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laan 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mei 2023 een besluit genomen op de aanvraag met zaaknummer HZ_WABO-22-2128 voor het verhogen van het dak, het plaatsen van dakramen in het voordakvlak van de woning, het intern constructief wijzigen, het wijzigen van de achtergevel van de woningen en het toevoegen van 2 appartementen op locatie Nassaulaan 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550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0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0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assaulaan 6 te Bussum</meta:user-defined>
    <meta:user-defined meta:name="DCTERMS.W3CDTF/DCTERMS.available">2023-05-31</meta:user-defined>
    <meta:user-defined meta:name="DCTERMS.W3CDTF/OVERHEIDop.jaargang">2023</meta:user-defined>
    <meta:user-defined meta:name="OVERHEIDop.publicationIssue">235508</meta:user-defined>
    <meta:user-defined meta:name="OVERHEIDop.GmbID/DC.identifier">gmb-2023-235508</meta:user-defined>
    <meta:user-defined meta:name="OVERHEIDop.versieInformatie"/>
  </office:meta>
</office:document-meta>
</file>