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laatsen van een tijdelijke unit aan Marijkeweg 3, 8171CK Vaassen (78917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plaatsen van een tijdelijke unit aan Marijkeweg 3, 8171CK Vaassen de beslistermijn te verlengen met een termijn van 6 weken. Zaaknummer: 789178</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550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0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0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7128</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het plaatsen van een tijdelijke unit aan Marijkeweg 3, 8171CK Vaassen (789178)</meta:user-defined>
    <meta:user-defined meta:name="DCTERMS.W3CDTF/DCTERMS.available">2023-05-31</meta:user-defined>
    <meta:user-defined meta:name="DCTERMS.W3CDTF/OVERHEIDop.jaargang">2023</meta:user-defined>
    <meta:user-defined meta:name="OVERHEIDop.publicationIssue">235505</meta:user-defined>
    <meta:user-defined meta:name="OVERHEIDop.GmbID/DC.identifier">gmb-2023-235505</meta:user-defined>
    <meta:user-defined meta:name="OVERHEIDop.versieInformatie"/>
  </office:meta>
</office:document-meta>
</file>