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ERGENSHUIZENSESTRAAT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Bergenshuizensestraat 2 Vught, verwijderen asbesthoudende materialen, Z23-2634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5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ERGENSHUIZENSESTRAAT 2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504</meta:user-defined>
    <meta:user-defined meta:name="OVERHEIDop.GmbID/DC.identifier">gmb-2023-235504</meta:user-defined>
    <meta:user-defined meta:name="OVERHEIDop.versieInformatie"/>
  </office:meta>
</office:document-meta>
</file>