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lankespoorselandweg 30 in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2416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5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Blankespoorselandweg 30 in Lunteren, het bouwen van een woning met bijgebouw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02</meta:user-defined>
    <meta:user-defined meta:name="OVERHEIDop.GmbID/DC.identifier">gmb-2023-235502</meta:user-defined>
    <meta:user-defined meta:name="OVERHEIDop.versieInformatie"/>
  </office:meta>
</office:document-meta>
</file>