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4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4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4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4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4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4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4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4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4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4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4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4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4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zake categorieën bezwaarschriften die in aanmerking komen voor ambtelijk hor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singerland;</text:p>
            <text:p text:style-name="al"/>
            <text:p text:style-name="al">gelezen het voorstel BW2300107 d.d. 23 mei 2023;</text:p>
            <text:p text:style-name="al"/>
            <text:p text:style-name="al">gelet op artikel 2 lid 3 van de Verordening behandeling bezwaarschriften gemeente Lansingerland 2015; </text:p>
            <text:p text:style-name="al"/>
            <text:p text:style-name="al">overwegende, dat het gewenst is categorieën van bezwaarschriften aan te wijzen waarbij het horen ambtelijk kan plaatsvinden;</text:p>
            <text:p text:style-name="al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Het ‘Aanwijzingsbesluit inzake categorieën bezwaarschriften die in aanmerking komen voor ambtelijk horen 2023’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categorieën</text:p>
            <text:p text:style-name="al">Categorieën bezwaarschriften waarbij het horen ambtelijk kan plaatsvinden: </text:p>
            <text:p text:style-name="al">Bezwaarschriften die betrekking hebben op:</text:p>
            <text:list text:style-name="id1-3-2-2-1-4">
              <text:list-item text:style-override="id1-3-2-2-1-4-1">
                <text:number>1.</text:number>
                <text:p text:style-name="al">de Participatiewet, de IOAW en de IOAZ en BBZ;</text:p>
              </text:list-item>
              <text:list-item text:style-override="id1-3-2-2-1-4-2">
                <text:number>2.</text:number>
                <text:p text:style-name="al">de Wet maatschappelijke ondersteuning en de Wet maatschappelijke ondersteuning 2015;</text:p>
              </text:list-item>
              <text:list-item text:style-override="id1-3-2-2-1-4-3">
                <text:number>3.</text:number>
                <text:p text:style-name="al">de Wet gemeentelijke schuldhulpverlening;</text:p>
              </text:list-item>
              <text:list-item text:style-override="id1-3-2-2-1-4-4">
                <text:number>4.</text:number>
                <text:p text:style-name="al">de Jeugdwet;</text:p>
              </text:list-item>
              <text:list-item text:style-override="id1-3-2-2-1-4-5">
                <text:number>5.</text:number>
                <text:p text:style-name="al">de Regeling gehandicaptenparkeerkaarten;</text:p>
              </text:list-item>
              <text:list-item text:style-override="id1-3-2-2-1-4-6">
                <text:number>6.</text:number>
                <text:p text:style-name="al">de Wet op de Basisregistratie Personen;</text:p>
              </text:list-item>
              <text:list-item text:style-override="id1-3-2-2-1-4-7">
                <text:number>7.</text:number>
                <text:p text:style-name="al">de subsidieregeling ‘Levendig Lansingerland’;</text:p>
              </text:list-item>
              <text:list-item text:style-override="id1-3-2-2-1-4-8">
                <text:number>8.</text:number>
                <text:p text:style-name="al">urgentieverklaringen ingevolge de Verordening woonruimtebemiddeling;</text:p>
              </text:list-item>
              <text:list-item text:style-override="id1-3-2-2-1-4-9">
                <text:number>9.</text:number>
                <text:p text:style-name="al">leerlingenvervoer ingevolge de Verordening leerlingenvervoer;</text:p>
              </text:list-item>
              <text:list-item text:style-override="id1-3-2-2-1-4-10">
                <text:number>10.</text:number>
                <text:p text:style-name="al">de Wegenverkeerswet;</text:p>
              </text:list-item>
              <text:list-item text:style-override="id1-3-2-2-1-4-11">
                <text:number>11.</text:number>
                <text:p text:style-name="al">de Algemene plaatselijke verordening, met uitzondering van de besluiten waar de Wet bevordering integriteitsbeoordelingen door openbaar bestuur (BIBOB) wordt toegepast;</text:p>
              </text:list-item>
              <text:list-item text:style-override="id1-3-2-2-1-4-12">
                <text:number>12.</text:number>
                <text:p text:style-name="al">de Alcoholwet;</text:p>
              </text:list-item>
              <text:list-item text:style-override="id1-3-2-2-1-4-13">
                <text:number>13.</text:number>
                <text:p text:style-name="al">besluiten op grond van de Wet algemene bepalingen omgevingsrecht;</text:p>
              </text:list-item>
              <text:list-item text:style-override="id1-3-2-2-1-4-14">
                <text:number>14.</text:number>
                <text:p text:style-name="al">besluiten op grond van de Omgevingswet (na inwerkingtreding van die wet);</text:p>
              </text:list-item>
              <text:list-item text:style-override="id1-3-2-2-1-4-15">
                <text:number>15.</text:number>
                <text:p text:style-name="al">buiten behandelingstellingen van aanvragen op grond van artikel 4:5 Awb;</text:p>
              </text:list-item>
              <text:list-item text:style-override="id1-3-2-2-1-4-16">
                <text:number>16.</text:number>
                <text:p text:style-name="al">huisnummerbesluiten;</text:p>
              </text:list-item>
              <text:list-item text:style-override="id1-3-2-2-1-4-17">
                <text:number>17.</text:number>
                <text:p text:style-name="al">besluiten op aanvragen onttrekkings- en splitsingsvergunning op grond van de Verordening Woonruimtebemiddeling gemeente Lansingerland;</text:p>
              </text:list-item>
              <text:list-item text:style-override="id1-3-2-2-1-4-18">
                <text:number>18.</text:number>
                <text:p text:style-name="al">besluiten tot afwijzing van een verzoek om handhaving;</text:p>
              </text:list-item>
              <text:list-item text:style-override="id1-3-2-2-1-4-19">
                <text:number>19.</text:number>
                <text:p text:style-name="al">handhavingsbesluiten waarbij geen sprake is van derde-belanghebbenden (zgn. ambtshalve handhavingsbesluiten);</text:p>
              </text:list-item>
              <text:list-item text:style-override="id1-3-2-2-1-4-20">
                <text:number>20.</text:number>
                <text:p text:style-name="al">invorderings – en kostenverhaalbesluiten handhaving omgevingsrecht;</text:p>
              </text:list-item>
              <text:list-item text:style-override="id1-3-2-2-1-4-21">
                <text:number>21.</text:number>
                <text:p text:style-name="al">de Wet open overheid;</text:p>
              </text:list-item>
              <text:list-item text:style-override="id1-3-2-2-1-4-22">
                <text:number>22.</text:number>
                <text:p text:style-name="al">de Wet dwangsom en beroep bij niet tijdig beslissen;</text:p>
              </text:list-item>
              <text:list-item text:style-override="id1-3-2-2-1-4-23">
                <text:number>23.</text:number>
                <text:p text:style-name="al">de Wet inburgering 2021;</text:p>
              </text:list-item>
              <text:list-item text:style-override="id1-3-2-2-1-4-24">
                <text:number>24.</text:number>
                <text:p text:style-name="al">de Wet hersteloperatie toeslagen;</text:p>
              </text:list-item>
              <text:list-item text:style-override="id1-3-2-2-1-4-25">
                <text:number>25.</text:number>
                <text:p text:style-name="al">de Regeling opvang ontheemden Oekraïne;</text:p>
              </text:list-item>
              <text:list-item text:style-override="id1-3-2-2-1-4-26">
                <text:number>26.</text:number>
                <text:p text:style-name="al">de regeling Sociaal Medische Indicatie zoals deze is opgenomen in de Verordening Sociaal Domein gemeente Lansingerla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en ambtelijke afdoening</text:p>
            <text:p text:style-name="al">Voor de in artikel 1 genoemde categorieën van bezwaarschriften geldt dat het horen niet ambtelijk plaatsvindt wanneer de zaak voldoet aan ten minste één van de hieronder genoemde criteria: </text:p>
            <text:list text:style-name="id1-3-2-2-2-3">
              <text:list-item text:style-override="id1-3-2-2-2-3-1">
                <text:number>1.</text:number>
                <text:p text:style-name="al">politiek-bestuurlijk gevoelige onderwerpen;</text:p>
              </text:list-item>
              <text:list-item text:style-override="id1-3-2-2-2-3-2">
                <text:number>2.</text:number>
                <text:p text:style-name="al">zaken waarbij het primaire besluit niet in mandaat is genomen;</text:p>
              </text:list-item>
              <text:list-item text:style-override="id1-3-2-2-2-3-3">
                <text:number>3.</text:number>
                <text:p text:style-name="al">zaken waarin sprake is van (ruime) beleidsvrijheid en deze niet is ingevuld door geldende beleidsregel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Wet hersteloperatie toeslagen</text:p>
            <text:p text:style-name="al">In afwijking van het bepaalde in artikel 2 lid 3 kan bij bezwaarschriften inzake de Wet hersteloperatie toeslagen het horen ambtelijk plaatsvinden indien de bezwaarmaker daarmee instem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en oude regeling</text:p>
            <text:p text:style-name="al">Het ‘Aanwijzingsbesluit categorieën van bezwaarschriften die in aanmerking komen voor ambtelijk afdoen 2017’ wordt ingetrokken met ingang van de datum waarop deze regeling van kracht word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op de eerste dag na die van bekendmak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 ‘Aanwijzingsbesluit ambtelijk horen 2023’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23 mei 2023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ickel Becker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Pieter van de Stad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550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0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0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DC.source">Verordening behandeling bezwaarschriften gemeente Lansingerland 2015]|[https://lokaleregelgeving.overheid.nl/CVDR374846</meta:user-defined>
    <meta:user-defined meta:name="DCTERMS.alternative">Aanwijzingsbesluit ambtelijk horen 2023</meta:user-defined>
    <dc:language>nl</dc:language>
    <meta:user-defined meta:name="OVERHEIDop.locatietype/OVERHEIDop.gebiedsmarkering">Gemeente</meta:user-defined>
    <meta:user-defined meta:name="DC.title">Aanwijzingsbesluit inzake categorieën bezwaarschriften die in aanmerking komen voor ambtelijk horen 2023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5500</meta:user-defined>
    <meta:user-defined meta:name="OVERHEIDop.betreftRegeling">CVDR696744_1</meta:user-defined>
    <meta:user-defined meta:name="OVERHEIDop.GmbID/DC.identifier">gmb-2023-235500</meta:user-defined>
    <meta:user-defined meta:name="xs:date/OVERHEIDop.startdatum">2023-06-03</meta:user-defined>
    <meta:user-defined meta:name="OVERHEIDop.versieInformatie"/>
  </office:meta>
</office:document-meta>
</file>