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3 een besluit genomen op de aanvraag met zaaknummer HZ_WABO-22-2130 voor het verhogen van het dak, het plaatsen van dakramen in het voordakvlak van de woning, het intern constructief wijzigen en het wijzigen van de achtergevel van de woning op locatie Nassau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Nassaulaan 8 te Bussum</meta:user-defined>
    <meta:user-defined meta:name="DCTERMS.W3CDTF/DCTERMS.available">2023-05-31</meta:user-defined>
    <meta:user-defined meta:name="DCTERMS.W3CDTF/OVERHEIDop.jaargang">2023</meta:user-defined>
    <meta:user-defined meta:name="OVERHEIDop.publicationIssue">235494</meta:user-defined>
    <meta:user-defined meta:name="OVERHEIDop.GmbID/DC.identifier">gmb-2023-235494</meta:user-defined>
    <meta:user-defined meta:name="OVERHEIDop.versieInformatie"/>
  </office:meta>
</office:document-meta>
</file>