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Dijk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 1811MC8<text:span text:style-name="nadrukvet"/>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Dijk 8 Alkmaar</text:span>: woningvorming Datum ontvangst: 16 mei 2023.</text:p>
            <text:p text:style-name="common-al">Zaaknummer: 0000524550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9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4550</meta:user-defined>
    <dc:language>nl</dc:language>
    <meta:user-defined meta:name="OVERHEIDop.locatietype/OVERHEIDop.gebiedsmarkering">Adres</meta:user-defined>
    <meta:user-defined meta:name="DC.title">Aanvraag vergunning voor woningvorming aan Dijk 8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92</meta:user-defined>
    <meta:user-defined meta:name="OVERHEIDop.GmbID/DC.identifier">gmb-2023-235492</meta:user-defined>
    <meta:user-defined meta:name="OVERHEIDop.versieInformatie"/>
  </office:meta>
</office:document-meta>
</file>