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van de woning aan De Vennen 8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Vennen 8 in Broek in Waterland voor het plaatsen van een dakkapel in het voordakvlak van de woning</text:p>
            <text:p text:style-name="common-al">(verzonden 19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<text:span text:style-name="nadrukondlijn">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De Vennen 8 te Broek in Waterl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549</meta:user-defined>
    <meta:user-defined meta:name="OVERHEIDop.GmbID/DC.identifier">gmb-2023-23549</meta:user-defined>
    <meta:user-defined meta:name="OVERHEIDop.versieInformatie"/>
  </office:meta>
</office:document-meta>
</file>