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ningswinkelstraat 36, 6301W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2023-021977 voor een Omgevingsvergunning op locatie Koningswinkelstraat 36, 6301WJ Valkenburg. De vergunning is toegek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54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oningswinkelstraat 36, 6301WJ Valkenburg</meta:user-defined>
    <dc:language>nl</dc:language>
    <meta:user-defined meta:name="OVERHEIDop.locatietype/OVERHEIDop.gebiedsmarkering">Punt</meta:user-defined>
    <meta:user-defined meta:name="DC.title">Kennisgeving besluit op Omgevingsvergunning, Koningswinkelstraat 36, 6301WJ Valken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88</meta:user-defined>
    <meta:user-defined meta:name="OVERHEIDop.GmbID/DC.identifier">gmb-2023-235488</meta:user-defined>
    <meta:user-defined meta:name="OVERHEIDop.versieInformatie"/>
  </office:meta>
</office:document-meta>
</file>