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HEURNLAAN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Van Heurnlaan 8 Vught, slopen i.v.m renovatie woning, Z23-2632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HEURNLAAN 8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487</meta:user-defined>
    <meta:user-defined meta:name="OVERHEIDop.GmbID/DC.identifier">gmb-2023-235487</meta:user-defined>
    <meta:user-defined meta:name="OVERHEIDop.versieInformatie"/>
  </office:meta>
</office:document-meta>
</file>