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oofdweg 144 in Ederveen, het wijzigen van de stoomketelruimte en realiseren van opslag voor premi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909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4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Hoofdweg 144 in Ederveen, het wijzigen van de stoomketelruimte en realiseren van opslag voor premix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84</meta:user-defined>
    <meta:user-defined meta:name="OVERHEIDop.GmbID/DC.identifier">gmb-2023-235484</meta:user-defined>
    <meta:user-defined meta:name="OVERHEIDop.versieInformatie"/>
  </office:meta>
</office:document-meta>
</file>