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voor Café De Kleine Toelast aan Laat 2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20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206 Alkmaar</text:span>: Ambtshalve afgeven Alcoholwetvergunning voor Café De Kleine Toelast  Datum ontvangst: 16 mei 2023.</text:p>
            <text:p text:style-name="common-al">Zaaknummer: 000052497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<text:span text:style-name="nadrukondlijn"> </text:span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24978</meta:user-defined>
    <dc:language>nl</dc:language>
    <meta:user-defined meta:name="OVERHEIDop.locatietype/OVERHEIDop.gebiedsmarkering">Adres</meta:user-defined>
    <meta:user-defined meta:name="DC.title">Aanvraag voor het gebruik van een Alcoholwetvergunning voor Café De Kleine Toelast aan Laat 20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82</meta:user-defined>
    <meta:user-defined meta:name="OVERHEIDop.GmbID/DC.identifier">gmb-2023-235482</meta:user-defined>
    <meta:user-defined meta:name="OVERHEIDop.versieInformatie"/>
  </office:meta>
</office:document-meta>
</file>