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inkstersail Afterparty aan Plein bij MACH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p>
            <text:p text:style-name="common-al">
            <text:span text:style-name="nadrukvet">Pinkstersail Afterparty, Muziekcafé MACH </text:span>
          </text:p>
            <text:p text:style-name="common-al">
            <text:span text:style-name="nadrukvet">Plein </text:span>
            <text:span text:style-name="nadrukvet">bij MACH, 3221 WB Hellevoetsluis </text:span>
          </text:p>
            <text:p text:style-name="common-al">
            <text:span text:style-name="nadrukvet">Op datum 28 mei 2023 van 16.00 uur tot 23.00 uur</text:span>
          </text:p>
            <text:p text:style-name="common-al">De vergunning is verleend op 19 mei 2023.</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4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Pinkstersail Afterparty aan Plein bij MACH te Hellevoetsluis</meta:user-defined>
    <meta:user-defined meta:name="DCTERMS.W3CDTF/DCTERMS.available">2023-05-31</meta:user-defined>
    <meta:user-defined meta:name="DCTERMS.W3CDTF/OVERHEIDop.jaargang">2023</meta:user-defined>
    <meta:user-defined meta:name="OVERHEIDop.publicationIssue">235475</meta:user-defined>
    <meta:user-defined meta:name="OVERHEIDop.GmbID/DC.identifier">gmb-2023-235475</meta:user-defined>
    <meta:user-defined meta:name="OVERHEIDop.versieInformatie"/>
  </office:meta>
</office:document-meta>
</file>