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Bakkerij Fermento aan Kennemerstraatweg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LA6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Kennemerstraatweg 6 Alkmaar</text:span>: Terrasvergunning Bakkerij Fermento Datum ontvangst: 2 mei 2023.</text:p>
            <text:p text:style-name="common-al">Zaaknummer: 0000517684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46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6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6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517684</meta:user-defined>
    <dc:language>nl</dc:language>
    <meta:user-defined meta:name="OVERHEIDop.locatietype/OVERHEIDop.gebiedsmarkering">Adres</meta:user-defined>
    <meta:user-defined meta:name="DC.title">Aanvraag voor het gebruik van een Terrasvergunning voor Bakkerij Fermento aan Kennemerstraatweg 6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467</meta:user-defined>
    <meta:user-defined meta:name="OVERHEIDop.GmbID/DC.identifier">gmb-2023-235467</meta:user-defined>
    <meta:user-defined meta:name="OVERHEIDop.versieInformatie"/>
  </office:meta>
</office:document-meta>
</file>