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kerweg 5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mei 2023 een besluit genomen op de aanvraag met zaaknummer HZ_WABO-23-0119 voor het realiseren van een nokverhoging in het voordakvlak en het plaatsen van een dakkapel in het achterdakvlak van de woning op locatie Imkerweg 5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46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6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6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Imkerweg 59 te Bussum</meta:user-defined>
    <meta:user-defined meta:name="DCTERMS.W3CDTF/DCTERMS.available">2023-05-31</meta:user-defined>
    <meta:user-defined meta:name="DCTERMS.W3CDTF/OVERHEIDop.jaargang">2023</meta:user-defined>
    <meta:user-defined meta:name="OVERHEIDop.publicationIssue">235466</meta:user-defined>
    <meta:user-defined meta:name="OVERHEIDop.GmbID/DC.identifier">gmb-2023-235466</meta:user-defined>
    <meta:user-defined meta:name="OVERHEIDop.versieInformatie"/>
  </office:meta>
</office:document-meta>
</file>