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ngledag 2023 aan Plein Fort  Haerlem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Jungledag 2023, Scouting Hellevoetsluis, </text:span>
          </text:p>
            <text:p text:style-name="common-al">
            <text:span text:style-name="nadrukvet">Plein Fort </text:span>
            <text:span text:style-name="nadrukvet">Haerlem 1, 3221 WB Hellevoetsluis </text:span>
          </text:p>
            <text:p text:style-name="common-al">
            <text:span text:style-name="nadrukvet">Op datum 3 juni 2023 van 10.00 uur tot 15.00 uur</text:span>
          </text:p>
            <text:p text:style-name="common-al">De vergunning is verleend op 19 mei 2023.</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6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ungledag 2023 aan Plein Fort  Haerlem 1 te Hellevoetsluis</meta:user-defined>
    <meta:user-defined meta:name="DCTERMS.W3CDTF/DCTERMS.available">2023-05-31</meta:user-defined>
    <meta:user-defined meta:name="DCTERMS.W3CDTF/OVERHEIDop.jaargang">2023</meta:user-defined>
    <meta:user-defined meta:name="OVERHEIDop.publicationIssue">235461</meta:user-defined>
    <meta:user-defined meta:name="OVERHEIDop.GmbID/DC.identifier">gmb-2023-235461</meta:user-defined>
    <meta:user-defined meta:name="OVERHEIDop.versieInformatie"/>
  </office:meta>
</office:document-meta>
</file>