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Maanderbuurtweg 86 in Ede, het bouwen van woon-en werk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040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4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Maanderbuurtweg 86 in Ede, het bouwen van woon-en werkunits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60</meta:user-defined>
    <meta:user-defined meta:name="OVERHEIDop.GmbID/DC.identifier">gmb-2023-235460</meta:user-defined>
    <meta:user-defined meta:name="OVERHEIDop.versieInformatie"/>
  </office:meta>
</office:document-meta>
</file>