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lodam170i68d70277-b558-45f2-b75c-ae5d3307b7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Silodam 170 opheffen gehandicaptenparkeerplaats kenteken 17-SF-T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Silodam 170 met kenteken 17-SF-TZ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ilodam 170 (parkeervaknummer Z/23/2165628) met kenteken 17-SF-T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.4mm" svg:height="99.7mm"><draw:image xlink:href="Pictures/Silodam170i68d70277-b558-45f2-b75c-ae5d3307b71b.png" xlink:type="simple"/></draw:frame></text:p>
            </text:section></draw:text-box></draw:frame>
          </text:p>
            <text:p text:style-name="common-al">Amsterdam, 31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5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lodam 170 opheffen gehandicaptenparkeerplaats kenteken 17-SF-TZ - Silodam 1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lodam 170 opheffen gehandicaptenparkeerplaats kenteken 17-SF-T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Silodam 170 opheffen gehandicaptenparkeerplaats kenteken 17-SF-TZ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459</meta:user-defined>
    <meta:user-defined meta:name="OVERHEIDop.GmbID/DC.identifier">gmb-2023-235459</meta:user-defined>
    <meta:user-defined meta:name="OVERHEIDop.versieInformatie"/>
  </office:meta>
</office:document-meta>
</file>