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Fit4Nop Festival 2023 op 3 juni 2023 aan Marktstraat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</text:span>
          </text:p>
            <text:p text:style-name="common-al">Evenementvergunning is verleend aan Stichting Kwadraad voor het Fit4Nop Festival 2023 op de Marktstraat te Waddinxveen d.d. 3 juni 2023 van 13.00-14.00 uur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545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5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Fit4Nop Festival 2023 op 3 juni 2023 aan Marktstraat te Waddinx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58</meta:user-defined>
    <meta:user-defined meta:name="OVERHEIDop.GmbID/DC.identifier">gmb-2023-235458</meta:user-defined>
    <meta:user-defined meta:name="OVERHEIDop.versieInformatie"/>
  </office:meta>
</office:document-meta>
</file>