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er hoogte van Markeweg en Brinkweg: voor het organiseren van het evenement "Landgeiten keuring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Landgeiten keuring", in Zwinderen ter hoogte van de Markeweg en Brinkweg 2 op zaterdag 26 augustus 2023.</text:p>
            <text:p text:style-name="common-al"/>
            <text:p text:style-name="common-al"/>
            <text:p text:style-name="common-al">Verzonden op 23 mei 2023</text:p>
            <text:p text:style-name="common-al"/>
            <text:p text:style-name="common-al">Kenmerk 2459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31 mei 2023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4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inderen - ter hoogte van Markeweg en Brinkweg: voor het organiseren van het evenement "Landgeiten keuring"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54</meta:user-defined>
    <meta:user-defined meta:name="OVERHEIDop.GmbID/DC.identifier">gmb-2023-235454</meta:user-defined>
    <meta:user-defined meta:name="OVERHEIDop.versieInformatie"/>
  </office:meta>
</office:document-meta>
</file>