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Exploitatievergunning voor HAL 25 aan Pettemerstraat 15 te Alkmaa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  1823CW15</text:p>
            <text:p text:style-name="common-al">
            <text:span text:style-name="nadrukvet">Ingediende aanvraag voor een exploitatie vergunning horecainrichting</text:span>
          </text:p>
            <text:p text:style-name="common-al">Burgemeester van Alkmaar maken bekend dat zij de volgende aanvraag voor een exploitatie vergunning horecainrichting hebben ontvangen:</text:p>
            <text:p text:style-name="common-al">
            <text:span text:style-name="nadrukvet">Pettemerstraat 15 Alkmaar</text:span> : Exploitatievergunning HAL 25, aanvraag wijziging openingstijden  Datum ontvangst: 1 mei 2023.</text:p>
            <text:p text:style-name="common-al">Zaaknummer: 0000517354</text:p>
            <text:p text:style-name="common-al">Ingediende aanvragen liggen niet ter inzage. Wilt u toch een aanvraag inzien dan kan dit alleen op verzoek via onze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446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44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44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meta:user-defined meta:name="OVERHEIDop.referentienummer">0000517354</meta:user-defined>
    <dc:language>nl</dc:language>
    <meta:user-defined meta:name="OVERHEIDop.locatietype/OVERHEIDop.gebiedsmarkering">Adres</meta:user-defined>
    <meta:user-defined meta:name="DC.title">Aanvraag voor het gebruik van een Exploitatievergunning voor HAL 25 aan Pettemerstraat 15 te Alkmaar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446</meta:user-defined>
    <meta:user-defined meta:name="OVERHEIDop.GmbID/DC.identifier">gmb-2023-235446</meta:user-defined>
    <meta:user-defined meta:name="OVERHEIDop.versieInformatie"/>
  </office:meta>
</office:document-meta>
</file>