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Bijzondere wetten voor het tijdelijk plaatsen van driehoeksborden ter aankondiging van de EasterParty Nuis 2023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1 januari 2023 heeft de gemeente Westerkwartier een aanvraag ontvangen voor het tijdelijk plaatsen van driehoeksborden, ter aankondiging van de EasterParty Nuis 2023, in de gemeente Westerkwartier. De aanvraag is geregistreerd onder zaaknummer Z202300171.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54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4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4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Bijzondere wetten voor het tijdelijk plaatsen van driehoeksborden ter aankondiging van de EasterParty Nuis 2023 - in de gemeente Westerkwartier</meta:user-defined>
    <meta:user-defined meta:name="DCTERMS.W3CDTF/DCTERMS.available">2023-01-18</meta:user-defined>
    <meta:user-defined meta:name="DCTERMS.W3CDTF/OVERHEIDop.jaargang">2023</meta:user-defined>
    <meta:user-defined meta:name="OVERHEIDop.publicationIssue">23544</meta:user-defined>
    <meta:user-defined meta:name="OVERHEIDop.GmbID/DC.identifier">gmb-2023-23544</meta:user-defined>
    <meta:user-defined meta:name="OVERHEIDop.versieInformatie"/>
  </office:meta>
</office:document-meta>
</file>