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verschillende activiteiten in de Torentuin in Zaltbo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activiteiten in de Torentuin vanwege 10-jarig bestaan</text:p>
            <text:p text:style-name="common-al">Locatie: Torentuin in Zaltbommel (Agnietenstraat/Vogelenzang) </text:p>
            <text:p text:style-name="common-al">Datum: 17 juni 2023 van 10:00 tot 18:00 uur</text:p>
            <text:p text:style-name="common-al">Zaaknummer: 758135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43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758135</meta:user-defined>
    <dc:language>nl</dc:language>
    <meta:user-defined meta:name="OVERHEIDop.locatietype/OVERHEIDop.gebiedsmarkering">Vlak</meta:user-defined>
    <meta:user-defined meta:name="DC.title">Burgemeester van Zaltbommel - melding klein evenement voor verschillende activiteiten in de Torentuin in Zaltbommel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38</meta:user-defined>
    <meta:user-defined meta:name="OVERHEIDop.GmbID/DC.identifier">gmb-2023-235438</meta:user-defined>
    <meta:user-defined meta:name="OVERHEIDop.versieInformatie"/>
  </office:meta>
</office:document-meta>
</file>