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haven, De Gouwe, Regentesseplantsoen, Herpstraat, Lange Dwarsstraat en Korte Dwarsstraat Gouda sectiesGDA01 B 3830, GDA01 B 3140, GDA01 B 3853, GDA01 B 3841, GDA01 B  3844, GDA01 B 2900, GDA01 B 3844, GDA01 B 257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3 een aanvraag om een omgevingsvergunning ontvangen. Het gaat over het verwijderen &amp; aanleggen van lage druk leidingen laag &amp; middenspanningskabels op de locatie Nieuwehaven, De Gouwe, Regentesseplantsoen, Herpstraat, Lange Dwarsstraat en Korte Dwarsstraat Gouda sectiesGDA01 B 3830, GDA01 B 3140, GDA01 B 3853, GDA01 B 3841, GDA01 B  3844, GDA01 B 2900, GDA01 B 3844, GDA01 B 2572. De aanvraag is geregistreerd onder kenmerk 2023-00006467.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43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3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Nieuwehaven, De Gouwe, Regentesseplantsoen, Herpstraat, Lange Dwarsstraat en Korte Dwarsstraat Gouda sectiesGDA01 B 3830, GDA01 B 3140, GDA01 B 3853, GDA01 B 3841, GDA01 B  3844, GDA01 B 2900, GDA01 B 3844, GDA01 B 2572</meta:user-defined>
    <meta:user-defined meta:name="DCTERMS.W3CDTF/DCTERMS.available">2023-05-31</meta:user-defined>
    <meta:user-defined meta:name="DCTERMS.W3CDTF/OVERHEIDop.jaargang">2023</meta:user-defined>
    <meta:user-defined meta:name="OVERHEIDop.publicationIssue">235437</meta:user-defined>
    <meta:user-defined meta:name="OVERHEIDop.GmbID/DC.identifier">gmb-2023-235437</meta:user-defined>
    <meta:user-defined meta:name="OVERHEIDop.versieInformatie"/>
  </office:meta>
</office:document-meta>
</file>