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text:list-style style:name="id1-3-2-5-2-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8-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8-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8-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8-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8-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text:list-style style:name="id1-3-2-6-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8-4-2-2">
      <text:list-level-style-bullet text:bullet-char="-" text:level="1">
        <style:list-level-properties text:min-label-width="10mm"/>
      </text:list-level-style-bullet>
    </text:list-style>
    <text:list-style style:name="id1-3-2-6-4-1-8-4-2-2-1">
      <text:list-level-style-bullet text:bullet-char="-" text:level="1">
        <style:list-level-properties text:min-label-width="10mm"/>
      </text:list-level-style-bullet>
    </text:list-style>
    <text:list-style style:name="id1-3-2-6-4-1-8-4-2-2-2">
      <text:list-level-style-bullet text:bullet-char="-" text:level="1">
        <style:list-level-properties text:min-label-width="10mm"/>
      </text:list-level-style-bullet>
    </text:list-style>
    <text:list-style style:name="id1-3-2-6-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8-7-2-2">
      <text:list-level-style-bullet text:bullet-char="-" text:level="1">
        <style:list-level-properties text:min-label-width="10mm"/>
      </text:list-level-style-bullet>
    </text:list-style>
    <text:list-style style:name="id1-3-2-6-4-1-8-7-2-2-1">
      <text:list-level-style-bullet text:bullet-char="-" text:level="1">
        <style:list-level-properties text:min-label-width="10mm"/>
      </text:list-level-style-bullet>
    </text:list-style>
    <text:list-style style:name="id1-3-2-6-4-1-8-7-2-2-2">
      <text:list-level-style-bullet text:bullet-char="-" text:level="1">
        <style:list-level-properties text:min-label-width="10mm"/>
      </text:list-level-style-bullet>
    </text:list-style>
    <text:list-style style:name="id1-3-2-6-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8-10-7-3">
      <text:list-level-style-bullet text:bullet-char="•" text:level="1">
        <style:list-level-properties text:min-label-width="10mm"/>
      </text:list-level-style-bullet>
    </text:list-style>
    <text:list-style style:name="id1-3-2-6-4-1-8-10-7-3-1">
      <text:list-level-style-bullet text:bullet-char="•" text:level="1">
        <style:list-level-properties text:min-label-width="10mm"/>
      </text:list-level-style-bullet>
    </text:list-style>
    <text:list-style style:name="id1-3-2-6-4-1-8-10-7-3-2">
      <text:list-level-style-bullet text:bullet-char="•" text:level="1">
        <style:list-level-properties text:min-label-width="10mm"/>
      </text:list-level-style-bullet>
    </text:list-style>
    <text:list-style style:name="id1-3-2-6-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4-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4-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4-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4-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4-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4-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4-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4-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4-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4-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4-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text:list-style style:name="id1-3-2-7-4-1-8-1-1-1">
      <text:list-level-style-bullet style:num-suffix="" text:bullet-char="​" text:level="1">
        <style:list-level-properties text:min-label-width="10mm"/>
      </text:list-level-style-bullet>
    </text:list-style>
    <text:list-style style:name="id1-3-2-7-4-1-8-1-1-1-1">
      <text:list-level-style-bullet style:num-suffix="" text:bullet-char="​" text:level="1">
        <style:list-level-properties text:min-label-width="10mm"/>
      </text:list-level-style-bullet>
    </text:list-style>
    <text:list-style style:name="id1-3-2-7-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1-8-15-7-1">
      <text:list-level-style-bullet text:bullet-char="-" text:level="1">
        <style:list-level-properties text:min-label-width="10mm"/>
      </text:list-level-style-bullet>
    </text:list-style>
    <text:list-style style:name="id1-3-2-7-4-1-8-15-7-1-1">
      <text:list-level-style-bullet text:bullet-char="-" text:level="1">
        <style:list-level-properties text:min-label-width="10mm"/>
      </text:list-level-style-bullet>
    </text:list-style>
    <text:list-style style:name="id1-3-2-7-4-1-8-15-7-1-2">
      <text:list-level-style-bullet text:bullet-char="-" text:level="1">
        <style:list-level-properties text:min-label-width="10mm"/>
      </text:list-level-style-bullet>
    </text:list-style>
    <text:list-style style:name="id1-3-2-7-4-1-8-15-7-1-3">
      <text:list-level-style-bullet text:bullet-char="-" text:level="1">
        <style:list-level-properties text:min-label-width="10mm"/>
      </text:list-level-style-bullet>
    </text:list-style>
    <text:list-style style:name="id1-3-2-7-4-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4-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text:list-style style:name="id1-3-2-8-4-1-5-3-2-2">
      <text:list-level-style-bullet text:bullet-char="•" text:level="1">
        <style:list-level-properties text:min-label-width="10mm"/>
      </text:list-level-style-bullet>
    </text:list-style>
    <text:list-style style:name="id1-3-2-8-4-1-5-3-2-2-1">
      <text:list-level-style-bullet text:bullet-char="•" text:level="1">
        <style:list-level-properties text:min-label-width="10mm"/>
      </text:list-level-style-bullet>
    </text:list-style>
    <text:list-style style:name="id1-3-2-8-4-1-5-3-2-2-2">
      <text:list-level-style-bullet text:bullet-char="•" text:level="1">
        <style:list-level-properties text:min-label-width="10mm"/>
      </text:list-level-style-bullet>
    </text:list-style>
    <style:style style:family="table-column" style:parent-style-name="colspec" style:name="id1-3-2-10-7-1-1">
      <style:table-column-properties/>
    </style:style>
    <style:style style:family="table-column" style:parent-style-name="colspec" style:name="id1-3-2-10-7-1-2">
      <style:table-column-properties/>
    </style:style>
    <style:style style:family="table-column" style:parent-style-name="colspec" style:name="id1-3-2-10-7-1-3">
      <style:table-column-properties/>
    </style:style>
    <style:style style:family="table-column" style:parent-style-name="colspec" style:name="id1-3-2-10-7-1-4">
      <style:table-column-properties/>
    </style:style>
    <style:style style:family="table-column" style:parent-style-name="colspec" style:name="id1-3-2-10-7-1-5">
      <style:table-column-properties/>
    </style:style>
    <style:style style:family="table-column" style:parent-style-name="colspec" style:name="id1-3-2-10-7-1-6">
      <style:table-column-properties/>
    </style:style>
    <style:style style:family="table-column" style:parent-style-name="colspec" style:name="id1-3-2-10-7-1-7">
      <style:table-column-properties/>
    </style:style>
    <text:list-style style:name="id1-3-2-10-7-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1-8-4-2-2">
      <text:list-level-style-bullet text:bullet-char="-" text:level="1">
        <style:list-level-properties text:min-label-width="10mm"/>
      </text:list-level-style-bullet>
    </text:list-style>
    <text:list-style style:name="id1-3-2-10-7-1-8-4-2-2-1">
      <text:list-level-style-bullet text:bullet-char="-" text:level="1">
        <style:list-level-properties text:min-label-width="10mm"/>
      </text:list-level-style-bullet>
    </text:list-style>
    <text:list-style style:name="id1-3-2-10-7-1-8-4-2-2-2">
      <text:list-level-style-bullet text:bullet-char="-" text:level="1">
        <style:list-level-properties text:min-label-width="10mm"/>
      </text:list-level-style-bullet>
    </text:list-style>
    <text:list-style style:name="id1-3-2-10-7-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7-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7-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7-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7-1-8-7-2-2">
      <text:list-level-style-bullet text:bullet-char="-" text:level="1">
        <style:list-level-properties text:min-label-width="10mm"/>
      </text:list-level-style-bullet>
    </text:list-style>
    <text:list-style style:name="id1-3-2-10-7-1-8-7-2-2-1">
      <text:list-level-style-bullet text:bullet-char="-" text:level="1">
        <style:list-level-properties text:min-label-width="10mm"/>
      </text:list-level-style-bullet>
    </text:list-style>
    <text:list-style style:name="id1-3-2-10-7-1-8-7-2-2-2">
      <text:list-level-style-bullet text:bullet-char="-" text:level="1">
        <style:list-level-properties text:min-label-width="10mm"/>
      </text:list-level-style-bullet>
    </text:list-style>
    <text:list-style style:name="id1-3-2-10-7-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7-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7-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7-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7-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7-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7-1-8-10-7-3">
      <text:list-level-style-bullet text:bullet-char="•" text:level="1">
        <style:list-level-properties text:min-label-width="10mm"/>
      </text:list-level-style-bullet>
    </text:list-style>
    <text:list-style style:name="id1-3-2-10-7-1-8-10-7-3-1">
      <text:list-level-style-bullet text:bullet-char="•" text:level="1">
        <style:list-level-properties text:min-label-width="10mm"/>
      </text:list-level-style-bullet>
    </text:list-style>
    <text:list-style style:name="id1-3-2-10-7-1-8-10-7-3-2">
      <text:list-level-style-bullet text:bullet-char="•" text:level="1">
        <style:list-level-properties text:min-label-width="10mm"/>
      </text:list-level-style-bullet>
    </text:list-style>
    <text:list-style style:name="id1-3-2-10-7-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7-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7-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7-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7-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7-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7-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7-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7-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7-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7-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7-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7-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7-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7-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7-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7-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7-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7-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0-7-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0-7-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7-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7-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7-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7-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7-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10-10-1-1">
      <style:table-column-properties/>
    </style:style>
    <style:style style:family="table-column" style:parent-style-name="colspec" style:name="id1-3-2-10-10-1-2">
      <style:table-column-properties/>
    </style:style>
    <style:style style:family="table-column" style:parent-style-name="colspec" style:name="id1-3-2-10-10-1-3">
      <style:table-column-properties/>
    </style:style>
    <style:style style:family="table-column" style:parent-style-name="colspec" style:name="id1-3-2-10-10-1-4">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style:style style:family="table-column" style:parent-style-name="colspec" style:name="id1-3-2-11-6-1-6">
      <style:table-column-properties/>
    </style:style>
    <style:style style:family="table-column" style:parent-style-name="colspec" style:name="id1-3-2-11-6-1-7">
      <style:table-column-properties/>
    </style:style>
    <text:list-style style:name="id1-3-2-11-6-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12-7-1-1">
      <style:table-column-properties/>
    </style:style>
    <style:style style:family="table-column" style:parent-style-name="colspec" style:name="id1-3-2-12-7-1-2">
      <style:table-column-properties/>
    </style:style>
    <style:style style:family="table-column" style:parent-style-name="colspec" style:name="id1-3-2-12-7-1-3">
      <style:table-column-properties/>
    </style:style>
    <style:style style:family="table-column" style:parent-style-name="colspec" style:name="id1-3-2-12-7-1-4">
      <style:table-column-properties/>
    </style:style>
    <style:style style:family="table-column" style:parent-style-name="colspec" style:name="id1-3-2-12-7-1-5">
      <style:table-column-properties/>
    </style:style>
    <style:style style:family="table-column" style:parent-style-name="colspec" style:name="id1-3-2-12-7-1-6">
      <style:table-column-properties/>
    </style:style>
    <style:style style:family="table-column" style:parent-style-name="colspec" style:name="id1-3-2-12-7-1-7">
      <style:table-column-properties/>
    </style:style>
    <text:list-style style:name="id1-3-2-12-7-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7-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7-1-8-9-2-3">
      <text:list-level-style-bullet text:bullet-char="-" text:level="1">
        <style:list-level-properties text:min-label-width="10mm"/>
      </text:list-level-style-bullet>
    </text:list-style>
    <text:list-style style:name="id1-3-2-12-7-1-8-9-2-3-1">
      <text:list-level-style-bullet text:bullet-char="-" text:level="1">
        <style:list-level-properties text:min-label-width="10mm"/>
      </text:list-level-style-bullet>
    </text:list-style>
    <text:list-style style:name="id1-3-2-12-7-1-8-9-2-3-2">
      <text:list-level-style-bullet text:bullet-char="-" text:level="1">
        <style:list-level-properties text:min-label-width="10mm"/>
      </text:list-level-style-bullet>
    </text:list-style>
    <text:list-style style:name="id1-3-2-12-7-1-8-9-2-3-3">
      <text:list-level-style-bullet text:bullet-char="-" text:level="1">
        <style:list-level-properties text:min-label-width="10mm"/>
      </text:list-level-style-bullet>
    </text:list-style>
    <text:list-style style:name="id1-3-2-12-7-1-8-9-2-5">
      <text:list-level-style-bullet text:bullet-char="-" text:level="1">
        <style:list-level-properties text:min-label-width="10mm"/>
      </text:list-level-style-bullet>
    </text:list-style>
    <text:list-style style:name="id1-3-2-12-7-1-8-9-2-5-1">
      <text:list-level-style-bullet text:bullet-char="-" text:level="1">
        <style:list-level-properties text:min-label-width="10mm"/>
      </text:list-level-style-bullet>
    </text:list-style>
    <text:list-style style:name="id1-3-2-12-7-1-8-9-2-5-2">
      <text:list-level-style-bullet text:bullet-char="-" text:level="1">
        <style:list-level-properties text:min-label-width="10mm"/>
      </text:list-level-style-bullet>
    </text:list-style>
    <text:list-style style:name="id1-3-2-12-7-1-8-9-2-5-3">
      <text:list-level-style-bullet text:bullet-char="-" text:level="1">
        <style:list-level-properties text:min-label-width="10mm"/>
      </text:list-level-style-bullet>
    </text:list-style>
    <text:list-style style:name="id1-3-2-12-7-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7-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7-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7-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7-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7-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7-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7-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7-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7-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7-1-8-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8-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8-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1-8-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1-8-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7-1-8-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7-1-8-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7-1-8-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7-1-8-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7-1-8-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1-8-1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7-1-8-1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7-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7-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7-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7-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7-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7-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7-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7-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7-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7-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7-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7-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7-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7-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7-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7-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7-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7-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7-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7-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7-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7-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7-1-8-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7-1-8-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7-1-8-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2-7-1-8-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2-7-1-8-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2-7-1-8-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13-6-1-1">
      <style:table-column-properties/>
    </style:style>
    <style:style style:family="table-column" style:parent-style-name="colspec" style:name="id1-3-2-13-6-1-2">
      <style:table-column-properties/>
    </style:style>
    <style:style style:family="table-column" style:parent-style-name="colspec" style:name="id1-3-2-13-6-1-3">
      <style:table-column-properties/>
    </style:style>
    <style:style style:family="table-column" style:parent-style-name="colspec" style:name="id1-3-2-13-6-1-4">
      <style:table-column-properties/>
    </style:style>
    <style:style style:family="table-column" style:parent-style-name="colspec" style:name="id1-3-2-13-6-1-5">
      <style:table-column-properties/>
    </style:style>
    <style:style style:family="table-column" style:parent-style-name="colspec" style:name="id1-3-2-13-6-1-6">
      <style:table-column-properties/>
    </style:style>
    <style:style style:family="table-column" style:parent-style-name="colspec" style:name="id1-3-2-13-6-1-7">
      <style:table-column-properties/>
    </style:style>
    <text:list-style style:name="id1-3-2-13-6-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6-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6-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6-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6-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6-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6-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6-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6-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6-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6-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6-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6-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6-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6-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6-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6-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6-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6-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6-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6-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6-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6-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6-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6-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6-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6-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6-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6-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3-6-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3-6-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6-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6-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6-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6-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6-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6-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3-6-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3-6-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3-6-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3-6-1-8-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3-6-1-8-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3-6-1-8-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3-6-1-8-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3-6-1-8-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3-6-1-8-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14-7-1-1">
      <style:table-column-properties/>
    </style:style>
    <style:style style:family="table-column" style:parent-style-name="colspec" style:name="id1-3-2-14-7-1-2">
      <style:table-column-properties/>
    </style:style>
    <style:style style:family="table-column" style:parent-style-name="colspec" style:name="id1-3-2-14-7-1-3">
      <style:table-column-properties/>
    </style:style>
    <style:style style:family="table-column" style:parent-style-name="colspec" style:name="id1-3-2-14-7-1-4">
      <style:table-column-properties/>
    </style:style>
    <style:style style:family="table-column" style:parent-style-name="colspec" style:name="id1-3-2-14-7-1-5">
      <style:table-column-properties/>
    </style:style>
    <style:style style:family="table-column" style:parent-style-name="colspec" style:name="id1-3-2-14-7-1-6">
      <style:table-column-properties/>
    </style:style>
    <style:style style:family="table-column" style:parent-style-name="colspec" style:name="id1-3-2-14-7-1-7">
      <style:table-column-properties/>
    </style:style>
    <text:list-style style:name="id1-3-2-14-7-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7-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7-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7-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7-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7-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7-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7-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7-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7-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7-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7-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7-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7-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7-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7-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7-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7-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7-1-8-15-1-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14-7-1-8-15-1-1-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14-7-1-8-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7-1-8-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7-1-8-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7-1-8-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7-1-8-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7-1-8-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7-1-8-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7-1-8-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7-1-8-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7-1-8-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7-1-8-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4-7-1-8-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4-7-1-8-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4-7-1-8-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4-7-1-8-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4-7-1-8-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4-7-1-8-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4-7-1-8-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4-7-1-8-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4-7-1-8-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4-7-1-8-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4-7-1-8-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4-7-1-8-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4-7-1-8-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4-7-1-8-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4-7-1-8-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4-7-1-8-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4-7-1-8-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4-7-1-8-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4-7-1-8-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4-7-1-8-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4-7-1-8-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4-7-1-8-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4-7-1-8-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4-7-1-8-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4-7-1-8-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4-7-1-8-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4-7-1-8-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4-7-1-8-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4-7-1-8-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4-7-1-8-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4-7-1-8-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4-7-1-8-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4-7-1-8-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4-7-1-8-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4-7-1-8-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4-7-1-8-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4-7-1-8-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4-7-1-8-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4-7-1-8-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4-7-1-8-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4-7-1-8-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4-7-1-8-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4-7-1-8-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4-7-1-8-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4-7-1-8-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4-7-1-8-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4-7-1-8-4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4-7-1-8-4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4-7-1-8-4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4-7-1-8-4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4-7-1-8-4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4-7-1-8-47-1-1">
      <text:list-level-style-number style:num-format="" style:num-prefix="44a." text:level="1" text:start-value="44">
        <style:list-level-properties text:min-label-width="10mm"/>
      </text:list-level-style-number>
      <text:list-level-style-number style:num-format="" style:num-prefix="44a." text:level="2">
        <style:list-level-properties text:min-label-width="10mm" text:space-before="10mm"/>
      </text:list-level-style-number>
    </text:list-style>
    <text:list-style style:name="id1-3-2-14-7-1-8-47-1-1-1">
      <text:list-level-style-number style:num-format="" style:num-prefix="44a." text:level="1" text:start-value="44">
        <style:list-level-properties text:min-label-width="10mm"/>
      </text:list-level-style-number>
      <text:list-level-style-number style:num-format="" style:num-prefix="44a." text:level="2">
        <style:list-level-properties text:min-label-width="10mm" text:space-before="10mm"/>
      </text:list-level-style-number>
    </text:list-style>
    <text:list-style style:name="id1-3-2-14-7-1-8-4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4-7-1-8-48-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4-7-1-8-49-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4-7-1-8-49-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4-7-1-8-50-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4-7-1-8-50-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4-7-1-8-5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4-7-1-8-5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4-7-1-8-5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4-7-1-8-5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4-7-1-8-53-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4-7-1-8-53-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4-7-1-8-5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4-7-1-8-5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4-7-1-8-55-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4-7-1-8-55-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4-7-1-8-56-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4-7-1-8-56-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4-7-1-8-57-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4-7-1-8-57-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4-7-1-8-58-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4-7-1-8-58-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4-7-1-8-59-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4-7-1-8-59-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4-7-1-8-60-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4-7-1-8-60-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4-7-1-8-6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4-7-1-8-61-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4-7-1-8-62-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4-7-1-8-62-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4-7-1-8-63-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4-7-1-8-63-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4-7-1-8-64-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4-7-1-8-64-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4-7-1-8-65-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4-7-1-8-65-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4-7-1-8-66-1-1">
      <text:list-level-style-number style:num-format="" style:num-prefix="62a." text:level="1" text:start-value="62">
        <style:list-level-properties text:min-label-width="10mm"/>
      </text:list-level-style-number>
      <text:list-level-style-number style:num-format="" style:num-prefix="62a." text:level="2">
        <style:list-level-properties text:min-label-width="10mm" text:space-before="10mm"/>
      </text:list-level-style-number>
    </text:list-style>
    <text:list-style style:name="id1-3-2-14-7-1-8-66-1-1-1">
      <text:list-level-style-number style:num-format="" style:num-prefix="62a." text:level="1" text:start-value="62">
        <style:list-level-properties text:min-label-width="10mm"/>
      </text:list-level-style-number>
      <text:list-level-style-number style:num-format="" style:num-prefix="62a." text:level="2">
        <style:list-level-properties text:min-label-width="10mm" text:space-before="10mm"/>
      </text:list-level-style-number>
    </text:list-style>
    <text:list-style style:name="id1-3-2-14-7-1-8-67-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4-7-1-8-67-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4-7-1-8-68-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4-7-1-8-68-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4-7-1-8-69-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4-7-1-8-69-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4-7-1-8-70-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4-7-1-8-70-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4-7-1-8-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4-7-1-8-71-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4-7-1-8-72-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4-7-1-8-72-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4-7-1-8-73-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4-7-1-8-73-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4-7-1-8-74-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4-7-1-8-74-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4-7-1-8-75-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4-7-1-8-75-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4-7-1-8-76-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4-7-1-8-76-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4-7-1-8-77-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4-7-1-8-77-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4-7-1-8-78-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4-7-1-8-7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4-7-1-8-79-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4-7-1-8-79-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4-7-1-8-80-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4-7-1-8-80-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4-7-1-8-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14-7-1-8-81-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14-7-1-8-82-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14-7-1-8-82-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14-7-1-8-83-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14-7-1-8-83-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14-7-1-8-84-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14-7-1-8-84-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14-7-1-8-85-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4-7-1-8-85-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4-7-1-8-86-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4-7-1-8-86-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4-7-1-8-87-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4-7-1-8-87-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4-7-1-8-88-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4-7-1-8-88-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4-7-1-8-89-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4-7-1-8-89-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4-7-1-8-90-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14-7-1-8-90-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14-7-1-8-9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14-7-1-8-91-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14-7-1-8-92-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14-7-1-8-92-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14-7-1-8-93-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14-7-1-8-93-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14-7-1-8-94-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14-7-1-8-94-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14-7-1-8-95-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4-7-1-8-95-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4-7-1-8-96-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4-7-1-8-96-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4-7-1-8-97-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4-7-1-8-97-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4-7-1-8-98-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4-7-1-8-98-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4-7-1-8-99-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14-7-1-8-99-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14-7-1-8-100-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14-7-1-8-100-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14-7-1-8-10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14-7-1-8-101-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14-7-1-8-102-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14-7-1-8-102-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14-7-1-8-103-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14-7-1-8-103-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14-7-1-8-104-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14-7-1-8-104-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14-7-1-8-105-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4-7-1-8-105-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4-7-1-8-106-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4-7-1-8-106-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4-7-1-8-107-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14-7-1-8-107-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14-7-1-8-108-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14-7-1-8-108-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14-7-1-8-109-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14-7-1-8-109-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14-7-1-8-110-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14-7-1-8-110-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14-7-1-8-11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14-7-1-8-111-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14-7-1-8-112-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14-7-1-8-112-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14-7-1-8-113-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14-7-1-8-113-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14-7-1-8-114-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14-7-1-8-114-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style:style style:family="table-column" style:parent-style-name="colspec" style:name="id1-3-2-15-6-1-1">
      <style:table-column-properties/>
    </style:style>
    <style:style style:family="table-column" style:parent-style-name="colspec" style:name="id1-3-2-15-6-1-2">
      <style:table-column-properties/>
    </style:style>
    <style:style style:family="table-column" style:parent-style-name="colspec" style:name="id1-3-2-15-6-1-3">
      <style:table-column-properties/>
    </style:style>
    <style:style style:family="table-column" style:parent-style-name="colspec" style:name="id1-3-2-15-6-1-4">
      <style:table-column-properties/>
    </style:style>
    <style:style style:family="table-column" style:parent-style-name="colspec" style:name="id1-3-2-15-6-1-5">
      <style:table-column-properties/>
    </style:style>
    <style:style style:family="table-column" style:parent-style-name="colspec" style:name="id1-3-2-15-6-1-6">
      <style:table-column-properties/>
    </style:style>
    <style:style style:family="table-column" style:parent-style-name="colspec" style:name="id1-3-2-15-6-1-7">
      <style:table-column-properties/>
    </style:style>
    <style:style style:family="table-column" style:parent-style-name="colspec" style:name="id1-3-2-16-7-1-1">
      <style:table-column-properties/>
    </style:style>
    <style:style style:family="table-column" style:parent-style-name="colspec" style:name="id1-3-2-16-7-1-2">
      <style:table-column-properties/>
    </style:style>
    <style:style style:family="table-column" style:parent-style-name="colspec" style:name="id1-3-2-16-7-1-3">
      <style:table-column-properties/>
    </style:style>
    <style:style style:family="table-column" style:parent-style-name="colspec" style:name="id1-3-2-16-7-1-4">
      <style:table-column-properties/>
    </style:style>
    <style:style style:family="table-column" style:parent-style-name="colspec" style:name="id1-3-2-16-7-1-5">
      <style:table-column-properties/>
    </style:style>
    <style:style style:family="table-column" style:parent-style-name="colspec" style:name="id1-3-2-16-7-1-6">
      <style:table-column-properties/>
    </style:style>
    <style:style style:family="table-column" style:parent-style-name="colspec" style:name="id1-3-2-16-7-1-7">
      <style:table-column-properties/>
    </style:style>
    <text:list-style style:name="id1-3-2-16-7-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8-2-7-1">
      <text:list-level-style-bullet text:bullet-char="-" text:level="1">
        <style:list-level-properties text:min-label-width="10mm"/>
      </text:list-level-style-bullet>
    </text:list-style>
    <text:list-style style:name="id1-3-2-16-7-1-8-2-7-1-1">
      <text:list-level-style-bullet text:bullet-char="-" text:level="1">
        <style:list-level-properties text:min-label-width="10mm"/>
      </text:list-level-style-bullet>
    </text:list-style>
    <text:list-style style:name="id1-3-2-16-7-1-8-2-7-1-2">
      <text:list-level-style-bullet text:bullet-char="-" text:level="1">
        <style:list-level-properties text:min-label-width="10mm"/>
      </text:list-level-style-bullet>
    </text:list-style>
    <text:list-style style:name="id1-3-2-16-7-1-8-2-7-1-3">
      <text:list-level-style-bullet text:bullet-char="-" text:level="1">
        <style:list-level-properties text:min-label-width="10mm"/>
      </text:list-level-style-bullet>
    </text:list-style>
    <text:list-style style:name="id1-3-2-16-7-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7-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7-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7-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7-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7-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7-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7-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7-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7-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7-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7-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7-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7-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7-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7-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7-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7-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7-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7-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7-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7-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7-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6-7-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6-7-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6-7-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6-7-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6-7-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6-7-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6-7-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6-7-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6-7-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6-7-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6-7-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6-7-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6-7-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6-7-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6-7-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6-7-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6-7-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6-7-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6-7-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6-7-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6-7-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6-7-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6-7-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6-7-1-8-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6-7-1-8-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6-7-1-8-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6-7-1-8-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6-7-1-8-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6-7-1-8-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6-7-1-8-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6-7-1-8-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6-7-1-8-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6-7-1-8-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6-7-1-8-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6-7-1-8-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6-7-1-8-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6-7-1-8-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6-7-1-8-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6-7-1-8-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6-7-1-8-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6-7-1-8-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6-7-1-8-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6-7-1-8-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6-7-1-8-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6-7-1-8-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6-7-1-8-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6-7-1-8-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6-7-1-8-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6-7-1-8-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6-7-1-8-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6-7-1-8-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6-7-1-8-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6-7-1-8-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6-7-1-8-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6-7-1-8-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6-7-1-8-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6-7-1-8-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6-7-1-8-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6-7-1-8-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6-7-1-8-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6-7-1-8-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6-7-1-8-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6-7-1-8-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6-7-1-8-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6-7-1-8-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6-7-1-8-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6-7-1-8-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6-7-1-8-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6-7-1-8-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6-7-1-8-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6-7-1-8-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6-7-1-8-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6-7-1-8-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6-7-1-8-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6-7-1-8-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6-7-1-8-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6-7-1-8-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6-7-1-8-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6-7-1-8-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6-7-1-8-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6-7-1-8-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6-7-1-8-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6-7-1-8-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6-7-1-8-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6-7-1-8-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6-7-1-8-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6-7-1-8-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6-7-1-8-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6-7-1-8-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6-7-1-8-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6-7-1-8-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6-7-1-8-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6-7-1-8-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6-7-1-8-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6-7-1-8-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6-7-1-8-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6-7-1-8-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6-7-1-8-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6-7-1-8-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6-7-1-8-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6-7-1-8-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6-7-1-8-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6-7-1-8-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6-7-1-8-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6-7-1-8-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6-7-1-8-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6-7-1-8-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6-7-1-8-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6-7-1-8-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6-7-1-8-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6-7-1-8-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6-7-1-8-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6-7-1-8-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6-7-1-8-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6-7-1-8-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6-7-1-8-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6-7-1-8-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6-7-1-8-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6-7-1-8-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6-7-1-8-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6-7-1-8-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6-7-1-8-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6-7-1-8-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6-7-1-8-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6-7-1-8-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style:style style:family="table-column" style:parent-style-name="colspec" style:name="id1-3-2-17-5-1-1">
      <style:table-column-properties/>
    </style:style>
    <style:style style:family="table-column" style:parent-style-name="colspec" style:name="id1-3-2-17-5-1-2">
      <style:table-column-properties/>
    </style:style>
    <style:style style:family="table-column" style:parent-style-name="colspec" style:name="id1-3-2-17-5-1-3">
      <style:table-column-properties/>
    </style:style>
    <style:style style:family="table-column" style:parent-style-name="colspec" style:name="id1-3-2-17-5-1-4">
      <style:table-column-properties/>
    </style:style>
    <text:list-style style:name="id1-3-2-17-5-1-5-4-2-3">
      <text:list-level-style-bullet text:bullet-char="•" text:level="1">
        <style:list-level-properties text:min-label-width="10mm"/>
      </text:list-level-style-bullet>
    </text:list-style>
    <text:list-style style:name="id1-3-2-17-5-1-5-4-2-3-1">
      <text:list-level-style-bullet text:bullet-char="•" text:level="1">
        <style:list-level-properties text:min-label-width="10mm"/>
      </text:list-level-style-bullet>
    </text:list-style>
    <text:list-style style:name="id1-3-2-17-5-1-5-4-2-3-2">
      <text:list-level-style-bullet text:bullet-char="•" text:level="1">
        <style:list-level-properties text:min-label-width="10mm"/>
      </text:list-level-style-bullet>
    </text:list-style>
    <text:list-style style:name="id1-3-2-17-5-1-5-7-2-3">
      <text:list-level-style-bullet text:bullet-char="•" text:level="1">
        <style:list-level-properties text:min-label-width="10mm"/>
      </text:list-level-style-bullet>
    </text:list-style>
    <text:list-style style:name="id1-3-2-17-5-1-5-7-2-3-1">
      <text:list-level-style-bullet text:bullet-char="•" text:level="1">
        <style:list-level-properties text:min-label-width="10mm"/>
      </text:list-level-style-bullet>
    </text:list-style>
    <text:list-style style:name="id1-3-2-17-5-1-5-7-2-3-2">
      <text:list-level-style-bullet text:bullet-char="•" text:level="1">
        <style:list-level-properties text:min-label-width="10mm"/>
      </text:list-level-style-bullet>
    </text:list-style>
    <text:list-style style:name="id1-3-2-17-5-1-5-7-2-3-3">
      <text:list-level-style-bullet text:bullet-char="•" text:level="1">
        <style:list-level-properties text:min-label-width="10mm"/>
      </text:list-level-style-bullet>
    </text:list-style>
    <style:style style:family="table-column" style:parent-style-name="colspec" style:name="id1-3-2-18-5-1-1">
      <style:table-column-properties/>
    </style:style>
    <style:style style:family="table-column" style:parent-style-name="colspec" style:name="id1-3-2-18-5-1-2">
      <style:table-column-properties/>
    </style:style>
    <style:style style:family="table-column" style:parent-style-name="colspec" style:name="id1-3-2-18-5-1-3">
      <style:table-column-properties/>
    </style:style>
    <style:style style:family="table-column" style:parent-style-name="colspec" style:name="id1-3-2-18-5-1-4">
      <style:table-column-properties/>
    </style:style>
    <style:style style:family="table-column" style:parent-style-name="colspec" style:name="id1-3-2-18-5-1-5">
      <style:table-column-properties/>
    </style:style>
    <style:style style:family="table-column" style:parent-style-name="colspec" style:name="id1-3-2-18-5-1-6">
      <style:table-column-properties/>
    </style:style>
    <style:style style:family="table-column" style:parent-style-name="colspec" style:name="id1-3-2-18-8-1-1">
      <style:table-column-properties/>
    </style:style>
    <style:style style:family="table-column" style:parent-style-name="colspec" style:name="id1-3-2-18-8-1-2">
      <style:table-column-properties/>
    </style:style>
    <style:style style:family="table-column" style:parent-style-name="colspec" style:name="id1-3-2-18-8-1-3">
      <style:table-column-properties/>
    </style:style>
    <style:style style:family="table-column" style:parent-style-name="colspec" style:name="id1-3-2-18-8-1-4">
      <style:table-column-properties/>
    </style:style>
    <style:style style:family="table-column" style:parent-style-name="colspec" style:name="id1-3-2-18-11-1-1">
      <style:table-column-properties/>
    </style:style>
    <style:style style:family="table-column" style:parent-style-name="colspec" style:name="id1-3-2-18-11-1-2">
      <style:table-column-properties/>
    </style:style>
    <style:style style:family="table-column" style:parent-style-name="colspec" style:name="id1-3-2-18-11-1-3">
      <style:table-column-properties/>
    </style:style>
    <style:style style:family="table-column" style:parent-style-name="colspec" style:name="id1-3-2-18-11-1-4">
      <style:table-column-properties/>
    </style:style>
    <style:style style:family="table-column" style:parent-style-name="colspec" style:name="id1-3-2-19-5-1-1">
      <style:table-column-properties/>
    </style:style>
    <style:style style:family="table-column" style:parent-style-name="colspec" style:name="id1-3-2-19-5-1-2">
      <style:table-column-properties/>
    </style:style>
    <style:style style:family="table-column" style:parent-style-name="colspec" style:name="id1-3-2-19-5-1-3">
      <style:table-column-properties/>
    </style:style>
    <style:style style:family="table-column" style:parent-style-name="colspec" style:name="id1-3-2-19-5-1-4">
      <style:table-column-properties/>
    </style:style>
    <style:style style:family="table-column" style:parent-style-name="colspec" style:name="id1-3-2-19-5-1-5">
      <style:table-column-properties/>
    </style:style>
    <text:list-style style:name="id1-3-2-19-5-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5-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5-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text:list-style style:name="id1-3-2-21-7-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8-4-2-2">
      <text:list-level-style-bullet text:bullet-char="-" text:level="1">
        <style:list-level-properties text:min-label-width="10mm"/>
      </text:list-level-style-bullet>
    </text:list-style>
    <text:list-style style:name="id1-3-2-21-7-1-8-4-2-2-1">
      <text:list-level-style-bullet text:bullet-char="-" text:level="1">
        <style:list-level-properties text:min-label-width="10mm"/>
      </text:list-level-style-bullet>
    </text:list-style>
    <text:list-style style:name="id1-3-2-21-7-1-8-4-2-2-2">
      <text:list-level-style-bullet text:bullet-char="-" text:level="1">
        <style:list-level-properties text:min-label-width="10mm"/>
      </text:list-level-style-bullet>
    </text:list-style>
    <text:list-style style:name="id1-3-2-21-7-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8-7-2-2">
      <text:list-level-style-bullet text:bullet-char="-" text:level="1">
        <style:list-level-properties text:min-label-width="10mm"/>
      </text:list-level-style-bullet>
    </text:list-style>
    <text:list-style style:name="id1-3-2-21-7-1-8-7-2-2-1">
      <text:list-level-style-bullet text:bullet-char="-" text:level="1">
        <style:list-level-properties text:min-label-width="10mm"/>
      </text:list-level-style-bullet>
    </text:list-style>
    <text:list-style style:name="id1-3-2-21-7-1-8-7-2-2-2">
      <text:list-level-style-bullet text:bullet-char="-" text:level="1">
        <style:list-level-properties text:min-label-width="10mm"/>
      </text:list-level-style-bullet>
    </text:list-style>
    <text:list-style style:name="id1-3-2-21-7-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8-10-7-3">
      <text:list-level-style-bullet text:bullet-char="•" text:level="1">
        <style:list-level-properties text:min-label-width="10mm"/>
      </text:list-level-style-bullet>
    </text:list-style>
    <text:list-style style:name="id1-3-2-21-7-1-8-10-7-3-1">
      <text:list-level-style-bullet text:bullet-char="•" text:level="1">
        <style:list-level-properties text:min-label-width="10mm"/>
      </text:list-level-style-bullet>
    </text:list-style>
    <text:list-style style:name="id1-3-2-21-7-1-8-10-7-3-2">
      <text:list-level-style-bullet text:bullet-char="•" text:level="1">
        <style:list-level-properties text:min-label-width="10mm"/>
      </text:list-level-style-bullet>
    </text:list-style>
    <text:list-style style:name="id1-3-2-21-7-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7-1-4">
      <style:table-column-properties/>
    </style:style>
    <style:style style:family="table-column" style:parent-style-name="colspec" style:name="id1-3-2-22-7-1-5">
      <style:table-column-properties/>
    </style:style>
    <style:style style:family="table-column" style:parent-style-name="colspec" style:name="id1-3-2-22-7-1-6">
      <style:table-column-properties/>
    </style:style>
    <style:style style:family="table-column" style:parent-style-name="colspec" style:name="id1-3-2-22-7-1-7">
      <style:table-column-properties/>
    </style:style>
    <text:list-style style:name="id1-3-2-22-7-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7-1-4">
      <style:table-column-properties/>
    </style:style>
    <style:style style:family="table-column" style:parent-style-name="colspec" style:name="id1-3-2-23-7-1-5">
      <style:table-column-properties/>
    </style:style>
    <style:style style:family="table-column" style:parent-style-name="colspec" style:name="id1-3-2-23-7-1-6">
      <style:table-column-properties/>
    </style:style>
    <style:style style:family="table-column" style:parent-style-name="colspec" style:name="id1-3-2-23-7-1-7">
      <style:table-column-properties/>
    </style:style>
    <text:list-style style:name="id1-3-2-23-7-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8-9-2-3">
      <text:list-level-style-bullet text:bullet-char="-" text:level="1">
        <style:list-level-properties text:min-label-width="10mm"/>
      </text:list-level-style-bullet>
    </text:list-style>
    <text:list-style style:name="id1-3-2-23-7-1-8-9-2-3-1">
      <text:list-level-style-bullet text:bullet-char="-" text:level="1">
        <style:list-level-properties text:min-label-width="10mm"/>
      </text:list-level-style-bullet>
    </text:list-style>
    <text:list-style style:name="id1-3-2-23-7-1-8-9-2-3-2">
      <text:list-level-style-bullet text:bullet-char="-" text:level="1">
        <style:list-level-properties text:min-label-width="10mm"/>
      </text:list-level-style-bullet>
    </text:list-style>
    <text:list-style style:name="id1-3-2-23-7-1-8-9-2-3-3">
      <text:list-level-style-bullet text:bullet-char="-" text:level="1">
        <style:list-level-properties text:min-label-width="10mm"/>
      </text:list-level-style-bullet>
    </text:list-style>
    <text:list-style style:name="id1-3-2-23-7-1-8-9-2-5">
      <text:list-level-style-bullet text:bullet-char="-" text:level="1">
        <style:list-level-properties text:min-label-width="10mm"/>
      </text:list-level-style-bullet>
    </text:list-style>
    <text:list-style style:name="id1-3-2-23-7-1-8-9-2-5-1">
      <text:list-level-style-bullet text:bullet-char="-" text:level="1">
        <style:list-level-properties text:min-label-width="10mm"/>
      </text:list-level-style-bullet>
    </text:list-style>
    <text:list-style style:name="id1-3-2-23-7-1-8-9-2-5-2">
      <text:list-level-style-bullet text:bullet-char="-" text:level="1">
        <style:list-level-properties text:min-label-width="10mm"/>
      </text:list-level-style-bullet>
    </text:list-style>
    <text:list-style style:name="id1-3-2-23-7-1-8-9-2-5-3">
      <text:list-level-style-bullet text:bullet-char="-" text:level="1">
        <style:list-level-properties text:min-label-width="10mm"/>
      </text:list-level-style-bullet>
    </text:list-style>
    <text:list-style style:name="id1-3-2-23-7-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1-8-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8-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8-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8-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8-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8-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8-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1-8-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8-1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1-8-1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7-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7-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7-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7-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7-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7-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7-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7-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7-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7-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7-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7-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7-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7-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7-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7-1-8-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7-1-8-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7-1-8-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7-1-8-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7-1-8-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7-1-8-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style:style style:family="table-column" style:parent-style-name="colspec" style:name="id1-3-2-24-7-1-5">
      <style:table-column-properties/>
    </style:style>
    <style:style style:family="table-column" style:parent-style-name="colspec" style:name="id1-3-2-24-7-1-6">
      <style:table-column-properties/>
    </style:style>
    <style:style style:family="table-column" style:parent-style-name="colspec" style:name="id1-3-2-24-7-1-7">
      <style:table-column-properties/>
    </style:style>
    <text:list-style style:name="id1-3-2-24-7-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7-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7-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7-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7-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7-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7-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7-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7-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7-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7-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7-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7-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7-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7-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7-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7-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7-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7-1-8-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7-1-8-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5-7-1-1">
      <style:table-column-properties/>
    </style:style>
    <style:style style:family="table-column" style:parent-style-name="colspec" style:name="id1-3-2-25-7-1-2">
      <style:table-column-properties/>
    </style:style>
    <style:style style:family="table-column" style:parent-style-name="colspec" style:name="id1-3-2-25-7-1-3">
      <style:table-column-properties/>
    </style:style>
    <style:style style:family="table-column" style:parent-style-name="colspec" style:name="id1-3-2-25-7-1-4">
      <style:table-column-properties/>
    </style:style>
    <style:style style:family="table-column" style:parent-style-name="colspec" style:name="id1-3-2-25-7-1-5">
      <style:table-column-properties/>
    </style:style>
    <style:style style:family="table-column" style:parent-style-name="colspec" style:name="id1-3-2-25-7-1-6">
      <style:table-column-properties/>
    </style:style>
    <style:style style:family="table-column" style:parent-style-name="colspec" style:name="id1-3-2-25-7-1-7">
      <style:table-column-properties/>
    </style:style>
    <text:list-style style:name="id1-3-2-25-7-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1-8-15-1-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25-7-1-8-15-1-1-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25-7-1-8-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1-8-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1-8-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1-8-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1-8-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7-1-8-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7-1-8-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7-1-8-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7-1-8-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7-1-8-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7-1-8-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7-1-8-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7-1-8-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7-1-8-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7-1-8-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7-1-8-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7-1-8-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7-1-8-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7-1-8-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7-1-8-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7-1-8-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7-1-8-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7-1-8-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7-1-8-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7-1-8-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7-1-8-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7-1-8-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7-1-8-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7-1-8-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7-1-8-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7-1-8-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7-1-8-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7-1-8-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7-1-8-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7-1-8-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7-1-8-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7-1-8-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7-1-8-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7-1-8-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7-1-8-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7-1-8-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7-1-8-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7-1-8-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7-1-8-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7-1-8-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7-1-8-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7-1-8-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7-1-8-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7-1-8-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7-1-8-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7-1-8-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7-1-8-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7-1-8-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7-1-8-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7-1-8-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7-1-8-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7-1-8-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7-1-8-4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7-1-8-4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7-1-8-4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7-1-8-4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7-1-8-4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7-1-8-47-1-1">
      <text:list-level-style-number style:num-format="" style:num-prefix="44a." text:level="1" text:start-value="44">
        <style:list-level-properties text:min-label-width="10mm"/>
      </text:list-level-style-number>
      <text:list-level-style-number style:num-format="" style:num-prefix="44a." text:level="2">
        <style:list-level-properties text:min-label-width="10mm" text:space-before="10mm"/>
      </text:list-level-style-number>
    </text:list-style>
    <text:list-style style:name="id1-3-2-25-7-1-8-47-1-1-1">
      <text:list-level-style-number style:num-format="" style:num-prefix="44a." text:level="1" text:start-value="44">
        <style:list-level-properties text:min-label-width="10mm"/>
      </text:list-level-style-number>
      <text:list-level-style-number style:num-format="" style:num-prefix="44a." text:level="2">
        <style:list-level-properties text:min-label-width="10mm" text:space-before="10mm"/>
      </text:list-level-style-number>
    </text:list-style>
    <text:list-style style:name="id1-3-2-25-7-1-8-4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1-8-48-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1-8-49-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7-1-8-49-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7-1-8-50-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7-1-8-50-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7-1-8-5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7-1-8-5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7-1-8-5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7-1-8-5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7-1-8-53-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5-7-1-8-53-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5-7-1-8-5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7-1-8-5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7-1-8-55-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7-1-8-55-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7-1-8-56-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7-1-8-56-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7-1-8-57-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7-1-8-57-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7-1-8-58-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1-8-58-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1-8-59-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7-1-8-59-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7-1-8-60-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7-1-8-60-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7-1-8-6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7-1-8-61-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7-1-8-62-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7-1-8-62-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7-1-8-63-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5-7-1-8-63-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5-7-1-8-64-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7-1-8-64-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7-1-8-65-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7-1-8-65-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7-1-8-66-1-1">
      <text:list-level-style-number style:num-format="" style:num-prefix="62a." text:level="1" text:start-value="62">
        <style:list-level-properties text:min-label-width="10mm"/>
      </text:list-level-style-number>
      <text:list-level-style-number style:num-format="" style:num-prefix="62a." text:level="2">
        <style:list-level-properties text:min-label-width="10mm" text:space-before="10mm"/>
      </text:list-level-style-number>
    </text:list-style>
    <text:list-style style:name="id1-3-2-25-7-1-8-66-1-1-1">
      <text:list-level-style-number style:num-format="" style:num-prefix="62a." text:level="1" text:start-value="62">
        <style:list-level-properties text:min-label-width="10mm"/>
      </text:list-level-style-number>
      <text:list-level-style-number style:num-format="" style:num-prefix="62a." text:level="2">
        <style:list-level-properties text:min-label-width="10mm" text:space-before="10mm"/>
      </text:list-level-style-number>
    </text:list-style>
    <text:list-style style:name="id1-3-2-25-7-1-8-67-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5-7-1-8-67-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5-7-1-8-68-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5-7-1-8-68-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5-7-1-8-69-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5-7-1-8-69-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5-7-1-8-70-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5-7-1-8-70-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5-7-1-8-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5-7-1-8-71-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5-7-1-8-72-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5-7-1-8-72-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5-7-1-8-73-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5-7-1-8-73-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5-7-1-8-74-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5-7-1-8-74-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5-7-1-8-75-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7-1-8-75-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7-1-8-76-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7-1-8-76-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7-1-8-77-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5-7-1-8-77-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5-7-1-8-78-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5-7-1-8-7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5-7-1-8-79-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5-7-1-8-79-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5-7-1-8-80-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5-7-1-8-80-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5-7-1-8-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5-7-1-8-81-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5-7-1-8-82-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5-7-1-8-82-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5-7-1-8-83-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5-7-1-8-83-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5-7-1-8-84-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5-7-1-8-84-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5-7-1-8-85-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7-1-8-85-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7-1-8-86-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5-7-1-8-86-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5-7-1-8-87-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5-7-1-8-87-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5-7-1-8-88-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5-7-1-8-88-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5-7-1-8-89-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5-7-1-8-89-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5-7-1-8-90-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5-7-1-8-90-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5-7-1-8-9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5-7-1-8-91-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5-7-1-8-92-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5-7-1-8-92-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5-7-1-8-93-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5-7-1-8-93-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5-7-1-8-94-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5-7-1-8-94-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5-7-1-8-95-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5-7-1-8-95-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5-7-1-8-96-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5-7-1-8-96-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5-7-1-8-97-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5-7-1-8-97-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5-7-1-8-98-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5-7-1-8-98-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5-7-1-8-99-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5-7-1-8-99-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5-7-1-8-100-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5-7-1-8-100-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5-7-1-8-10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5-7-1-8-101-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5-7-1-8-102-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5-7-1-8-102-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5-7-1-8-103-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5-7-1-8-103-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5-7-1-8-104-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5-7-1-8-104-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5-7-1-8-105-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5-7-1-8-105-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5-7-1-8-106-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5-7-1-8-106-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5-7-1-8-107-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5-7-1-8-107-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5-7-1-8-108-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5-7-1-8-108-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5-7-1-8-109-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5-7-1-8-109-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5-7-1-8-110-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5-7-1-8-110-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5-7-1-8-11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5-7-1-8-111-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5-7-1-8-112-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5-7-1-8-112-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5-7-1-8-113-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5-7-1-8-113-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5-7-1-8-114-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5-7-1-8-114-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style:style style:family="table-column" style:parent-style-name="colspec" style:name="id1-3-2-26-6-1-5">
      <style:table-column-properties/>
    </style:style>
    <style:style style:family="table-column" style:parent-style-name="colspec" style:name="id1-3-2-26-6-1-6">
      <style:table-column-properties/>
    </style:style>
    <style:style style:family="table-column" style:parent-style-name="colspec" style:name="id1-3-2-26-6-1-7">
      <style:table-column-properties/>
    </style: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6-1-3">
      <style:table-column-properties/>
    </style:style>
    <style:style style:family="table-column" style:parent-style-name="colspec" style:name="id1-3-2-27-6-1-4">
      <style:table-column-properties/>
    </style:style>
    <style:style style:family="table-column" style:parent-style-name="colspec" style:name="id1-3-2-27-6-1-5">
      <style:table-column-properties/>
    </style:style>
    <style:style style:family="table-column" style:parent-style-name="colspec" style:name="id1-3-2-27-6-1-6">
      <style:table-column-properties/>
    </style:style>
    <style:style style:family="table-column" style:parent-style-name="colspec" style:name="id1-3-2-27-6-1-7">
      <style:table-column-properties/>
    </style:style>
    <text:list-style style:name="id1-3-2-27-6-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8-2-7-1">
      <text:list-level-style-bullet text:bullet-char="-" text:level="1">
        <style:list-level-properties text:min-label-width="10mm"/>
      </text:list-level-style-bullet>
    </text:list-style>
    <text:list-style style:name="id1-3-2-27-6-1-8-2-7-1-1">
      <text:list-level-style-bullet text:bullet-char="-" text:level="1">
        <style:list-level-properties text:min-label-width="10mm"/>
      </text:list-level-style-bullet>
    </text:list-style>
    <text:list-style style:name="id1-3-2-27-6-1-8-2-7-1-2">
      <text:list-level-style-bullet text:bullet-char="-" text:level="1">
        <style:list-level-properties text:min-label-width="10mm"/>
      </text:list-level-style-bullet>
    </text:list-style>
    <text:list-style style:name="id1-3-2-27-6-1-8-2-7-1-3">
      <text:list-level-style-bullet text:bullet-char="-" text:level="1">
        <style:list-level-properties text:min-label-width="10mm"/>
      </text:list-level-style-bullet>
    </text:list-style>
    <text:list-style style:name="id1-3-2-27-6-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6-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6-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6-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6-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6-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6-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6-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6-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6-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6-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6-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6-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6-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6-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6-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6-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6-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6-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6-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6-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6-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6-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6-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6-1-8-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6-1-8-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6-1-8-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6-1-8-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6-1-8-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6-1-8-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6-1-8-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6-1-8-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6-1-8-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6-1-8-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6-1-8-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6-1-8-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6-1-8-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6-1-8-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6-1-8-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6-1-8-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6-1-8-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6-1-8-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6-1-8-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6-1-8-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6-1-8-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6-1-8-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6-1-8-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6-1-8-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6-1-8-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6-1-8-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6-1-8-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6-1-8-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6-1-8-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6-1-8-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6-1-8-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6-1-8-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6-1-8-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6-1-8-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6-1-8-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6-1-8-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6-1-8-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6-1-8-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6-1-8-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6-1-8-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6-1-8-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6-1-8-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6-1-8-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7-6-1-8-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7-6-1-8-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7-6-1-8-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7-6-1-8-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6-1-8-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6-1-8-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7-6-1-8-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7-6-1-8-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7-6-1-8-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7-6-1-8-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6-1-8-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6-1-8-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6-1-8-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6-1-8-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6-1-8-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6-1-8-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6-1-8-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6-1-8-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6-1-8-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6-1-8-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6-1-8-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6-1-8-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7-6-1-8-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7-6-1-8-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7-6-1-8-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7-6-1-8-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7-6-1-8-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7-6-1-8-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7-6-1-8-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7-6-1-8-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6-1-8-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6-1-8-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6-1-8-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6-1-8-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6-1-8-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6-1-8-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6-1-8-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6-1-8-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6-1-8-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6-1-8-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6-1-8-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6-1-8-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6-1-8-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6-1-8-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6-1-8-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6-1-8-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7-6-1-8-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7-6-1-8-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7-6-1-8-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7-6-1-8-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6-1-8-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6-1-8-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6-1-8-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6-1-8-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6-1-8-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6-1-8-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1-8-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5-1-3">
      <style:table-column-properties/>
    </style:style>
    <style:style style:family="table-column" style:parent-style-name="colspec" style:name="id1-3-2-28-5-1-4">
      <style:table-column-properties/>
    </style:style>
    <text:list-style style:name="id1-3-2-28-5-1-5-4-2-3">
      <text:list-level-style-bullet text:bullet-char="•" text:level="1">
        <style:list-level-properties text:min-label-width="10mm"/>
      </text:list-level-style-bullet>
    </text:list-style>
    <text:list-style style:name="id1-3-2-28-5-1-5-4-2-3-1">
      <text:list-level-style-bullet text:bullet-char="•" text:level="1">
        <style:list-level-properties text:min-label-width="10mm"/>
      </text:list-level-style-bullet>
    </text:list-style>
    <text:list-style style:name="id1-3-2-28-5-1-5-4-2-3-2">
      <text:list-level-style-bullet text:bullet-char="•" text:level="1">
        <style:list-level-properties text:min-label-width="10mm"/>
      </text:list-level-style-bullet>
    </text:list-style>
    <text:list-style style:name="id1-3-2-28-5-1-5-7-2-3">
      <text:list-level-style-bullet text:bullet-char="•" text:level="1">
        <style:list-level-properties text:min-label-width="10mm"/>
      </text:list-level-style-bullet>
    </text:list-style>
    <text:list-style style:name="id1-3-2-28-5-1-5-7-2-3-1">
      <text:list-level-style-bullet text:bullet-char="•" text:level="1">
        <style:list-level-properties text:min-label-width="10mm"/>
      </text:list-level-style-bullet>
    </text:list-style>
    <text:list-style style:name="id1-3-2-28-5-1-5-7-2-3-2">
      <text:list-level-style-bullet text:bullet-char="•" text:level="1">
        <style:list-level-properties text:min-label-width="10mm"/>
      </text:list-level-style-bullet>
    </text:list-style>
    <text:list-style style:name="id1-3-2-28-5-1-5-7-2-3-3">
      <text:list-level-style-bullet text:bullet-char="•" text:level="1">
        <style:list-level-properties text:min-label-width="10mm"/>
      </text:list-level-style-bullet>
    </text:list-style>
    <style:style style:family="table-column" style:parent-style-name="colspec" style:name="id1-3-2-29-5-1-1">
      <style:table-column-properties/>
    </style:style>
    <style:style style:family="table-column" style:parent-style-name="colspec" style:name="id1-3-2-29-5-1-2">
      <style:table-column-properties/>
    </style:style>
    <style:style style:family="table-column" style:parent-style-name="colspec" style:name="id1-3-2-29-5-1-3">
      <style:table-column-properties/>
    </style:style>
    <style:style style:family="table-column" style:parent-style-name="colspec" style:name="id1-3-2-29-5-1-4">
      <style:table-column-properties/>
    </style:style>
    <style:style style:family="table-column" style:parent-style-name="colspec" style:name="id1-3-2-29-5-1-5">
      <style:table-column-properties/>
    </style:style>
    <style:style style:family="table-column" style:parent-style-name="colspec" style:name="id1-3-2-29-5-1-6">
      <style:table-column-properties/>
    </style:style>
    <style:style style:family="table-column" style:parent-style-name="colspec" style:name="id1-3-2-29-9-1-1">
      <style:table-column-properties/>
    </style:style>
    <style:style style:family="table-column" style:parent-style-name="colspec" style:name="id1-3-2-29-9-1-2">
      <style:table-column-properties/>
    </style:style>
    <style:style style:family="table-column" style:parent-style-name="colspec" style:name="id1-3-2-29-9-1-3">
      <style:table-column-properties/>
    </style:style>
    <style:style style:family="table-column" style:parent-style-name="colspec" style:name="id1-3-2-29-9-1-4">
      <style:table-column-properties/>
    </style:style>
    <style:style style:family="table-column" style:parent-style-name="colspec" style:name="id1-3-2-29-13-1-1">
      <style:table-column-properties/>
    </style:style>
    <style:style style:family="table-column" style:parent-style-name="colspec" style:name="id1-3-2-29-13-1-2">
      <style:table-column-properties/>
    </style:style>
    <style:style style:family="table-column" style:parent-style-name="colspec" style:name="id1-3-2-29-13-1-3">
      <style:table-column-properties/>
    </style:style>
    <style:style style:family="table-column" style:parent-style-name="colspec" style:name="id1-3-2-29-13-1-4">
      <style:table-column-properties/>
    </style:style>
    <style:style style:family="table-column" style:parent-style-name="colspec" style:name="id1-3-2-30-6-1-1">
      <style:table-column-properties/>
    </style:style>
    <style:style style:family="table-column" style:parent-style-name="colspec" style:name="id1-3-2-30-6-1-2">
      <style:table-column-properties/>
    </style:style>
    <style:style style:family="table-column" style:parent-style-name="colspec" style:name="id1-3-2-30-6-1-3">
      <style:table-column-properties/>
    </style:style>
    <style:style style:family="table-column" style:parent-style-name="colspec" style:name="id1-3-2-30-6-1-4">
      <style:table-column-properties/>
    </style:style>
    <style:style style:family="table-column" style:parent-style-name="colspec" style:name="id1-3-2-30-6-1-5">
      <style:table-column-properties/>
    </style:style>
    <text:list-style style:name="id1-3-2-30-6-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0-6-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0-6-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directie SWO</text:p>
      <text:section text:name="regeling_id1-3-2" text:style-name="regeling">
        <text:section text:name="aanhef_id1-3-2-1" text:style-name="aanhef">
          <text:section text:name="preambule_id1-3-2-1-1" text:style-name="preambule">
            <text:p text:style-name="al">De directie van de Samenwerkingsorganisatie De Wolden Hoogeveen;</text:p>
            <text:p text:style-name="al"/>
            <text:p text:style-name="al">gehoord de instemming van de eenheidsmanagers van de Samenwerkingsorganisatie De Wolden Hoogeveen;</text:p>
            <text:p text:style-name="al"/>
            <text:p text:style-name="al">gelet op het Besluit mandaat, volmacht en machtiging De Wolden, Besluit mandaat, volmacht en machtiging Hoogeveen, Besluit mandaat, volmacht en machtiging SWO;</text:p>
            <text:p text:style-name="al"/>
            <text:p text:style-name="al">besluit:</text:p>
            <text:p text:style-name="al"/>
            <text:p text:style-name="al">vast te stellen het volgende: </text:p>
            <text:p text:style-name="al"/>
            <text:p text:style-name="al">
            <text:span text:style-name="nadrukvet">Besluit ondermandaat, volmacht en machtiging directie SW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besluit wordt verstaan onder:</text:p>
            <text:list text:style-name="id1-3-2-2-1-3">
              <text:list-item text:style-override="id1-3-2-2-1-3-1">
                <text:number>a.</text:number>
                <text:p text:style-name="al">bestuursorgaan: het college van burgemeester en wethouders dan wel de burgemeester;</text:p>
              </text:list-item>
              <text:list-item text:style-override="id1-3-2-2-1-3-2">
                <text:number>b.</text:number>
                <text:p text:style-name="al">bestuur: het bestuur van de Samenwerkingsorganisatie De Wolden Hoogeveen;</text:p>
              </text:list-item>
              <text:list-item text:style-override="id1-3-2-2-1-3-3">
                <text:number>c.</text:number>
                <text:p text:style-name="al">directie: de directie van de Samenwerkingsorganisatie De Wolden Hoogeveen;</text:p>
              </text:list-item>
              <text:list-item text:style-override="id1-3-2-2-1-3-4">
                <text:number>d.</text:number>
                <text:p text:style-name="al">externen: externen niet zijnde de Samenwerkingsorganisatie De Wolden Hoogeveen;</text:p>
              </text:list-item>
              <text:list-item text:style-override="id1-3-2-2-1-3-5">
                <text:number>e.</text:number>
                <text:p text:style-name="al">mandaat: mandaat, volmacht of machtiging;</text:p>
              </text:list-item>
              <text:list-item text:style-override="id1-3-2-2-1-3-6">
                <text:number>f.</text:number>
                <text:p text:style-name="al">ondermandaat: ondermandaat, subvolmacht of submachtiging.</text:p>
              </text:list-item>
            </text:list>
          </text:section>
          <text:section text:name="artikel_id1-3-2-2-2" text:style-name="artikel">
            <text:p text:style-name="artikel_kop_titel"><text:span text:style-name="artikel_kop_label">Artikel</text:span> <text:span text:style-name="artikel_kop_nr"> 2. </text:span> 
              <text:span text:style-name="nadrukvet">Ondermandaten</text:span>
            </text:p>
            <text:p text:style-name="al">Bij dit besluit behoort een register waarin de bevoegdheden zijn omschreven die door de directie en de eenheidsmanagers van de SWO worden opgedragen via ondermandaat. </text:p>
          </text:section>
          <text:section text:name="artikel_id1-3-2-2-3" text:style-name="artikel">
            <text:p text:style-name="artikel_kop_titel"><text:span text:style-name="artikel_kop_label">Artikel</text:span> <text:span text:style-name="artikel_kop_nr"> 3. </text:span> 
              <text:span text:style-name="nadrukvet">Schakelbepaling</text:span>
            </text:p>
            <text:p text:style-name="al">De bepalingen uit het Besluit mandaat, volmacht en machtiging van de gemeente De Wolden, Hoogeveen en de SWO zijn van overeenkomstige toepassing op dit besluit. </text:p>
          </text:section>
          <text:section text:name="artikel_id1-3-2-2-4" text:style-name="artikel">
            <text:p text:style-name="artikel_kop_titel"><text:span text:style-name="artikel_kop_label">Artikel</text:span> <text:span text:style-name="artikel_kop_nr"> 4. </text:span> 
              <text:span text:style-name="nadrukvet">Slotbepaling</text:span>
            </text:p>
            <text:p text:style-name="al">Dit besluit treedt in werking op de eerste dag na die van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directie,</text:span></text:p>
            <text:p><text:span text:style-name="ondertekening_naam">
            <text:span text:style-name="voornaam">J. Mulder, </text:span>
            <text:span text:style-name="achternaam">R.P. Koning</text:span>
          </text:span></text:p>
          </text:section>
        </text:section>
        <text:section text:name="bijlage_id1-3-2-4" text:style-name="bijlage">
          <text:p text:style-name="bijlage_top"/>
          <text:p text:style-name="hoofdstuk_kop"><text:span text:style-name="label"> Register met mandaten, volmachten en machtigingen SWO </text:span> <text:span text:style-name="nr"/> </text:p>
          <text:p text:style-name="al">
          <text:span text:style-name="nadrukvet">LIJST SWO behorende bij het Besluit mandaat, volmacht en machtiging </text:span>
        </text:p>
          <text:p text:style-name="al">Aan de <text:span text:style-name="nadrukvet">eenheidsmanagers van de SWO</text:span> worden de volgende bevoegdheden verleend voor zover het hun eenheid aangaat.</text:p>
        </text:section>
        <text:section text:name="bijlage_id1-3-2-5" text:style-name="bijlage">
          <text:p text:style-name="bijlage_top"/>
          <text:p text:style-name="hoofdstuk_kop"><text:span text:style-name="label"> A Personeel </text:span> <text:span text:style-name="nr"/>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 van de eenheidsmanagers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den genoemd in de Ambtenarenwet 2017, Boek 7 titel 10 van het Burgerlijk Wetboek en de cao Samenwerkende Gemeentelijke Organisaties (hierna: cao Sgo), uitgezonderd de in de laatste kolom genoemde bijzonderheden.</text:p>
                </table:table-cell>
                <table:table-cell table:style-name="entry" table:number-rows-spanned="1" table:number-columns-spanned="1">
                  <text:p text:style-name="table_al">Boek 7 titel 10 BW, CAO Sgo, GR SW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volmacht &amp; machtiging</text:p>
                </table:table-cell>
                <table:table-cell table:style-name="entry" table:number-rows-spanned="1" table:number-columns-spanned="1">
                  <text:p text:style-name="table_al">Medewerkers met een HR21 profiel manager, tactisch leidinggevende, operationeel leidinggevende of de HR21 module coördinatie II binnen de eenheid zijn bevoegd tot het verlenen van alle soorten verlof en het ondertekenen van declaraties reis- en verblijfkosten. Ondermandaat is voor het overige niet toegestaan. </text:p>
                </table:table-cell>
                <table:table-cell table:style-name="entry" table:number-rows-spanned="1" table:number-columns-spanned="1">
                  <text:p text:style-name="table_al">Geen mandaat/machtiging/volmacht voor: </text:p>
                  <text:list text:style-name="id1-3-2-5-2-1-8-2-7-2">
                    <text:list-item text:style-override="id1-3-2-5-2-1-8-2-7-2-1">
                      <text:number>1.</text:number>
                      <text:p text:style-name="table_al">Afnemen van de eed of belofte (Ambtenarenwet 2017 artikel 5, lid 1 sub a)</text:p>
                    </text:list-item>
                    <text:list-item text:style-override="id1-3-2-5-2-1-8-2-7-2-2">
                      <text:number>2.</text:number>
                      <text:p text:style-name="table_al">Vaststellen nadere voorschriften en regelingen (BW artikel 7:660)</text:p>
                    </text:list-item>
                    <text:list-item text:style-override="id1-3-2-5-2-1-8-2-7-2-3">
                      <text:number>3.</text:number>
                      <text:p text:style-name="table_al">Toepassen van de hardheidsclausule (cao Sgo Artikel 1.7)</text:p>
                    </text:list-item>
                    <text:list-item text:style-override="id1-3-2-5-2-1-8-2-7-2-4">
                      <text:number>4.</text:number>
                      <text:p text:style-name="table_al">Aanwijzen vertegenwoordiger(s) voor het lokaal overleg (cao Sgo Artikel 12.1 lid 4)</text:p>
                    </text:list-item>
                    <text:list-item text:style-override="id1-3-2-5-2-1-8-2-7-2-5">
                      <text:number>5.</text:number>
                      <text:p text:style-name="table_al">Informeren L.O. (cao Sgo Artikel 12.2 lid 3)</text:p>
                    </text:list-item>
                    <text:list-item text:style-override="id1-3-2-5-2-1-8-2-7-2-6">
                      <text:number>6.</text:number>
                      <text:p text:style-name="table_al">Vaststellen convenant Lokaal overleg (cao Sgo Artikel 12.3)</text:p>
                    </text:list-item>
                    <text:list-item text:style-override="id1-3-2-5-2-1-8-2-7-2-7">
                      <text:number>7.</text:number>
                      <text:p text:style-name="table_al">Aangaan en ondertekenen van vaststellingsovereenkomsten (GR SWO art. 10)</text:p>
                    </text:list-item>
                    <text:list-item text:style-override="id1-3-2-5-2-1-8-2-7-2-8">
                      <text:number>8.</text:number>
                      <text:p text:style-name="table_al">Aangaan en ondertekenen van overeenkomst m.b.t. eenheidsoverstijgend personeelsbeleid (GR SWO art. 10)</text:p>
                    </text:list-item>
                  </text:list>
                </table:table-cell>
              </table:table-row>
            </table:table>
            <text:p text:style-name="table_bottom"/>
          </text:section>
        </text:section>
        <text:section text:name="bijlage_id1-3-2-6" text:style-name="bijlage">
          <text:p text:style-name="bijlage_top"/>
          <text:p text:style-name="hoofdstuk_kop"><text:span text:style-name="label"> B Algemene bestuursbevoegdheden </text:span> <text:span text:style-name="nr"/> </text:p>
          <text:p text:style-name="al"> Aan de <text:span text:style-name="nadrukvet">eenheidsmanagers van de SWO</text:span> worden de volgende bevoegdheden verleend voor zover het hun eenheid aangaat.</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 van de eenheidsmanagers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6-4-1-8-2-1-1">
                    <text:list-item text:style-override="id1-3-2-6-4-1-8-2-1-1-1">
                      <text:number>1.</text:number>
                      <text:p text:style-name="table_al"/>
                    </text:list-item>
                  </text:list>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SWO art. 14</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6-4-1-8-3-1-1">
                    <text:list-item text:style-override="id1-3-2-6-4-1-8-3-1-1-1">
                      <text:number>2.</text:number>
                      <text:p text:style-name="table_al"/>
                    </text:list-item>
                  </text:list>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able:table-row>
              <table:table-row table:style-name="row">
                <table:table-cell table:style-name="entry" table:number-rows-spanned="1" table:number-columns-spanned="1">
                  <text:list text:style-name="id1-3-2-6-4-1-8-4-1-1">
                    <text:list-item text:style-override="id1-3-2-6-4-1-8-4-1-1-1">
                      <text:number>3.</text:number>
                      <text:p text:style-name="table_al"/>
                    </text:list-item>
                  </text:list>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ext:list text:style-name="id1-3-2-6-4-1-8-4-2-2">
                    <text:list-item text:style-override="id1-3-2-6-4-1-8-4-2-2-1">
                      <text:number>-</text:number>
                      <text:p text:style-name="table_al">weigeren van gemachtigde (art 2:2)</text:p>
                    </text:list-item>
                    <text:list-item text:style-override="id1-3-2-6-4-1-8-4-2-2-2">
                      <text:number>-</text:number>
                      <text:p text:style-name="table_al">openstellen van de elektronische weg (art 2:15)</text:p>
                    </text:list-item>
                  </text:list>
                </table:table-cell>
                <table:table-cell table:style-name="entry" table:number-rows-spanned="1" table:number-columns-spanned="1">
                  <text:p text:style-name="table_al">Awb hoofdstuk 2</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6-4-1-8-5-1-1">
                    <text:list-item text:style-override="id1-3-2-6-4-1-8-5-1-1-1">
                      <text:number>4.</text:number>
                      <text:p text:style-name="table_al"/>
                    </text:list-item>
                  </text:list>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ook procedure o.b.v. Inspraakverordening</text:p>
                </table:table-cell>
              </table:table-row>
              <table:table-row table:style-name="row">
                <table:table-cell table:style-name="entry" table:number-rows-spanned="1" table:number-columns-spanned="1">
                  <text:list text:style-name="id1-3-2-6-4-1-8-6-1-1">
                    <text:list-item text:style-override="id1-3-2-6-4-1-8-6-1-1-1">
                      <text:number>5.</text:number>
                      <text:p text:style-name="table_al"/>
                    </text:list-item>
                  </text:list>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6-4-1-8-7-1-1">
                    <text:list-item text:style-override="id1-3-2-6-4-1-8-7-1-1-1">
                      <text:number>6.</text:number>
                      <text:p text:style-name="table_al"/>
                    </text:list-item>
                  </text:list>
                </table:table-cell>
                <table:table-cell table:style-name="entry" table:number-rows-spanned="1" table:number-columns-spanned="1">
                  <text:p text:style-name="table_al">Handelingen en besluiten genoemd in hoofdstuk 4 titel 4.4 (<text:span text:style-name="nadrukcur">bestuursrechtelijke geldschulden</text:span>) met uitzondering van:</text:p>
                  <text:list text:style-name="id1-3-2-6-4-1-8-7-2-2">
                    <text:list-item text:style-override="id1-3-2-6-4-1-8-7-2-2-1">
                      <text:number>-</text:number>
                      <text:p text:style-name="table_al">verlenen van uitstel van betaling (4:94)</text:p>
                    </text:list-item>
                    <text:list-item text:style-override="id1-3-2-6-4-1-8-7-2-2-2">
                      <text:number>-</text:number>
                      <text:p text:style-name="table_al">aanmanen en invorderen bij dwangbevel (afdeling 4.4.4)</text:p>
                    </text:list-item>
                  </text:list>
                </table:table-cell>
                <table:table-cell table:style-name="entry" table:number-rows-spanned="1" table:number-columns-spanned="1">
                  <text:p text:style-name="table_al">Awb titel 4.4</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6-4-1-8-8-1-1">
                    <text:list-item text:style-override="id1-3-2-6-4-1-8-8-1-1-1">
                      <text:number>7.</text:number>
                      <text:p text:style-name="table_al"/>
                    </text:list-item>
                  </text:list>
                </table:table-cell>
                <table:table-cell table:style-name="entry" table:number-rows-spanned="1" table:number-columns-spanned="1">
                  <text:p text:style-name="table_al">Namens de Samenwerkingsorganisati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SWO art. 12</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 medewerker handhaving III of medewerker handhaving IV, Adviseur IV &amp; V, behandelend ambtenaar</text:p>
                </table:table-cell>
                <table:table-cell table:style-name="entry" table:number-rows-spanned="1" table:number-columns-spanned="1">
                  <text:p text:style-name="table_al">Kopie aan AOV</text:p>
                  <text:p text:style-name="table_al">Na overleg met leidinggevende en een kopie van de aangifte verzenden aan team verzekeringen</text:p>
                </table:table-cell>
              </table:table-row>
              <table:table-row table:style-name="row">
                <table:table-cell table:style-name="entry" table:number-rows-spanned="1" table:number-columns-spanned="1">
                  <text:list text:style-name="id1-3-2-6-4-1-8-9-1-1">
                    <text:list-item text:style-override="id1-3-2-6-4-1-8-9-1-1-1">
                      <text:number>8.</text:number>
                      <text:p text:style-name="table_al"/>
                    </text:list-item>
                  </text:list>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6-4-1-8-10-1-1">
                    <text:list-item text:style-override="id1-3-2-6-4-1-8-10-1-1-1">
                      <text:number>9.</text:number>
                      <text:p text:style-name="table_al"/>
                    </text:list-item>
                  </text:list>
                </table:table-cell>
                <table:table-cell table:style-name="entry" table:number-rows-spanned="1" table:number-columns-spanned="1">
                  <text:p text:style-name="table_al">Besluiten tot het aangaan van overeenkomsten namens de Samenwerkingsorganisatie binnen de kaders van de budgethoudersregeling en de beleidskaders van het college of bestuur, waaronder het inkoopbeleid</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van een onderdeel binnen de eenheid</text:p>
                  <text:p text:style-name="table_al">Daarnaast kunnen overeenkomsten aangegaan worden door de door eenheidsmanagers aangewezen budgethouders en - beheerders genoemd in de bijlage: ‘aangewezen budgethouders en - beheerders lijsten 1 tot en met 6 onderdeel B, 9 en Lijst SWO’. Het betreft enkel overeenkomsten die gaan over het budget waarvan zij houder/ beheerder zijn</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text:p>
                  <text:p text:style-name="table_al">Overeenkomsten (totale waarde, inclusief alle optie-/verlengingsmogelijkheden ex BTW) kunnen tot de volgende bedragen in mandaat worden afgesloten:</text:p>
                  <text:list text:style-name="id1-3-2-6-4-1-8-10-7-3">
                    <text:list-item text:style-override="id1-3-2-6-4-1-8-10-7-3-1">
                      <text:number>•</text:number>
                      <text:p text:style-name="table_al">Tot €100.000,- door een leidinggevende van een werkeenheid.</text:p>
                    </text:list-item>
                    <text:list-item text:style-override="id1-3-2-6-4-1-8-10-7-3-2">
                      <text:number>•</text:number>
                      <text:p text:style-name="table_al">Tot € 500.000,- door de eenheidsmanager.</text:p>
                    </text:list-item>
                  </text:list>
                </table:table-cell>
              </table:table-row>
              <table:table-row table:style-name="row">
                <table:table-cell table:style-name="entry" table:number-rows-spanned="1" table:number-columns-spanned="1">
                  <text:list text:style-name="id1-3-2-6-4-1-8-11-1-1">
                    <text:list-item text:style-override="id1-3-2-6-4-1-8-11-1-1-1">
                      <text:number>10.</text:number>
                      <text:p text:style-name="table_al"/>
                    </text:list-item>
                  </text:list>
                </table:table-cell>
                <table:table-cell table:style-name="entry" table:number-rows-spanned="1" table:number-columns-spanned="1">
                  <text:p text:style-name="table_al">Ondertekenen overeenkomsten namens de gemeente of de Samenwerkingsorganisatie, voor zover in mandaat is beslist tot het aangaan van de overeenkomst</text:p>
                </table:table-cell>
                <table:table-cell table:style-name="entry" table:number-rows-spanned="1" table:number-columns-spanned="1">
                  <text:p text:style-name="table_al">SWO art. 12</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ext:p text:style-name="table_al">Ook de op grond van B9 aangewezen budgethouders en –beheerders zijn bevoegd een overeenkomst te ondertekenen</text:p>
                </table:table-cell>
              </table:table-row>
              <table:table-row table:style-name="row">
                <table:table-cell table:style-name="entry" table:number-rows-spanned="1" table:number-columns-spanned="1">
                  <text:list text:style-name="id1-3-2-6-4-1-8-12-1-1">
                    <text:list-item text:style-override="id1-3-2-6-4-1-8-12-1-1-1">
                      <text:number>11.</text:number>
                      <text:p text:style-name="table_al"/>
                    </text:list-item>
                  </text:list>
                </table:table-cell>
                <table:table-cell table:style-name="entry" table:number-rows-spanned="1" table:number-columns-spanned="1">
                  <text:p text:style-name="table_al">Nakoming vorderen en in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6-4-1-8-13-1-1">
                    <text:list-item text:style-override="id1-3-2-6-4-1-8-13-1-1-1">
                      <text:number>12.</text:number>
                      <text:p text:style-name="table_al"/>
                    </text:list-item>
                  </text:list>
                </table:table-cell>
                <table:table-cell table:style-name="entry" table:number-rows-spanned="1" table:number-columns-spanned="1">
                  <text:p text:style-name="table_al">Behandelen van klachten over medewerkers en klachten die betrekking hebben op de SWO</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6-4-1-8-14-1-1">
                    <text:list-item text:style-override="id1-3-2-6-4-1-8-14-1-1-1">
                      <text:number>13.</text:number>
                      <text:p text:style-name="table_al"/>
                    </text:list-item>
                  </text:list>
                </table:table-cell>
                <table:table-cell table:style-name="entry" table:number-rows-spanned="1" table:number-columns-spanned="1">
                  <text:p text:style-name="table_al">Namens de Samenwerkingsorganisatie indienen van een aanvraag tot verlening van subsidie</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6-4-1-8-15-1-1">
                    <text:list-item text:style-override="id1-3-2-6-4-1-8-15-1-1-1">
                      <text:number>14.</text:number>
                      <text:p text:style-name="table_al"/>
                    </text:list-item>
                  </text:list>
                </table:table-cell>
                <table:table-cell table:style-name="entry" table:number-rows-spanned="1" table:number-columns-spanned="1">
                  <text:p text:style-name="table_al">Namens de Samenwerkingsorganisatie indienen van een aanvraag tot vaststelling van subsidie en het verstrekken van verantwoordingsinformatie aan de subsidieverstrekker.</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6-4-1-8-16-1-1">
                    <text:list-item text:style-override="id1-3-2-6-4-1-8-16-1-1-1">
                      <text:number>15.</text:number>
                      <text:p text:style-name="table_al"/>
                    </text:list-item>
                  </text:list>
                </table:table-cell>
                <table:table-cell table:style-name="entry" table:number-rows-spanned="1" table:number-columns-spanned="1">
                  <text:p text:style-name="table_al">Namens de Samenwerkingsorganisatie aanvragen van een vergunning</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6-4-1-8-17-1-1">
                    <text:list-item text:style-override="id1-3-2-6-4-1-8-17-1-1-1">
                      <text:number>16.</text:number>
                      <text:p text:style-name="table_al"/>
                    </text:list-item>
                  </text:list>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van een onderdeel binnen de eenheid, secretaris van de bezwaarschriftencommissie</text:p>
                </table:table-cell>
                <table:table-cell table:style-name="entry" table:number-rows-spanned="1" table:number-columns-spanned="1"/>
              </table:table-row>
              <table:table-row table:style-name="row">
                <table:table-cell table:style-name="entry" table:number-rows-spanned="1" table:number-columns-spanned="1">
                  <text:list text:style-name="id1-3-2-6-4-1-8-18-1-1">
                    <text:list-item text:style-override="id1-3-2-6-4-1-8-18-1-1-1">
                      <text:number>17.</text:number>
                      <text:p text:style-name="table_al"/>
                    </text:list-item>
                  </text:list>
                </table:table-cell>
                <table:table-cell table:style-name="entry" table:number-rows-spanned="1" table:number-columns-spanned="1">
                  <text:p text:style-name="table_al">Besluiten op een bezwaarschrift, mits het bestreden besluit in mandaat is genomen en uitgezonderd de besluiten die door de directie zelf in mandaat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list text:style-name="id1-3-2-6-4-1-8-19-1-1">
                    <text:list-item text:style-override="id1-3-2-6-4-1-8-19-1-1-1">
                      <text:number>18.</text:number>
                      <text:p text:style-name="table_al"/>
                    </text:list-item>
                  </text:list>
                </table:table-cell>
                <table:table-cell table:style-name="entry" table:number-rows-spanned="1" table:number-columns-spanned="1">
                  <text:p text:style-name="table_al">Besluiten op een verzoek om proceskostenvergoeding, mits het bestreden primaire besluit in mandaat is genomen binnen deze eenheid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list text:style-name="id1-3-2-6-4-1-8-20-1-1">
                    <text:list-item text:style-override="id1-3-2-6-4-1-8-20-1-1-1">
                      <text:number>19.</text:number>
                      <text:p text:style-name="table_al"/>
                    </text:list-item>
                  </text:list>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SWO art.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6-4-1-8-21-1-1">
                    <text:list-item text:style-override="id1-3-2-6-4-1-8-21-1-1-1">
                      <text:number>20.</text:number>
                      <text:p text:style-name="table_al"/>
                    </text:list-item>
                  </text:list>
                </table:table-cell>
                <table:table-cell table:style-name="entry" table:number-rows-spanned="1" table:number-columns-spanned="1">
                  <text:p text:style-name="table_al">Opleggen van een pandverbod </text:p>
                </table:table-cell>
                <table:table-cell table:style-name="entry" table:number-rows-spanned="1" table:number-columns-spanned="1"/>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6-4-1-8-22-1-1">
                    <text:list-item text:style-override="id1-3-2-6-4-1-8-22-1-1-1">
                      <text:number>21.</text:number>
                      <text:p text:style-name="table_al"/>
                    </text:list-item>
                  </text:list>
                </table:table-cell>
                <table:table-cell table:style-name="entry" table:number-rows-spanned="1" table:number-columns-spanned="1">
                  <text:p text:style-name="table_al">Namens de Samenwerkingsorganisati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list text:style-name="id1-3-2-6-4-1-8-23-1-1">
                    <text:list-item text:style-override="id1-3-2-6-4-1-8-23-1-1-1">
                      <text:number>22.</text:number>
                      <text:p text:style-name="table_al"/>
                    </text:list-item>
                  </text:list>
                </table:table-cell>
                <table:table-cell table:style-name="entry" table:number-rows-spanned="1" table:number-columns-spanned="1">
                  <text:p text:style-name="table_al">In opdracht van bestuur en voorzitter rechtshandelingen verrichten binnen de secretariële, administratieve ondersteunende rol</text:p>
                </table:table-cell>
                <table:table-cell table:style-name="entry" table:number-rows-spanned="1" table:number-columns-spanned="1">
                  <text:p text:style-name="table_al">Art. 10 en 12 SWO</text:p>
                </table:table-cell>
                <table:table-cell table:style-name="entry" table:number-rows-spanned="1" table:number-columns-spanned="1">
                  <text:p text:style-name="table_al">Bestuur, Vz</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edewerker administratief I &amp; II, medewerker secretarieel I &amp; II en Adviseur V</text:p>
                </table:table-cell>
                <table:table-cell table:style-name="entry" table:number-rows-spanned="1" table:number-columns-spanned="1"/>
              </table:table-row>
              <table:table-row table:style-name="row">
                <table:table-cell table:style-name="entry" table:number-rows-spanned="1" table:number-columns-spanned="1">
                  <text:list text:style-name="id1-3-2-6-4-1-8-24-1-1">
                    <text:list-item text:style-override="id1-3-2-6-4-1-8-24-1-1-1">
                      <text:number>23.</text:number>
                      <text:p text:style-name="table_al"/>
                    </text:list-item>
                  </text:list>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Art. 10 en 12 SW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Behandelend ambtenaar</text:p>
                </table:table-cell>
                <table:table-cell table:style-name="entry" table:number-rows-spanned="1" table:number-columns-spanned="1"/>
              </table:table-row>
            </table:table>
            <text:p text:style-name="table_bottom"/>
          </text:section>
          <text:p text:style-name="al"/>
          <text:p text:style-name="al">
          <text:span text:style-name="nadrukvet">Bijlage 1: aangewezen budgethouders en - beheerders, onderdeel b, 9. </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Naam medewerker</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vies &amp; Contro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vies &amp; Servic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rategisch beleids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G. Soldaat </text:p>
                  <text:p text:style-name="table_al">P. De Jonge</text:p>
                </table:table-cell>
                <table:table-cell table:style-name="entry" table:number-rows-spanned="1" table:number-columns-spanned="1">
                  <text:p text:style-name="table_al">Overeenkomsten tot <text:span text:style-name="nadrukvet"> € </text:span>10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ienstverlening &amp; Activering</text:p>
                </table:table-cell>
                <table:table-cell table:style-name="entry" table:number-rows-spanned="1" table:number-columns-spanned="1">
                  <text:p text:style-name="table_al">R. Haveman</text:p>
                  <text:p text:style-name="table_al">E. de Boer</text:p>
                  <text:p text:style-name="table_al">J. Verkerk</text:p>
                  <text:p text:style-name="table_al">A. Hofstede</text:p>
                </table:table-cell>
                <table:table-cell table:style-name="entry" table:number-rows-spanned="1" table:number-columns-spanned="1">
                  <text:p text:style-name="table_al">Overeenkomsten tot <text:span text:style-name="nadrukvet"> € </text:span>10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ysieke Leefomgeving</text:p>
                </table:table-cell>
                <table:table-cell table:style-name="entry" table:number-rows-spanned="1" table:number-columns-spanned="1">
                  <text:p text:style-name="table_al">Gerard Velthuis</text:p>
                </table:table-cell>
                <table:table-cell table:style-name="entry" table:number-rows-spanned="1" table:number-columns-spanned="1">
                  <text:p text:style-name="table_al">Overeenkomsten tot <text:span text:style-name="nadrukvet"> € </text:span>100.000</text:p>
                </table:table-cell>
              </table:table-row>
            </table:table>
            <text:p text:style-name="table_bottom"/>
          </text:section>
        </text:section>
        <text:section text:name="bijlage_id1-3-2-7" text:style-name="bijlage">
          <text:p text:style-name="bijlage_top"/>
          <text:p text:style-name="hoofdstuk_kop"><text:span text:style-name="label"> C Bijzondere bestuursbevoegdheden </text:span> <text:span text:style-name="nr"/> </text:p>
          <text:p text:style-name="al"> Aan de <text:span text:style-name="nadrukvet">eenheidsmanagers van de SWO</text:span> worden de volgende bevoegdheden verleend voor zover het hun eenheid aangaat.</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row table:style-name="row">
                <table:table-cell table:style-name="entry" table:number-rows-spanned="1" table:number-columns-spanned="1">
                  <text:list text:style-name="id1-3-2-7-4-1-8-1-1-1">
                    <text:list-item text:style-override="id1-3-2-7-4-1-8-1-1-1-1">
                      <text:number/>
                      <text:p text:style-name="table_al">
                        <text:span text:style-name="nadrukvet">Nr</text:span>
                      </text:p>
                    </text:list-item>
                  </text:list>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 van de eenheidsmanagers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7-4-1-8-2-1-1">
                    <text:list-item text:style-override="id1-3-2-7-4-1-8-2-1-1-1">
                      <text:number>1.</text:number>
                      <text:p text:style-name="table_al"/>
                    </text:list-item>
                  </text:list>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7-4-1-8-3-1-1">
                    <text:list-item text:style-override="id1-3-2-7-4-1-8-3-1-1-1">
                      <text:number>2.</text:number>
                      <text:p text:style-name="table_al"/>
                    </text:list-item>
                  </text:list>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7-4-1-8-4-1-1">
                    <text:list-item text:style-override="id1-3-2-7-4-1-8-4-1-1-1">
                      <text:number>3.</text:number>
                      <text:p text:style-name="table_al"/>
                    </text:list-item>
                  </text:list>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team Financiële Administratie</text:p>
                </table:table-cell>
                <table:table-cell table:style-name="entry" table:number-rows-spanned="1" table:number-columns-spanned="1"/>
              </table:table-row>
              <table:table-row table:style-name="row">
                <table:table-cell table:style-name="entry" table:number-rows-spanned="1" table:number-columns-spanned="1">
                  <text:list text:style-name="id1-3-2-7-4-1-8-5-1-1">
                    <text:list-item text:style-override="id1-3-2-7-4-1-8-5-1-1-1">
                      <text:number>4.</text:number>
                      <text:p text:style-name="table_al"/>
                    </text:list-item>
                  </text:list>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van een onderdeel binnen de eenheid, Medewerker beleidsuitvoering II, III en IV</text:p>
                </table:table-cell>
                <table:table-cell table:style-name="entry" table:number-rows-spanned="1" table:number-columns-spanned="1">
                  <text:p text:style-name="table_al">Medewerkers die een rol vervullen t.b.v. verzekeringen</text:p>
                </table:table-cell>
              </table:table-row>
              <table:table-row table:style-name="row">
                <table:table-cell table:style-name="entry" table:number-rows-spanned="1" table:number-columns-spanned="1">
                  <text:list text:style-name="id1-3-2-7-4-1-8-6-1-1">
                    <text:list-item text:style-override="id1-3-2-7-4-1-8-6-1-1-1">
                      <text:number>5.</text:number>
                      <text:p text:style-name="table_al"/>
                    </text:list-item>
                  </text:list>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van een onderdeel binnen de eenheid, Medewerker beleidsuitvoering II, III en IV tot een bedrag van €2.500,- daarboven via leidinggevende</text:p>
                </table:table-cell>
                <table:table-cell table:style-name="entry" table:number-rows-spanned="1" table:number-columns-spanned="1">
                  <text:p text:style-name="table_al">Medewerkers die een rol vervullen tbv verzekeringen</text:p>
                </table:table-cell>
              </table:table-row>
              <table:table-row table:style-name="row">
                <table:table-cell table:style-name="entry" table:number-rows-spanned="1" table:number-columns-spanned="1">
                  <text:list text:style-name="id1-3-2-7-4-1-8-7-1-1">
                    <text:list-item text:style-override="id1-3-2-7-4-1-8-7-1-1-1">
                      <text:number>6.</text:number>
                      <text:p text:style-name="table_al"/>
                    </text:list-item>
                  </text:list>
                </table:table-cell>
                <table:table-cell table:style-name="entry" table:number-rows-spanned="1" table:number-columns-spanned="1">
                  <text:p text:style-name="table_al">Aanwijzen van een Woo-contactpersoon</text:p>
                </table:table-cell>
                <table:table-cell table:style-name="entry" table:number-rows-spanned="1" table:number-columns-spanned="1">
                  <text:p text:style-name="table_al">Art. 4.7 Wo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list text:style-name="id1-3-2-7-4-1-8-8-1-1">
                    <text:list-item text:style-override="id1-3-2-7-4-1-8-8-1-1-1">
                      <text:number>7.</text:number>
                      <text:p text:style-name="table_al"/>
                    </text:list-item>
                  </text:list>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Adviseur II en IV, Medewerker beleidsuitvoering I en II</text:p>
                </table:table-cell>
                <table:table-cell table:style-name="entry" table:number-rows-spanned="1" table:number-columns-spanned="1"/>
              </table:table-row>
              <table:table-row table:style-name="row">
                <table:table-cell table:style-name="entry" table:number-rows-spanned="1" table:number-columns-spanned="1">
                  <text:list text:style-name="id1-3-2-7-4-1-8-9-1-1">
                    <text:list-item text:style-override="id1-3-2-7-4-1-8-9-1-1-1">
                      <text:number>8.</text:number>
                      <text:p text:style-name="table_al"/>
                    </text:list-item>
                  </text:list>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able:table-row>
              <table:table-row table:style-name="row">
                <table:table-cell table:style-name="entry" table:number-rows-spanned="1" table:number-columns-spanned="1">
                  <text:list text:style-name="id1-3-2-7-4-1-8-10-1-1">
                    <text:list-item text:style-override="id1-3-2-7-4-1-8-10-1-1-1">
                      <text:number>9.</text:number>
                      <text:p text:style-name="table_al"/>
                    </text:list-item>
                  </text:list>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I</text:p>
                </table:table-cell>
                <table:table-cell table:style-name="entry" table:number-rows-spanned="1" table:number-columns-spanned="1"/>
              </table:table-row>
              <table:table-row table:style-name="row">
                <table:table-cell table:style-name="entry" table:number-rows-spanned="1" table:number-columns-spanned="1">
                  <text:list text:style-name="id1-3-2-7-4-1-8-11-1-1">
                    <text:list-item text:style-override="id1-3-2-7-4-1-8-11-1-1-1">
                      <text:number>10.</text:number>
                      <text:p text:style-name="table_al"/>
                    </text:list-item>
                  </text:list>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7-4-1-8-12-1-1">
                    <text:list-item text:style-override="id1-3-2-7-4-1-8-12-1-1-1">
                      <text:number>11.</text:number>
                      <text:p text:style-name="table_al"/>
                    </text:list-item>
                  </text:list>
                </table:table-cell>
                <table:table-cell table:style-name="entry" table:number-rows-spanned="1" table:number-columns-spanned="1">
                  <text:p text:style-name="table_al">Doen van een schriftelijke mededeling van het verdagen van de afhandeling van een klacht </text:p>
                </table:table-cell>
                <table:table-cell table:style-name="entry" table:number-rows-spanned="1" table:number-columns-spanned="1">
                  <text:p text:style-name="table_al">Awb art. 9:11</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 Adviseur IV</text:p>
                </table:table-cell>
                <table:table-cell table:style-name="entry" table:number-rows-spanned="1" table:number-columns-spanned="1"/>
              </table:table-row>
              <table:table-row table:style-name="row">
                <table:table-cell table:style-name="entry" table:number-rows-spanned="1" table:number-columns-spanned="1">
                  <text:list text:style-name="id1-3-2-7-4-1-8-13-1-1">
                    <text:list-item text:style-override="id1-3-2-7-4-1-8-13-1-1-1">
                      <text:number>12.</text:number>
                      <text:p text:style-name="table_al"/>
                    </text:list-item>
                  </text:list>
                </table:table-cell>
                <table:table-cell table:style-name="entry" table:number-rows-spanned="1" table:number-columns-spanned="1">
                  <text:p text:style-name="table_al">Uitvoeren werkzaamheden treasury zoals omschreven in het Treasurystatuut en de SWO.</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voering I, die schriftelijk door Bestuur is aangesteld als Treasurer.</text:p>
                </table:table-cell>
                <table:table-cell table:style-name="entry" table:number-rows-spanned="1" table:number-columns-spanned="1"/>
              </table:table-row>
              <table:table-row table:style-name="row">
                <table:table-cell table:style-name="entry" table:number-rows-spanned="1" table:number-columns-spanned="1">
                  <text:list text:style-name="id1-3-2-7-4-1-8-14-1-1">
                    <text:list-item text:style-override="id1-3-2-7-4-1-8-14-1-1-1">
                      <text:number>13.</text:number>
                      <text:p text:style-name="table_al"/>
                    </text:list-item>
                  </text:list>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 Adviseur IV</text:p>
                </table:table-cell>
                <table:table-cell table:style-name="entry" table:number-rows-spanned="1" table:number-columns-spanned="1"/>
              </table:table-row>
              <table:table-row table:style-name="row">
                <table:table-cell table:style-name="entry" table:number-rows-spanned="1" table:number-columns-spanned="1">
                  <text:list text:style-name="id1-3-2-7-4-1-8-15-1-1">
                    <text:list-item text:style-override="id1-3-2-7-4-1-8-15-1-1-1">
                      <text:number>14.</text:number>
                      <text:p text:style-name="table_al"/>
                    </text:list-item>
                  </text:list>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Operationeel leidinggevende</text:p>
                </table:table-cell>
                <table:table-cell table:style-name="entry" table:number-rows-spanned="1" table:number-columns-spanned="1">
                  <text:list text:style-name="id1-3-2-7-4-1-8-15-7-1">
                    <text:list-item text:style-override="id1-3-2-7-4-1-8-15-7-1-1">
                      <text:number>-</text:number>
                      <text:p text:style-name="table_al">Opdrachten binnen het taakveld van de ondergemandateerde</text:p>
                    </text:list-item>
                    <text:list-item text:style-override="id1-3-2-7-4-1-8-15-7-1-2">
                      <text:number>-</text:number>
                      <text:p text:style-name="table_al">binnen de kaders van de budgethoudersregeling en de beleidskaders van het college of bestuur;</text:p>
                    </text:list-item>
                    <text:list-item text:style-override="id1-3-2-7-4-1-8-15-7-1-3">
                      <text:number>-</text:number>
                      <text:p text:style-name="table_al">alle uitgaven op grond van dit mandaat worden bijgehouden in een register</text:p>
                    </text:list-item>
                  </text:list>
                </table:table-cell>
              </table:table-row>
              <table:table-row table:style-name="row">
                <table:table-cell table:style-name="entry" table:number-rows-spanned="1" table:number-columns-spanned="1">
                  <text:list text:style-name="id1-3-2-7-4-1-8-16-1-1">
                    <text:list-item text:style-override="id1-3-2-7-4-1-8-16-1-1-1">
                      <text:number>15.</text:number>
                      <text:p text:style-name="table_al"/>
                    </text:list-item>
                  </text:list>
                </table:table-cell>
                <table:table-cell table:style-name="entry" table:number-rows-spanned="1" table:number-columns-spanned="1">
                  <text:p text:style-name="table_al">Aanwijzen subkassier zwembaden</text:p>
                </table:table-cell>
                <table:table-cell table:style-name="entry" table:number-rows-spanned="1" table:number-columns-spanned="1"/>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Afstemmen met financiën</text:p>
                </table:table-cell>
              </table:table-row>
            </table:table>
            <text:p text:style-name="table_bottom"/>
          </text:section>
        </text:section>
        <text:section text:name="bijlage_id1-3-2-8" text:style-name="bijlage">
          <text:p text:style-name="bijlage_top"/>
          <text:p text:style-name="hoofdstuk_kop"><text:span text:style-name="label"> D Vertegenwoordiging in rechte </text:span> <text:span text:style-name="nr"/> </text:p>
          <text:p text:style-name="al"> De vertegenwoordiging in rechte wordt opgedragen aan:</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 tot vertegenwoordiging Bestuur van de SWO in bestuursrechtelijke procedures.</text:p>
                </table:table-cell>
                <table:table-cell table:style-name="entry" table:number-rows-spanned="1" table:number-columns-spanned="1">
                  <text:p text:style-name="table_al">mr. drs. F.C.A. van der Meulen</text:p>
                  <text:p text:style-name="table_al">mr. E. Remmelts -Bosma</text:p>
                  <text:p text:style-name="table_al">mr. R. de Weerd</text:p>
                  <text:p text:style-name="table_al">mr. D.M.M. Djodikromo-de Jong</text:p>
                  <text:p text:style-name="table_al">dhr. J. Geuzinge</text:p>
                </table:table-cell>
                <table:table-cell table:style-name="entry" table:number-rows-spanned="1" table:number-columns-spanned="1">
                  <text:p text:style-name="table_al">Beslissingsbevoegdheid tot het instellen van bezwaar, beroep of hoger beroep ligt bij het bestuursorgaan.</text:p>
                  <text:p text:style-name="table_al">De vertegenwoordigingsbevoegdheid omvat ook het indienen van verweerschriften e.d. </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chtiging tot vertegenwoordiging Bestuur van de SWO in procedures op het gebied van personeel en organisatie: </text:p>
                  <text:list text:style-name="id1-3-2-8-4-1-5-3-2-2">
                    <text:list-item text:style-override="id1-3-2-8-4-1-5-3-2-2-1">
                      <text:number>•</text:number>
                      <text:p text:style-name="table_al">bestuursrechtelijke procedures, en;</text:p>
                    </text:list-item>
                    <text:list-item text:style-override="id1-3-2-8-4-1-5-3-2-2-2">
                      <text:number>•</text:number>
                      <text:p text:style-name="table_al">civielrechtelijke procedures in het kader van boek 7 titel 10 van het Burgerlijk Wetboek.</text:p>
                    </text:list-item>
                  </text:list>
                </table:table-cell>
                <table:table-cell table:style-name="entry" table:number-rows-spanned="1" table:number-columns-spanned="1">
                  <text:p text:style-name="table_al">S. Smit - Kappert</text:p>
                </table:table-cell>
                <table:table-cell table:style-name="entry" table:number-rows-spanned="1" table:number-columns-spanned="1">
                  <text:p text:style-name="table_al">Idem. </text:p>
                </table:table-cell>
              </table:table-row>
            </table:table>
            <text:p text:style-name="table_bottom"/>
          </text:section>
        </text:section>
        <text:section text:name="bijlage_id1-3-2-9" text:style-name="bijlage">
          <text:p text:style-name="bijlage_top"/>
          <text:p text:style-name="hoofdstuk_kop"><text:span text:style-name="label"> Register met mandaten De Wolden </text:span> <text:span text:style-name="nr"/> </text:p>
        </text:section>
        <text:section text:name="bijlage_id1-3-2-10" text:style-name="bijlage">
          <text:p text:style-name="bijlage_top"/>
          <text:p text:style-name="hoofdstuk_kop"><text:span text:style-name="label"> LIJST 0 (Concern algemeen) De Wolden</text:span> <text:span text:style-name="nr"/> </text:p>
          <text:p text:style-name="al">
          <text:span text:style-name="nadrukvet">LIJST 0 (Concern algemeen) behorende bij het Besluit mandaat, volmacht en machtiging De Wolden </text:span>
        </text:p>
          <text:p text:style-name="al">Aan de <text:span text:style-name="nadrukvet">eenheidsmanagers van de SWO</text:span> worden de volgende bevoegdheden verleend voor zover het hun eenheid aangaat.</text:p>
          <text:p text:style-name="al"/>
          <text:p text:style-name="al">
          <text:span text:style-name="nadrukvet">A Algemene bestuursbevoegdheden</text:span>
        </text:p>
          <text:p text:style-name="al">De hieronder genoemde bevoegdheden:</text:p>
          <text:section text:name="table_id1-3-2-10-7" text:style-name="table">
            <text:p text:style-name="table_top"/>
            <table:table table:style-name="tgroup">
              <table:table-column table:style-name="id1-3-2-10-7-1-1"/>
              <table:table-column table:style-name="id1-3-2-10-7-1-2"/>
              <table:table-column table:style-name="id1-3-2-10-7-1-3"/>
              <table:table-column table:style-name="id1-3-2-10-7-1-4"/>
              <table:table-column table:style-name="id1-3-2-10-7-1-5"/>
              <table:table-column table:style-name="id1-3-2-10-7-1-6"/>
              <table:table-column table:style-name="id1-3-2-10-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 van de eenheidsmanagers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10-7-1-8-2-1-1">
                    <text:list-item text:style-override="id1-3-2-10-7-1-8-2-1-1-1">
                      <text:number>1.</text:number>
                      <text:p text:style-name="table_al"/>
                    </text:list-item>
                  </text:list>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10-7-1-8-3-1-1">
                    <text:list-item text:style-override="id1-3-2-10-7-1-8-3-1-1-1">
                      <text:number>2.</text:number>
                      <text:p text:style-name="table_al"/>
                    </text:list-item>
                  </text:list>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able:table-row>
              <table:table-row table:style-name="row">
                <table:table-cell table:style-name="entry" table:number-rows-spanned="1" table:number-columns-spanned="1">
                  <text:list text:style-name="id1-3-2-10-7-1-8-4-1-1">
                    <text:list-item text:style-override="id1-3-2-10-7-1-8-4-1-1-1">
                      <text:number>3.</text:number>
                      <text:p text:style-name="table_al"/>
                    </text:list-item>
                  </text:list>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ext:list text:style-name="id1-3-2-10-7-1-8-4-2-2">
                    <text:list-item text:style-override="id1-3-2-10-7-1-8-4-2-2-1">
                      <text:number>-</text:number>
                      <text:p text:style-name="table_al">weigeren van gemachtigde (art 2:2)</text:p>
                    </text:list-item>
                    <text:list-item text:style-override="id1-3-2-10-7-1-8-4-2-2-2">
                      <text:number>-</text:number>
                      <text:p text:style-name="table_al">openstellen van de elektronische weg (art 2:15)</text:p>
                    </text:list-item>
                  </text:list>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10-7-1-8-5-1-1">
                    <text:list-item text:style-override="id1-3-2-10-7-1-8-5-1-1-1">
                      <text:number>4.</text:number>
                      <text:p text:style-name="table_al"/>
                    </text:list-item>
                  </text:list>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ook procedure o.b.v. Inspraakverordening</text:p>
                </table:table-cell>
              </table:table-row>
              <table:table-row table:style-name="row">
                <table:table-cell table:style-name="entry" table:number-rows-spanned="1" table:number-columns-spanned="1">
                  <text:list text:style-name="id1-3-2-10-7-1-8-6-1-1">
                    <text:list-item text:style-override="id1-3-2-10-7-1-8-6-1-1-1">
                      <text:number>5.</text:number>
                      <text:p text:style-name="table_al"/>
                    </text:list-item>
                  </text:list>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10-7-1-8-7-1-1">
                    <text:list-item text:style-override="id1-3-2-10-7-1-8-7-1-1-1">
                      <text:number>6.</text:number>
                      <text:p text:style-name="table_al"/>
                    </text:list-item>
                  </text:list>
                </table:table-cell>
                <table:table-cell table:style-name="entry" table:number-rows-spanned="1" table:number-columns-spanned="1">
                  <text:p text:style-name="table_al">Handelingen en besluiten genoemd in hoofdstuk 4 titel 4.4 (<text:span text:style-name="nadrukcur">bestuursrechtelijke geldschulden</text:span>) met uitzondering van :</text:p>
                  <text:list text:style-name="id1-3-2-10-7-1-8-7-2-2">
                    <text:list-item text:style-override="id1-3-2-10-7-1-8-7-2-2-1">
                      <text:number>-</text:number>
                      <text:p text:style-name="table_al">verlenen van uitstel van betaling (4:94)</text:p>
                    </text:list-item>
                    <text:list-item text:style-override="id1-3-2-10-7-1-8-7-2-2-2">
                      <text:number>-</text:number>
                      <text:p text:style-name="table_al">aanmanen en invorderen bij dwangbevel (afdeling 4.4.4)</text:p>
                    </text:list-item>
                  </text:list>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10-7-1-8-8-1-1">
                    <text:list-item text:style-override="id1-3-2-10-7-1-8-8-1-1-1">
                      <text:number>7.</text:number>
                      <text:p text:style-name="table_al"/>
                    </text:list-item>
                  </text:list>
                </table:table-cell>
                <table:table-cell table:style-name="entry" table:number-rows-spanned="1" table:number-columns-spanned="1">
                  <text:p text:style-name="table_al">Het 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 medewerker handhaving III of medewerker handhaving IV, Adviseur IV &amp; V, behandelend ambtenaar</text:p>
                </table:table-cell>
                <table:table-cell table:style-name="entry" table:number-rows-spanned="1" table:number-columns-spanned="1">
                  <text:p text:style-name="table_al">Kopie aan AOV</text:p>
                  <text:p text:style-name="table_al">Na overleg met leidinggevende en een kopie van de aangifte verzenden aan team verzekeringen</text:p>
                </table:table-cell>
              </table:table-row>
              <table:table-row table:style-name="row">
                <table:table-cell table:style-name="entry" table:number-rows-spanned="1" table:number-columns-spanned="1">
                  <text:list text:style-name="id1-3-2-10-7-1-8-9-1-1">
                    <text:list-item text:style-override="id1-3-2-10-7-1-8-9-1-1-1">
                      <text:number>8.</text:number>
                      <text:p text:style-name="table_al"/>
                    </text:list-item>
                  </text:list>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10-7-1-8-10-1-1">
                    <text:list-item text:style-override="id1-3-2-10-7-1-8-10-1-1-1">
                      <text:number>9.</text:number>
                      <text:p text:style-name="table_al"/>
                    </text:list-item>
                  </text:list>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van een onderdeel binnen de eenheid</text:p>
                  <text:p text:style-name="table_al">Daarnaast kunnen overeenkomsten aangegaan worden door de door eenheidsmanagers aangewezen budgethouders en - beheerders genoemd in de bijlage: ‘aangewezen budgethouders en - beheerders lijsten 1 tot en met 6 onderdeel B, 9’. Het betreft enkel overeenkomsten die gaan over het budget waarvan zij houder/ beheerder zijn</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text:p>
                  <text:p text:style-name="table_al">Overeenkomsten (totale waarde, inclusief alle optie-/verlengingsmogelijkheden ex BTW) kunnen tot de volgende bedragen in mandaat worden afgesloten:</text:p>
                  <text:list text:style-name="id1-3-2-10-7-1-8-10-7-3">
                    <text:list-item text:style-override="id1-3-2-10-7-1-8-10-7-3-1">
                      <text:number>•</text:number>
                      <text:p text:style-name="table_al">Tot €100.000,- door een leidinggevende van een werkeenheid.</text:p>
                    </text:list-item>
                    <text:list-item text:style-override="id1-3-2-10-7-1-8-10-7-3-2">
                      <text:number>•</text:number>
                      <text:p text:style-name="table_al">Tot € 500.000,- door de eenheidsmanager.</text:p>
                    </text:list-item>
                  </text:list>
                </table:table-cell>
              </table:table-row>
              <table:table-row table:style-name="row">
                <table:table-cell table:style-name="entry" table:number-rows-spanned="1" table:number-columns-spanned="1">
                  <text:list text:style-name="id1-3-2-10-7-1-8-11-1-1">
                    <text:list-item text:style-override="id1-3-2-10-7-1-8-11-1-1-1">
                      <text:number>10.</text:number>
                      <text:p text:style-name="table_al"/>
                    </text:list-item>
                  </text:list>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ext:p text:style-name="table_al">Ook de op grond van A9 aangewezen budgethouders en –beheerders zijn bevoegd een overeenkomst te ondertekenen</text:p>
                </table:table-cell>
              </table:table-row>
              <table:table-row table:style-name="row">
                <table:table-cell table:style-name="entry" table:number-rows-spanned="1" table:number-columns-spanned="1">
                  <text:list text:style-name="id1-3-2-10-7-1-8-12-1-1">
                    <text:list-item text:style-override="id1-3-2-10-7-1-8-12-1-1-1">
                      <text:number>11.</text:number>
                      <text:p text:style-name="table_al"/>
                    </text:list-item>
                  </text:list>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0-7-1-8-13-1-1">
                    <text:list-item text:style-override="id1-3-2-10-7-1-8-13-1-1-1">
                      <text:number>12.</text:number>
                      <text:p text:style-name="table_al"/>
                    </text:list-item>
                  </text:list>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10-7-1-8-14-1-1">
                    <text:list-item text:style-override="id1-3-2-10-7-1-8-14-1-1-1">
                      <text:number>13.</text:number>
                      <text:p text:style-name="table_al"/>
                    </text:list-item>
                  </text:list>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10-7-1-8-15-1-1">
                    <text:list-item text:style-override="id1-3-2-10-7-1-8-15-1-1-1">
                      <text:number>14.</text:number>
                      <text:p text:style-name="table_al"/>
                    </text:list-item>
                  </text:list>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10-7-1-8-16-1-1">
                    <text:list-item text:style-override="id1-3-2-10-7-1-8-16-1-1-1">
                      <text:number>15.</text:number>
                      <text:p text:style-name="table_al"/>
                    </text:list-item>
                  </text:list>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10-7-1-8-17-1-1">
                    <text:list-item text:style-override="id1-3-2-10-7-1-8-17-1-1-1">
                      <text:number>16.</text:number>
                      <text:p text:style-name="table_al"/>
                    </text:list-item>
                  </text:list>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van een onderdeel binnen de eenheid, secretaris van de bezwaarschriftencommissie</text:p>
                </table:table-cell>
                <table:table-cell table:style-name="entry" table:number-rows-spanned="1" table:number-columns-spanned="1"/>
              </table:table-row>
              <table:table-row table:style-name="row">
                <table:table-cell table:style-name="entry" table:number-rows-spanned="1" table:number-columns-spanned="1">
                  <text:list text:style-name="id1-3-2-10-7-1-8-18-1-1">
                    <text:list-item text:style-override="id1-3-2-10-7-1-8-18-1-1-1">
                      <text:number>17.</text:number>
                      <text:p text:style-name="table_al"/>
                    </text:list-item>
                  </text:list>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list text:style-name="id1-3-2-10-7-1-8-19-1-1">
                    <text:list-item text:style-override="id1-3-2-10-7-1-8-19-1-1-1">
                      <text:number>18.</text:number>
                      <text:p text:style-name="table_al"/>
                    </text:list-item>
                  </text:list>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list text:style-name="id1-3-2-10-7-1-8-20-1-1">
                    <text:list-item text:style-override="id1-3-2-10-7-1-8-20-1-1-1">
                      <text:number>19.</text:number>
                      <text:p text:style-name="table_al"/>
                    </text:list-item>
                  </text:list>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10-7-1-8-21-1-1">
                    <text:list-item text:style-override="id1-3-2-10-7-1-8-21-1-1-1">
                      <text:number>20.</text:number>
                      <text:p text:style-name="table_al"/>
                    </text:list-item>
                  </text:list>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0-7-1-8-22-1-1">
                    <text:list-item text:style-override="id1-3-2-10-7-1-8-22-1-1-1">
                      <text:number>21.</text:number>
                      <text:p text:style-name="table_al"/>
                    </text:list-item>
                  </text:list>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list text:style-name="id1-3-2-10-7-1-8-23-1-1">
                    <text:list-item text:style-override="id1-3-2-10-7-1-8-23-1-1-1">
                      <text:number>22.</text:number>
                      <text:p text:style-name="table_al"/>
                    </text:list-item>
                  </text:list>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ext:p text:style-name="table_al">art. 160 en art. 17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Behandelend ambtenaar</text:p>
                </table:table-cell>
                <table:table-cell table:style-name="entry" table:number-rows-spanned="1" table:number-columns-spanned="1"/>
              </table:table-row>
            </table:table>
            <text:p text:style-name="table_bottom"/>
          </text:section>
          <text:p text:style-name="al">
          <text:span text:style-name="nadrukvet">Bijlage 1: aangewezen budgethouders en - beheerders, onderdeel A, 9. </text:span>
        </text:p>
          <text:p text:style-name="al"/>
          <text:section text:name="table_id1-3-2-10-10" text:style-name="table">
            <text:p text:style-name="table_top"/>
            <table:table table:style-name="tgroup">
              <table:table-column table:style-name="id1-3-2-10-10-1-1"/>
              <table:table-column table:style-name="id1-3-2-10-10-1-2"/>
              <table:table-column table:style-name="id1-3-2-10-10-1-3"/>
              <table:table-column table:style-name="id1-3-2-10-1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Naam medewerker</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vies &amp; Contro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vies &amp; Servic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rategisch beleids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G. Soldaat </text:p>
                  <text:p text:style-name="table_al">P. De Jonge</text:p>
                </table:table-cell>
                <table:table-cell table:style-name="entry" table:number-rows-spanned="1" table:number-columns-spanned="1">
                  <text:p text:style-name="table_al">Overeenkomsten tot <text:span text:style-name="nadrukvet"> € </text:span>10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ienstverlening &amp; Activering</text:p>
                </table:table-cell>
                <table:table-cell table:style-name="entry" table:number-rows-spanned="1" table:number-columns-spanned="1">
                  <text:p text:style-name="table_al">R. Haveman</text:p>
                  <text:p text:style-name="table_al">E. de Boer</text:p>
                  <text:p text:style-name="table_al">J. Verkerk</text:p>
                  <text:p text:style-name="table_al">A. Hofstede</text:p>
                </table:table-cell>
                <table:table-cell table:style-name="entry" table:number-rows-spanned="1" table:number-columns-spanned="1">
                  <text:p text:style-name="table_al">Overeenkomsten tot <text:span text:style-name="nadrukvet"> € </text:span>10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ysieke Leefomgeving</text:p>
                </table:table-cell>
                <table:table-cell table:style-name="entry" table:number-rows-spanned="1" table:number-columns-spanned="1">
                  <text:p text:style-name="table_al">Gerard Velthuis</text:p>
                </table:table-cell>
                <table:table-cell table:style-name="entry" table:number-rows-spanned="1" table:number-columns-spanned="1">
                  <text:p text:style-name="table_al">Overeenkomsten tot <text:span text:style-name="nadrukvet"> € </text:span>100.000</text:p>
                </table:table-cell>
              </table:table-row>
            </table:table>
            <text:p text:style-name="table_bottom"/>
          </text:section>
        </text:section>
        <text:section text:name="bijlage_id1-3-2-11" text:style-name="bijlage">
          <text:p text:style-name="bijlage_top"/>
          <text:p text:style-name="hoofdstuk_kop"><text:span text:style-name="label"> LIJST 1 (Advies &amp; Control) De Wolden</text:span> <text:span text:style-name="nr"/> </text:p>
          <text:p text:style-name="al">
          <text:span text:style-name="nadrukvet">LIJST 1 (Advies &amp; Control) behorende bij het Besluit mandaat, volmacht en machtiging De Wolden </text:span>
        </text:p>
          <text:p text:style-name="al"/>
          <text:p text:style-name="al">
          <text:span text:style-name="nadrukvet">A. Bijzondere bestuursbevoegdheden</text:span>
        </text:p>
          <text:p text:style-name="al">Aan de <text:span text:style-name="nadrukvet">eenheidsmanager Advies en Control van de Samenwerkingsorganisatie De Wolden Hoogeveen</text:span> worden de bevoegdheden in de onderstaande tabel verleend. </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column table:style-name="id1-3-2-11-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 van de eenheidsmanager A&amp;C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11-6-1-8-2-1-1">
                    <text:list-item text:style-override="id1-3-2-11-6-1-8-2-1-1-1">
                      <text:number>1.</text:number>
                      <text:p text:style-name="table_al"/>
                    </text:list-item>
                  </text:list>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team Financiële Administratie</text:p>
                </table:table-cell>
                <table:table-cell table:style-name="entry" table:number-rows-spanned="1" table:number-columns-spanned="1">
                  <text:p text:style-name="table_al">Uitsluitend voor zover passend binnen de door het college vastgestelde kaders</text:p>
                </table:table-cell>
              </table:table-row>
              <table:table-row table:style-name="row">
                <table:table-cell table:style-name="entry" table:number-rows-spanned="1" table:number-columns-spanned="1">
                  <text:list text:style-name="id1-3-2-11-6-1-8-3-1-1">
                    <text:list-item text:style-override="id1-3-2-11-6-1-8-3-1-1-1">
                      <text:number>2.</text:number>
                      <text:p text:style-name="table_al"/>
                    </text:list-item>
                  </text:list>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11-6-1-8-4-1-1">
                    <text:list-item text:style-override="id1-3-2-11-6-1-8-4-1-1-1">
                      <text:number>3.</text:number>
                      <text:p text:style-name="table_al"/>
                    </text:list-item>
                  </text:list>
                </table:table-cell>
                <table:table-cell table:style-name="entry" table:number-rows-spanned="1" table:number-columns-spanned="1">
                  <text:p text:style-name="table_al">Het 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11-6-1-8-5-1-1">
                    <text:list-item text:style-override="id1-3-2-11-6-1-8-5-1-1-1">
                      <text:number>4.</text:number>
                      <text:p text:style-name="table_al"/>
                    </text:list-item>
                  </text:list>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11-6-1-8-6-1-1">
                    <text:list-item text:style-override="id1-3-2-11-6-1-8-6-1-1-1">
                      <text:number>5.</text:number>
                      <text:p text:style-name="table_al"/>
                    </text:list-item>
                  </text:list>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11-6-1-8-7-1-1">
                    <text:list-item text:style-override="id1-3-2-11-6-1-8-7-1-1-1">
                      <text:number>6.</text:number>
                      <text:p text:style-name="table_al"/>
                    </text:list-item>
                  </text:list>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11-6-1-8-8-1-1">
                    <text:list-item text:style-override="id1-3-2-11-6-1-8-8-1-1-1">
                      <text:number>7.</text:number>
                      <text:p text:style-name="table_al"/>
                    </text:list-item>
                  </text:list>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11-6-1-8-9-1-1">
                    <text:list-item text:style-override="id1-3-2-11-6-1-8-9-1-1-1">
                      <text:number>8.</text:number>
                      <text:p text:style-name="table_al"/>
                    </text:list-item>
                  </text:list>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team Financiële Administratie</text:p>
                </table:table-cell>
                <table:table-cell table:style-name="entry" table:number-rows-spanned="1" table:number-columns-spanned="1"/>
              </table:table-row>
              <table:table-row table:style-name="row">
                <table:table-cell table:style-name="entry" table:number-rows-spanned="1" table:number-columns-spanned="1">
                  <text:list text:style-name="id1-3-2-11-6-1-8-10-1-1">
                    <text:list-item text:style-override="id1-3-2-11-6-1-8-10-1-1-1">
                      <text:number>9.</text:number>
                      <text:p text:style-name="table_al"/>
                    </text:list-item>
                  </text:list>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van een onderdeel binnen de eenheid, Medewerker beleids-uitvoering II, III en IV</text:p>
                </table:table-cell>
                <table:table-cell table:style-name="entry" table:number-rows-spanned="1" table:number-columns-spanned="1">
                  <text:p text:style-name="table_al">Medewerkers die een rol vervullen t.b.v. verzekeringen</text:p>
                </table:table-cell>
              </table:table-row>
              <table:table-row table:style-name="row">
                <table:table-cell table:style-name="entry" table:number-rows-spanned="1" table:number-columns-spanned="1">
                  <text:list text:style-name="id1-3-2-11-6-1-8-11-1-1">
                    <text:list-item text:style-override="id1-3-2-11-6-1-8-11-1-1-1">
                      <text:number>10.</text:number>
                      <text:p text:style-name="table_al"/>
                    </text:list-item>
                  </text:list>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van een onderdeel binnen de eenheid, Medewerker beleidsuitvoering II, III en IV tot een bedrag van €2.500,- daarboven via leidinggevende</text:p>
                </table:table-cell>
                <table:table-cell table:style-name="entry" table:number-rows-spanned="1" table:number-columns-spanned="1">
                  <text:p text:style-name="table_al">Medewerkers die een rol vervullen tbv verzekeringen</text:p>
                </table:table-cell>
              </table:table-row>
              <table:table-row table:style-name="row">
                <table:table-cell table:style-name="entry" table:number-rows-spanned="1" table:number-columns-spanned="1">
                  <text:list text:style-name="id1-3-2-11-6-1-8-12-1-1">
                    <text:list-item text:style-override="id1-3-2-11-6-1-8-12-1-1-1">
                      <text:number>11.</text:number>
                      <text:p text:style-name="table_al"/>
                    </text:list-item>
                  </text:list>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Adviseur II en IV, Medewerker beleidsuitvoering I en II</text:p>
                </table:table-cell>
                <table:table-cell table:style-name="entry" table:number-rows-spanned="1" table:number-columns-spanned="1"/>
              </table:table-row>
              <table:table-row table:style-name="row">
                <table:table-cell table:style-name="entry" table:number-rows-spanned="1" table:number-columns-spanned="1">
                  <text:list text:style-name="id1-3-2-11-6-1-8-13-1-1">
                    <text:list-item text:style-override="id1-3-2-11-6-1-8-13-1-1-1">
                      <text:number>12.</text:number>
                      <text:p text:style-name="table_al"/>
                    </text:list-item>
                  </text:list>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able:table-row>
              <table:table-row table:style-name="row">
                <table:table-cell table:style-name="entry" table:number-rows-spanned="1" table:number-columns-spanned="1">
                  <text:list text:style-name="id1-3-2-11-6-1-8-14-1-1">
                    <text:list-item text:style-override="id1-3-2-11-6-1-8-14-1-1-1">
                      <text:number>13.</text:number>
                      <text:p text:style-name="table_al"/>
                    </text:list-item>
                  </text:list>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I</text:p>
                </table:table-cell>
                <table:table-cell table:style-name="entry" table:number-rows-spanned="1" table:number-columns-spanned="1"/>
              </table:table-row>
              <table:table-row table:style-name="row">
                <table:table-cell table:style-name="entry" table:number-rows-spanned="1" table:number-columns-spanned="1">
                  <text:list text:style-name="id1-3-2-11-6-1-8-15-1-1">
                    <text:list-item text:style-override="id1-3-2-11-6-1-8-15-1-1-1">
                      <text:number>14.</text:number>
                      <text:p text:style-name="table_al"/>
                    </text:list-item>
                  </text:list>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11-6-1-8-16-1-1">
                    <text:list-item text:style-override="id1-3-2-11-6-1-8-16-1-1-1">
                      <text:number>15.</text:number>
                      <text:p text:style-name="table_al"/>
                    </text:list-item>
                  </text:list>
                </table:table-cell>
                <table:table-cell table:style-name="entry" table:number-rows-spanned="1" table:number-columns-spanned="1">
                  <text:p text:style-name="table_al">Doen van een schriftelijke mededeling van het verdagen van de afhandeling van een klacht in het geval de advisering hiervan is neergelegd bij de gemeentelijke ombudsman </text:p>
                </table:table-cell>
                <table:table-cell table:style-name="entry" table:number-rows-spanned="1" table:number-columns-spanned="1">
                  <text:p text:style-name="table_al">Awb art. 9:1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text:p>
                  <text:p text:style-name="table_al">Adviseur IV</text:p>
                </table:table-cell>
                <table:table-cell table:style-name="entry" table:number-rows-spanned="1" table:number-columns-spanned="1"/>
              </table:table-row>
              <table:table-row table:style-name="row">
                <table:table-cell table:style-name="entry" table:number-rows-spanned="1" table:number-columns-spanned="1">
                  <text:list text:style-name="id1-3-2-11-6-1-8-17-1-1">
                    <text:list-item text:style-override="id1-3-2-11-6-1-8-17-1-1-1">
                      <text:number>16.</text:number>
                      <text:p text:style-name="table_al"/>
                    </text:list-item>
                  </text:list>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Medewerker beleidsuitvoering I, Adviseur II</text:p>
                </table:table-cell>
                <table:table-cell table:style-name="entry" table:number-rows-spanned="1" table:number-columns-spanned="1"/>
              </table:table-row>
              <table:table-row table:style-name="row">
                <table:table-cell table:style-name="entry" table:number-rows-spanned="1" table:number-columns-spanned="1">
                  <text:list text:style-name="id1-3-2-11-6-1-8-18-1-1">
                    <text:list-item text:style-override="id1-3-2-11-6-1-8-18-1-1-1">
                      <text:number>17.</text:number>
                      <text:p text:style-name="table_al"/>
                    </text:list-item>
                  </text:list>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voering I, die schriftelijk door B&amp;W is aangesteld als Treasurer.</text:p>
                </table:table-cell>
                <table:table-cell table:style-name="entry" table:number-rows-spanned="1" table:number-columns-spanned="1"/>
              </table:table-row>
              <table:table-row table:style-name="row">
                <table:table-cell table:style-name="entry" table:number-rows-spanned="1" table:number-columns-spanned="1">
                  <text:list text:style-name="id1-3-2-11-6-1-8-19-1-1">
                    <text:list-item text:style-override="id1-3-2-11-6-1-8-19-1-1-1">
                      <text:number>18.</text:number>
                      <text:p text:style-name="table_al"/>
                    </text:list-item>
                  </text:list>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text:p>
                </table:table-cell>
                <table:table-cell table:style-name="entry" table:number-rows-spanned="1" table:number-columns-spanned="1"/>
              </table:table-row>
              <table:table-row table:style-name="row">
                <table:table-cell table:style-name="entry" table:number-rows-spanned="1" table:number-columns-spanned="1">
                  <text:list text:style-name="id1-3-2-11-6-1-8-20-1-1">
                    <text:list-item text:style-override="id1-3-2-11-6-1-8-20-1-1-1">
                      <text:number>19.</text:number>
                      <text:p text:style-name="table_al"/>
                    </text:list-item>
                  </text:list>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 en IV</text:p>
                </table:table-cell>
                <table:table-cell table:style-name="entry" table:number-rows-spanned="1" table:number-columns-spanned="1"/>
              </table:table-row>
              <table:table-row table:style-name="row">
                <table:table-cell table:style-name="entry" table:number-rows-spanned="1" table:number-columns-spanned="1">
                  <text:list text:style-name="id1-3-2-11-6-1-8-21-1-1">
                    <text:list-item text:style-override="id1-3-2-11-6-1-8-21-1-1-1">
                      <text:number>20.</text:number>
                      <text:p text:style-name="table_al"/>
                    </text:list-item>
                  </text:list>
                </table:table-cell>
                <table:table-cell table:style-name="entry" table:number-rows-spanned="1" table:number-columns-spanned="1">
                  <text:p text:style-name="table_al">Lijst Dienstverlening &amp; Activering</text:p>
                  <text:p text:style-name="table_al">Nr. 1</text:p>
                  <text:p text:style-name="table_al">Nr. 8 t/m 22</text:p>
                  <text:p text:style-name="table_al">Nr. 34 t/m 55</text:p>
                </table:table-cell>
                <table:table-cell table:style-name="entry" table:number-rows-spanned="1" table:number-columns-spanned="1"/>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ext:p text:style-name="table_al">Adviseur IV</text:p>
                </table:table-cell>
                <table:table-cell table:style-name="entry" table:number-rows-spanned="1" table:number-columns-spanned="1">
                  <text:p text:style-name="table_al">Bevoegdheden 1, 8 t/m 22 en 34 t/m 55 uit lijst Dienstverlening &amp; Activering zijn van overeenkomstige op lijst Advies &amp; Control.</text:p>
                </table:table-cell>
              </table:table-row>
            </table:table>
            <text:p text:style-name="table_bottom"/>
          </text:section>
        </text:section>
        <text:section text:name="bijlage_id1-3-2-12" text:style-name="bijlage">
          <text:p text:style-name="bijlage_top"/>
          <text:p text:style-name="hoofdstuk_kop"><text:span text:style-name="label"> LIJST 2 (Advies &amp; Services) De Wolden</text:span> <text:span text:style-name="nr"/> </text:p>
          <text:p text:style-name="al">
          <text:span text:style-name="nadrukvet">LIJST 2 (Advies &amp; Services) behorende bij het Besluit mandaat, volmacht en machtiging De Wolden</text:span>
        </text:p>
          <text:p text:style-name="al">
          <text:span text:style-name="nadrukvet"/>
        </text:p>
          <text:p text:style-name="al">
          <text:span text:style-name="nadrukvet">A Bijzondere bestuursbevoegdheden</text:span>
        </text:p>
          <text:p text:style-name="al">Aan de <text:span text:style-name="nadrukvet">eenheidsmanager Advies en Services van de Samenwerkingsorganisatie De Wolden Hoogeveen</text:span> worden de bevoegdheden in de onderstaande tabel verleend. </text:p>
          <text:p text:style-name="al"/>
          <text:section text:name="table_id1-3-2-12-7" text:style-name="table">
            <text:p text:style-name="table_top"/>
            <table:table table:style-name="tgroup">
              <table:table-column table:style-name="id1-3-2-12-7-1-1"/>
              <table:table-column table:style-name="id1-3-2-12-7-1-2"/>
              <table:table-column table:style-name="id1-3-2-12-7-1-3"/>
              <table:table-column table:style-name="id1-3-2-12-7-1-4"/>
              <table:table-column table:style-name="id1-3-2-12-7-1-5"/>
              <table:table-column table:style-name="id1-3-2-12-7-1-6"/>
              <table:table-column table:style-name="id1-3-2-12-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 van de eenheidsmanager A&amp;S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12-7-1-8-2-1-1">
                    <text:list-item text:style-override="id1-3-2-12-7-1-8-2-1-1-1">
                      <text:number>1.</text:number>
                      <text:p text:style-name="table_al"/>
                    </text:list-item>
                  </text:list>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2-7-1-8-3-1-1">
                    <text:list-item text:style-override="id1-3-2-12-7-1-8-3-1-1-1">
                      <text:number>2.</text:number>
                      <text:p text:style-name="table_al"/>
                    </text:list-item>
                  </text:list>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Basisregistraties, GEO-informatie &amp; Archief</text:p>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list text:style-name="id1-3-2-12-7-1-8-4-1-1">
                    <text:list-item text:style-override="id1-3-2-12-7-1-8-4-1-1-1">
                      <text:number>3.</text:number>
                      <text:p text:style-name="table_al"/>
                    </text:list-item>
                  </text:list>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Basisregistraties, GEO-informatie &amp; Archief</text:p>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list text:style-name="id1-3-2-12-7-1-8-5-1-1">
                    <text:list-item text:style-override="id1-3-2-12-7-1-8-5-1-1-1">
                      <text:number>4.</text:number>
                      <text:p text:style-name="table_al"/>
                    </text:list-item>
                  </text:list>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list text:style-name="id1-3-2-12-7-1-8-6-1-1">
                    <text:list-item text:style-override="id1-3-2-12-7-1-8-6-1-1-1">
                      <text:number>5.</text:number>
                      <text:p text:style-name="table_al"/>
                    </text:list-item>
                  </text:list>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T. Vrieling</text:p>
                </table:table-cell>
              </table:table-row>
              <table:table-row table:style-name="row">
                <table:table-cell table:style-name="entry" table:number-rows-spanned="1" table:number-columns-spanned="1">
                  <text:list text:style-name="id1-3-2-12-7-1-8-7-1-1">
                    <text:list-item text:style-override="id1-3-2-12-7-1-8-7-1-1-1">
                      <text:number>6.</text:number>
                      <text:p text:style-name="table_al"/>
                    </text:list-item>
                  </text:list>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Basisregistraties, GEO-informatie &amp; Archief</text:p>
                  <text:p text:style-name="table_al">medewerker bedrijfsvoering II</text:p>
                  <text:p text:style-name="table_al">medewerker gegevens IV</text:p>
                </table:table-cell>
                <table:table-cell table:style-name="entry" table:number-rows-spanned="1" table:number-columns-spanned="1">
                  <text:p text:style-name="table_al">K. Pastoor</text:p>
                  <text:p text:style-name="table_al">A. Slot</text:p>
                  <text:p text:style-name="table_al">Landmeters BGT</text:p>
                </table:table-cell>
              </table:table-row>
              <table:table-row table:style-name="row">
                <table:table-cell table:style-name="entry" table:number-rows-spanned="1" table:number-columns-spanned="1">
                  <text:list text:style-name="id1-3-2-12-7-1-8-8-1-1">
                    <text:list-item text:style-override="id1-3-2-12-7-1-8-8-1-1-1">
                      <text:number>7.</text:number>
                      <text:p text:style-name="table_al"/>
                    </text:list-item>
                  </text:list>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1">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2-7-1-8-9-1-1">
                    <text:list-item text:style-override="id1-3-2-12-7-1-8-9-1-1-1">
                      <text:number>8.</text:number>
                      <text:p text:style-name="table_al"/>
                    </text:list-item>
                  </text:list>
                </table:table-cell>
                <table:table-cell table:style-name="entry" table:number-rows-spanned="1" table:number-columns-spanned="1">
                  <text:p text:style-name="table_al">Uitvoeren van de Archiefwet </text:p>
                  <text:p text:style-name="table_al">Waaronder wordt verstaan het</text:p>
                  <text:list text:style-name="id1-3-2-12-7-1-8-9-2-3">
                    <text:list-item text:style-override="id1-3-2-12-7-1-8-9-2-3-1">
                      <text:number>-</text:number>
                      <text:p text:style-name="table_al">Uitvoeren vervanging archiefdocumenten </text:p>
                    </text:list-item>
                    <text:list-item text:style-override="id1-3-2-12-7-1-8-9-2-3-2">
                      <text:number>-</text:number>
                      <text:p text:style-name="table_al">Afgeven verklaring van vervanging </text:p>
                    </text:list-item>
                    <text:list-item text:style-override="id1-3-2-12-7-1-8-9-2-3-3">
                      <text:number>-</text:number>
                      <text:p text:style-name="table_al">Beheer en toezicht archiefruimte en archiefbewaarplaatsen </text:p>
                    </text:list-item>
                  </text:list>
                  <text:p text:style-name="table_al">Met uitzondering van:</text:p>
                  <text:list text:style-name="id1-3-2-12-7-1-8-9-2-5">
                    <text:list-item text:style-override="id1-3-2-12-7-1-8-9-2-5-1">
                      <text:number>-</text:number>
                      <text:p text:style-name="table_al">Uitvoering vernietiging archiefbescheiden </text:p>
                    </text:list-item>
                    <text:list-item text:style-override="id1-3-2-12-7-1-8-9-2-5-2">
                      <text:number>-</text:number>
                      <text:p text:style-name="table_al">Overbrenging archiefbescheiden</text:p>
                    </text:list-item>
                    <text:list-item text:style-override="id1-3-2-12-7-1-8-9-2-5-3">
                      <text:number>-</text:number>
                      <text:p text:style-name="table_al">Acquisitie archieven </text:p>
                    </text:list-item>
                  </text:list>
                </table:table-cell>
                <table:table-cell table:style-name="entry" table:number-rows-spanned="1" table:number-columns-spanned="1">
                  <text:p text:style-name="table_al">Archiefwet, </text:p>
                  <text:p text:style-name="table_al">Archief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Basisregistraties, GEO-informatie &amp; Archief</text:p>
                  <text:p text:style-name="table_al">adviseur IV/coördinatie I</text:p>
                  <text:p text:style-name="table_al">Geen ondermandaat</text:p>
                </table:table-cell>
                <table:table-cell table:style-name="entry" table:number-rows-spanned="1" table:number-columns-spanned="1"/>
              </table:table-row>
              <table:table-row table:style-name="row">
                <table:table-cell table:style-name="entry" table:number-rows-spanned="1" table:number-columns-spanned="1">
                  <text:list text:style-name="id1-3-2-12-7-1-8-10-1-1">
                    <text:list-item text:style-override="id1-3-2-12-7-1-8-10-1-1-1">
                      <text:number>9.</text:number>
                      <text:p text:style-name="table_al"/>
                    </text:list-item>
                  </text:list>
                </table:table-cell>
                <table:table-cell table:style-name="entry" table:number-rows-spanned="1" table:number-columns-spanned="1">
                  <text:p text:style-name="table_al">Het aanvragen en beheren van PKI certificaten (public key infrastructu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2-7-1-8-11-1-1">
                    <text:list-item text:style-override="id1-3-2-12-7-1-8-11-1-1-1">
                      <text:number>10.</text:number>
                      <text:p text:style-name="table_al"/>
                    </text:list-item>
                  </text:list>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1">
                  <text:p text:style-name="table_al">Gemeentewet art. 160, Verordening naamgeving en numm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Basisregistraties, GEO-informatie &amp; Archief</text:p>
                  <text:p text:style-name="table_al">medewerker bedrijfsvoering II en</text:p>
                  <text:p text:style-name="table_al">Medewerker gegevens V</text:p>
                </table:table-cell>
                <table:table-cell table:style-name="entry" table:number-rows-spanned="1" table:number-columns-spanned="1"/>
              </table:table-row>
              <table:table-row table:style-name="row">
                <table:table-cell table:style-name="entry" table:number-rows-spanned="1" table:number-columns-spanned="1">
                  <text:list text:style-name="id1-3-2-12-7-1-8-12-1-1">
                    <text:list-item text:style-override="id1-3-2-12-7-1-8-12-1-1-1">
                      <text:number>11.</text:number>
                      <text:p text:style-name="table_al"/>
                    </text:list-item>
                  </text:list>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1">
                  <text:p text:style-name="table_al">Verordening naamgeving en numm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Basisregistraties, GEO-informatie &amp; Archief</text:p>
                  <text:p text:style-name="table_al">medewerker bedrijfsvoering II en</text:p>
                  <text:p text:style-name="table_al">Medewerker gegevens V</text:p>
                </table:table-cell>
                <table:table-cell table:style-name="entry" table:number-rows-spanned="1" table:number-columns-spanned="1"/>
              </table:table-row>
              <table:table-row table:style-name="row">
                <table:table-cell table:style-name="entry" table:number-rows-spanned="1" table:number-columns-spanned="1">
                  <text:list text:style-name="id1-3-2-12-7-1-8-13-1-1">
                    <text:list-item text:style-override="id1-3-2-12-7-1-8-13-1-1-1">
                      <text:number>12.</text:number>
                      <text:p text:style-name="table_al"/>
                    </text:list-item>
                  </text:list>
                </table:table-cell>
                <table:table-cell table:style-name="entry" table:number-rows-spanned="1" table:number-columns-spanned="1">
                  <text:p text:style-name="table_al">Uitvoering verordening/instellingsbesluit straatnaamcommissie</text:p>
                </table:table-cell>
                <table:table-cell table:style-name="entry" table:number-rows-spanned="1" table:number-columns-spanned="1">
                  <text:p text:style-name="table_al">Verordening straatnaam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Basisregistraties, GEO-informatie &amp; Archief</text:p>
                  <text:p text:style-name="table_al">medewerker bedrijfsvoering II en</text:p>
                  <text:p text:style-name="table_al">Medewerker gegevens V</text:p>
                </table:table-cell>
                <table:table-cell table:style-name="entry" table:number-rows-spanned="1" table:number-columns-spanned="1"/>
              </table:table-row>
              <table:table-row table:style-name="row">
                <table:table-cell table:style-name="entry" table:number-rows-spanned="1" table:number-columns-spanned="1">
                  <text:list text:style-name="id1-3-2-12-7-1-8-14-1-1">
                    <text:list-item text:style-override="id1-3-2-12-7-1-8-14-1-1-1">
                      <text:number>13.</text:number>
                      <text:p text:style-name="table_al"/>
                    </text:list-item>
                  </text:list>
                </table:table-cell>
                <table:table-cell table:style-name="entry" table:number-rows-spanned="1" table:number-columns-spanned="1">
                  <text:list text:style-name="id1-3-2-12-7-1-8-14-2-1">
                    <text:list-item text:style-override="id1-3-2-12-7-1-8-14-2-1-1">
                      <text:number>a.</text:number>
                      <text:p text:style-name="table_al">het toetsen van brondocumenten aan vereisten voor inschrijving</text:p>
                    </text:list-item>
                    <text:list-item text:style-override="id1-3-2-12-7-1-8-14-2-1-2">
                      <text:number>b.</text:number>
                      <text:p text:style-name="table_al">het uitgeven van inschrijfnummers en identificatienummers</text:p>
                    </text:list-item>
                    <text:list-item text:style-override="id1-3-2-12-7-1-8-14-2-1-3">
                      <text:number>c.</text:number>
                      <text:p text:style-name="table_al">het inschrijven van documenten in het register en het opnemen van gegevens daarover in de registratie</text:p>
                    </text:list-item>
                    <text:list-item text:style-override="id1-3-2-12-7-1-8-14-2-1-4">
                      <text:number>d.</text:number>
                      <text:p text:style-name="table_al">het plaatsen van aantekeningen op het brondocument </text:p>
                    </text:list-item>
                    <text:list-item text:style-override="id1-3-2-12-7-1-8-14-2-1-5">
                      <text:number>e.</text:number>
                      <text:p text:style-name="table_al">het verwerken van kadastrale mutaties in de administratie</text:p>
                    </text:list-item>
                    <text:list-item text:style-override="id1-3-2-12-7-1-8-14-2-1-6">
                      <text:number>f.</text:number>
                      <text:p text:style-name="table_al">het verstrekken van een bewijs van inschrijving</text:p>
                    </text:list-item>
                    <text:list-item text:style-override="id1-3-2-12-7-1-8-14-2-1-7">
                      <text:number>g.</text:number>
                      <text:p text:style-name="table_al">het waarmerken van afschriften van brondocumenten, waarbij publiekrechtelijke beperkingen zijn opgelegd</text:p>
                    </text:list-item>
                    <text:list-item text:style-override="id1-3-2-12-7-1-8-14-2-1-8">
                      <text:number>h.</text:number>
                      <text:p text:style-name="table_al">het op verzoek verstrekken van afschriften of uittreksels uit het register en registratie</text:p>
                    </text:list-item>
                    <text:list-item text:style-override="id1-3-2-12-7-1-8-14-2-1-9">
                      <text:number>i.</text:number>
                      <text:p text:style-name="table_al">het verstrekken van verklaringen, dat uit het register blijkt, dat op het betreffende aangevraagde perceel geen gemeentelijke publiekrechtelijke beperkingen van toepassing zijn</text:p>
                    </text:list-item>
                    <text:list-item text:style-override="id1-3-2-12-7-1-8-14-2-1-10">
                      <text:number>j.</text:number>
                      <text:p text:style-name="table_al">het herstellen van fouten en doorvoeren van correcties</text:p>
                    </text:list-item>
                    <text:list-item text:style-override="id1-3-2-12-7-1-8-14-2-1-11">
                      <text:number>k.</text:number>
                      <text:p text:style-name="table_al">het (doen) verstrekken van berichten aan het Kadaster</text:p>
                    </text:list-item>
                  </text:list>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Basisregistraties, GEO-informatie &amp; Archief</text:p>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12-7-1-8-15-1-1">
                    <text:list-item text:style-override="id1-3-2-12-7-1-8-15-1-1-1">
                      <text:number>14.</text:number>
                      <text:p text:style-name="table_al"/>
                    </text:list-item>
                  </text:list>
                </table:table-cell>
                <table:table-cell table:style-name="entry" table:number-rows-spanned="1" table:number-columns-spanned="1">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Basisregistraties, GEO-informatie &amp; Archief</text:p>
                  <text:p text:style-name="table_al">medewerker bedrijfsvoering II en</text:p>
                  <text:p text:style-name="table_al">Medewerker gegevens V</text:p>
                </table:table-cell>
                <table:table-cell table:style-name="entry" table:number-rows-spanned="1" table:number-columns-spanned="1"/>
              </table:table-row>
              <table:table-row table:style-name="row">
                <table:table-cell table:style-name="entry" table:number-rows-spanned="1" table:number-columns-spanned="1">
                  <text:list text:style-name="id1-3-2-12-7-1-8-16-1-1">
                    <text:list-item text:style-override="id1-3-2-12-7-1-8-16-1-1-1">
                      <text:number>15.</text:number>
                      <text:p text:style-name="table_al"/>
                    </text:list-item>
                  </text:list>
                </table:table-cell>
                <table:table-cell table:style-name="entry" table:number-rows-spanned="1" table:number-columns-spanned="1">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Basisregistraties, GEO-informatie &amp; Archief</text:p>
                  <text:p text:style-name="table_al">medewerker bedrijfsvoering II en</text:p>
                  <text:p text:style-name="table_al">Medewerker gegevens V</text:p>
                  <text:p text:style-name="table_al">medewerker gegevens IV</text:p>
                </table:table-cell>
                <table:table-cell table:style-name="entry" table:number-rows-spanned="1" table:number-columns-spanned="1"/>
              </table:table-row>
              <table:table-row table:style-name="row">
                <table:table-cell table:style-name="entry" table:number-rows-spanned="1" table:number-columns-spanned="1">
                  <text:list text:style-name="id1-3-2-12-7-1-8-17-1-1">
                    <text:list-item text:style-override="id1-3-2-12-7-1-8-17-1-1-1">
                      <text:number>16.</text:number>
                      <text:p text:style-name="table_al"/>
                    </text:list-item>
                  </text:list>
                </table:table-cell>
                <table:table-cell table:style-name="entry" table:number-rows-spanned="1" table:number-columns-spanned="1">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Basisregistraties, GEO-informatie &amp; Archief</text:p>
                  <text:p text:style-name="table_al">medewerker bedrijfsvoering II en</text:p>
                  <text:p text:style-name="table_al">Medewerker gegevens V</text:p>
                </table:table-cell>
                <table:table-cell table:style-name="entry" table:number-rows-spanned="1" table:number-columns-spanned="1"/>
              </table:table-row>
              <table:table-row table:style-name="row">
                <table:table-cell table:style-name="entry" table:number-rows-spanned="1" table:number-columns-spanned="1">
                  <text:list text:style-name="id1-3-2-12-7-1-8-18-1-1">
                    <text:list-item text:style-override="id1-3-2-12-7-1-8-18-1-1-1">
                      <text:number>17.</text:number>
                      <text:p text:style-name="table_al"/>
                    </text:list-item>
                  </text:list>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2-7-1-8-19-1-1">
                    <text:list-item text:style-override="id1-3-2-12-7-1-8-19-1-1-1">
                      <text:number>18.</text:number>
                      <text:p text:style-name="table_al"/>
                    </text:list-item>
                  </text:list>
                </table:table-cell>
                <table:table-cell table:style-name="entry" table:number-rows-spanned="1" table:number-columns-spanned="1">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Basisregistraties, GEO-informatie &amp; Archief</text:p>
                  <text:p text:style-name="table_al">Medewerker beleidsuitvoering II</text:p>
                  <text:p text:style-name="table_al">medewerker beleidsuitvoering III</text:p>
                  <text:p text:style-name="table_al">medewerker gegevens IV</text:p>
                </table:table-cell>
                <table:table-cell table:style-name="entry" table:number-rows-spanned="1" table:number-columns-spanned="1"/>
              </table:table-row>
              <table:table-row table:style-name="row">
                <table:table-cell table:style-name="entry" table:number-rows-spanned="1" table:number-columns-spanned="1">
                  <text:list text:style-name="id1-3-2-12-7-1-8-20-1-1">
                    <text:list-item text:style-override="id1-3-2-12-7-1-8-20-1-1-1">
                      <text:number>19.</text:number>
                      <text:p text:style-name="table_al"/>
                    </text:list-item>
                  </text:list>
                </table:table-cell>
                <table:table-cell table:style-name="entry" table:number-rows-spanned="1" table:number-columns-spanned="1">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ikel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ext:p text:style-name="table_al">medewerker gegevens IV</text:p>
                </table:table-cell>
                <table:table-cell table:style-name="entry" table:number-rows-spanned="1" table:number-columns-spanned="1"/>
              </table:table-row>
              <table:table-row table:style-name="row">
                <table:table-cell table:style-name="entry" table:number-rows-spanned="1" table:number-columns-spanned="1">
                  <text:list text:style-name="id1-3-2-12-7-1-8-21-1-1">
                    <text:list-item text:style-override="id1-3-2-12-7-1-8-21-1-1-1">
                      <text:number>20.</text:number>
                      <text:p text:style-name="table_al"/>
                    </text:list-item>
                  </text:list>
                </table:table-cell>
                <table:table-cell table:style-name="entry" table:number-rows-spanned="1" table:number-columns-spanned="1">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ikel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12-7-1-8-22-1-1">
                    <text:list-item text:style-override="id1-3-2-12-7-1-8-22-1-1-1">
                      <text:number>21.</text:number>
                      <text:p text:style-name="table_al"/>
                    </text:list-item>
                  </text:list>
                </table:table-cell>
                <table:table-cell table:style-name="entry" table:number-rows-spanned="1" table:number-columns-spanned="1">
                  <text:p text:style-name="table_al">Voldoen van het geografische gegeven aan de kwaliteitseisen, gesteld in de catalogus.</text:p>
                </table:table-cell>
                <table:table-cell table:style-name="entry" table:number-rows-spanned="1" table:number-columns-spanned="1">
                  <text:p text:style-name="table_al">Wet BGT, artikel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12-7-1-8-23-1-1">
                    <text:list-item text:style-override="id1-3-2-12-7-1-8-23-1-1-1">
                      <text:number>22.</text:number>
                      <text:p text:style-name="table_al"/>
                    </text:list-item>
                  </text:list>
                </table:table-cell>
                <table:table-cell table:style-name="entry" table:number-rows-spanned="1" table:number-columns-spanned="1">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ikel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12-7-1-8-24-1-1">
                    <text:list-item text:style-override="id1-3-2-12-7-1-8-24-1-1-1">
                      <text:number>23.</text:number>
                      <text:p text:style-name="table_al"/>
                    </text:list-item>
                  </text:list>
                </table:table-cell>
                <table:table-cell table:style-name="entry" table:number-rows-spanned="1" table:number-columns-spanned="1">
                  <text:p text:style-name="table_al">Leveren van een geografisch gegeven langs elektronische weg naar de Landelijke Voorziening.</text:p>
                </table:table-cell>
                <table:table-cell table:style-name="entry" table:number-rows-spanned="1" table:number-columns-spanned="1">
                  <text:p text:style-name="table_al">Wet BGT,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12-7-1-8-25-1-1">
                    <text:list-item text:style-override="id1-3-2-12-7-1-8-25-1-1-1">
                      <text:number>24.</text:number>
                      <text:p text:style-name="table_al"/>
                    </text:list-item>
                  </text:list>
                </table:table-cell>
                <table:table-cell table:style-name="entry" table:number-rows-spanned="1" table:number-columns-spanned="1">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ikel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12-7-1-8-26-1-1">
                    <text:list-item text:style-override="id1-3-2-12-7-1-8-26-1-1-1">
                      <text:number>25.</text:number>
                      <text:p text:style-name="table_al"/>
                    </text:list-item>
                  </text:list>
                </table:table-cell>
                <table:table-cell table:style-name="entry" table:number-rows-spanned="1" table:number-columns-spanned="1">
                  <text:p text:style-name="table_al">In onderzoek zetten van een geografisch object waarop het authentiek gegeven betrekking heeft.</text:p>
                </table:table-cell>
                <table:table-cell table:style-name="entry" table:number-rows-spanned="1" table:number-columns-spanned="1">
                  <text:p text:style-name="table_al">Wet BGT, artikel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12-7-1-8-27-1-1">
                    <text:list-item text:style-override="id1-3-2-12-7-1-8-27-1-1-1">
                      <text:number>26.</text:number>
                      <text:p text:style-name="table_al"/>
                    </text:list-item>
                  </text:list>
                </table:table-cell>
                <table:table-cell table:style-name="entry"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entry" table:number-rows-spanned="1" table:number-columns-spanned="1">
                  <text:p text:style-name="table_al">Wet BGT, artikel 27 vijfde lid en artikel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12-7-1-8-28-1-1">
                    <text:list-item text:style-override="id1-3-2-12-7-1-8-28-1-1-1">
                      <text:number>27.</text:number>
                      <text:p text:style-name="table_al"/>
                    </text:list-item>
                  </text:list>
                </table:table-cell>
                <table:table-cell table:style-name="entry" table:number-rows-spanned="1" table:number-columns-spanned="1">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
            <text:p text:style-name="table_bottom"/>
          </text:section>
        </text:section>
        <text:section text:name="bijlage_id1-3-2-13" text:style-name="bijlage">
          <text:p text:style-name="bijlage_top"/>
          <text:p text:style-name="hoofdstuk_kop"><text:span text:style-name="label"> LIJST 3 (SBC) De Wolden</text:span> <text:span text:style-name="nr"/> </text:p>
          <text:p text:style-name="al">
          <text:span text:style-name="nadrukvet">LIJST 3 (SBC) behorende bij het Besluit mandaat, volmacht en machtiging De Wolden </text:span>
        </text:p>
          <text:p text:style-name="al"/>
          <text:p text:style-name="al">
          <text:span text:style-name="nadrukvet">A Bijzondere bestuursbevoegdheden</text:span>
        </text:p>
          <text:p text:style-name="al">Aan de <text:span text:style-name="nadrukvet">eenheidsmanager Strategisch beleidscentrum van de Samenwerkingsorganisatie De Wolden Hoogeveen</text:span> worden de bevoegdheden in de onderstaande tabel verleend. </text:p>
          <text:section text:name="table_id1-3-2-13-6" text:style-name="table">
            <text:p text:style-name="table_top"/>
            <table:table table:style-name="tgroup">
              <table:table-column table:style-name="id1-3-2-13-6-1-1"/>
              <table:table-column table:style-name="id1-3-2-13-6-1-2"/>
              <table:table-column table:style-name="id1-3-2-13-6-1-3"/>
              <table:table-column table:style-name="id1-3-2-13-6-1-4"/>
              <table:table-column table:style-name="id1-3-2-13-6-1-5"/>
              <table:table-column table:style-name="id1-3-2-13-6-1-6"/>
              <table:table-column table:style-name="id1-3-2-13-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 van de eenheidsmanager SBC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13-6-1-8-2-1-1">
                    <text:list-item text:style-override="id1-3-2-13-6-1-8-2-1-1-1">
                      <text:number>1.</text:number>
                      <text:p text:style-name="table_al"/>
                    </text:list-item>
                  </text:list>
                </table:table-cell>
                <table:table-cell table:style-name="entry" table:number-rows-spanned="1" table:number-columns-spanned="1">
                  <text:p text:style-name="table_al">Verzoek alle inlichtingen te verstrekken die nodig zijn voor de uitvoering van deze verordening</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3-6-1-8-3-1-1">
                    <text:list-item text:style-override="id1-3-2-13-6-1-8-3-1-1-1">
                      <text:number>2.</text:number>
                      <text:p text:style-name="table_al"/>
                    </text:list-item>
                  </text:list>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3-6-1-8-4-1-1">
                    <text:list-item text:style-override="id1-3-2-13-6-1-8-4-1-1-1">
                      <text:number>3.</text:number>
                      <text:p text:style-name="table_al"/>
                    </text:list-item>
                  </text:list>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3-6-1-8-5-1-1">
                    <text:list-item text:style-override="id1-3-2-13-6-1-8-5-1-1-1">
                      <text:number>4.</text:number>
                      <text:p text:style-name="table_al"/>
                    </text:list-item>
                  </text:list>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3-6-1-8-6-1-1">
                    <text:list-item text:style-override="id1-3-2-13-6-1-8-6-1-1-1">
                      <text:number>5.</text:number>
                      <text:p text:style-name="table_al"/>
                    </text:list-item>
                  </text:list>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3-6-1-8-7-1-1">
                    <text:list-item text:style-override="id1-3-2-13-6-1-8-7-1-1-1">
                      <text:number>6.</text:number>
                      <text:p text:style-name="table_al"/>
                    </text:list-item>
                  </text:list>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3-6-1-8-8-1-1">
                    <text:list-item text:style-override="id1-3-2-13-6-1-8-8-1-1-1">
                      <text:number>7.</text:number>
                      <text:p text:style-name="table_al"/>
                    </text:list-item>
                  </text:list>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3-6-1-8-9-1-1">
                    <text:list-item text:style-override="id1-3-2-13-6-1-8-9-1-1-1">
                      <text:number>8.</text:number>
                      <text:p text:style-name="table_al"/>
                    </text:list-item>
                  </text:list>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3-6-1-8-10-1-1">
                    <text:list-item text:style-override="id1-3-2-13-6-1-8-10-1-1-1">
                      <text:number>9.</text:number>
                      <text:p text:style-name="table_al"/>
                    </text:list-item>
                  </text:list>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3-6-1-8-11-1-1">
                    <text:list-item text:style-override="id1-3-2-13-6-1-8-11-1-1-1">
                      <text:number>10.</text:number>
                      <text:p text:style-name="table_al"/>
                    </text:list-item>
                  </text:list>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3-6-1-8-12-1-1">
                    <text:list-item text:style-override="id1-3-2-13-6-1-8-12-1-1-1">
                      <text:number>11.</text:number>
                      <text:p text:style-name="table_al"/>
                    </text:list-item>
                  </text:list>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3-6-1-8-13-1-1">
                    <text:list-item text:style-override="id1-3-2-13-6-1-8-13-1-1-1">
                      <text:number>12.</text:number>
                      <text:p text:style-name="table_al"/>
                    </text:list-item>
                  </text:list>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3-6-1-8-14-1-1">
                    <text:list-item text:style-override="id1-3-2-13-6-1-8-14-1-1-1">
                      <text:number>13.</text:number>
                      <text:p text:style-name="table_al"/>
                    </text:list-item>
                  </text:list>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3-6-1-8-15-1-1">
                    <text:list-item text:style-override="id1-3-2-13-6-1-8-15-1-1-1">
                      <text:number>14.</text:number>
                      <text:p text:style-name="table_al"/>
                    </text:list-item>
                  </text:list>
                </table:table-cell>
                <table:table-cell table:style-name="entry" table:number-rows-spanned="1" table:number-columns-spanned="1">
                  <text:p text:style-name="table_al">Verlenen en vaststellen van subsidies op het gebied van sport, recreatie, cultuur, onderwijs, participatie en zorg en welzijn binnen de door de begroting gestelde kaders </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Verlenen: Medewerker ontwikkeling I/ coördinatie II</text:p>
                  <text:p text:style-name="table_al">Medewerker Ontwikkeling II/III</text:p>
                  <text:p text:style-name="table_al">Vaststellen: Adviseur III/IV </text:p>
                </table:table-cell>
                <table:table-cell table:style-name="entry" table:number-rows-spanned="1" table:number-columns-spanned="1">
                  <text:p text:style-name="table_al">ondermandaat verlenen en vaststellen niet bij dezelfde persoon.</text:p>
                  <text:p text:style-name="table_al">ondermandaat beperkt tot subsidies tot 100.000,-</text:p>
                </table:table-cell>
              </table:table-row>
              <table:table-row table:style-name="row">
                <table:table-cell table:style-name="entry" table:number-rows-spanned="1" table:number-columns-spanned="1">
                  <text:list text:style-name="id1-3-2-13-6-1-8-16-1-1">
                    <text:list-item text:style-override="id1-3-2-13-6-1-8-16-1-1-1">
                      <text:number>15.</text:number>
                      <text:p text:style-name="table_al"/>
                    </text:list-item>
                  </text:list>
                </table:table-cell>
                <table:table-cell table:style-name="entry" table:number-rows-spanned="1" table:number-columns-spanned="1">
                  <text:p text:style-name="table_al">Afwijzen van subsidies op het gebied van cultuur, onderwijs, participatie en zorg en welzijn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coördinatie II</text:p>
                  <text:p text:style-name="table_al">Medewerker Ontwikkeling II/III</text:p>
                </table:table-cell>
                <table:table-cell table:style-name="entry" table:number-rows-spanned="1" table:number-columns-spanned="1"/>
              </table:table-row>
              <table:table-row table:style-name="row">
                <table:table-cell table:style-name="entry" table:number-rows-spanned="1" table:number-columns-spanned="1">
                  <text:list text:style-name="id1-3-2-13-6-1-8-17-1-1">
                    <text:list-item text:style-override="id1-3-2-13-6-1-8-17-1-1-1">
                      <text:number>16.</text:number>
                      <text:p text:style-name="table_al"/>
                    </text:list-item>
                  </text:list>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II</text:p>
                  <text:p text:style-name="table_al">Adviseur III/IV</text:p>
                </table:table-cell>
                <table:table-cell table:style-name="entry" table:number-rows-spanned="1" table:number-columns-spanned="1"/>
              </table:table-row>
              <table:table-row table:style-name="row">
                <table:table-cell table:style-name="entry" table:number-rows-spanned="1" table:number-columns-spanned="1">
                  <text:list text:style-name="id1-3-2-13-6-1-8-18-1-1">
                    <text:list-item text:style-override="id1-3-2-13-6-1-8-18-1-1-1">
                      <text:number>17.</text:number>
                      <text:p text:style-name="table_al"/>
                    </text:list-item>
                  </text:list>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13-6-1-8-19-1-1">
                    <text:list-item text:style-override="id1-3-2-13-6-1-8-19-1-1-1">
                      <text:number>18.</text:number>
                      <text:p text:style-name="table_al"/>
                    </text:list-item>
                  </text:list>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 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able:table-row>
              <table:table-row table:style-name="row">
                <table:table-cell table:style-name="entry" table:number-rows-spanned="1" table:number-columns-spanned="1">
                  <text:list text:style-name="id1-3-2-13-6-1-8-20-1-1">
                    <text:list-item text:style-override="id1-3-2-13-6-1-8-20-1-1-1">
                      <text:number>19.</text:number>
                      <text:p text:style-name="table_al"/>
                    </text:list-item>
                  </text:list>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ontwikkeling II</text:p>
                </table:table-cell>
                <table:table-cell table:style-name="entry" table:number-rows-spanned="1" table:number-columns-spanned="1"/>
              </table:table-row>
              <table:table-row table:style-name="row">
                <table:table-cell table:style-name="entry" table:number-rows-spanned="1" table:number-columns-spanned="1">
                  <text:list text:style-name="id1-3-2-13-6-1-8-21-1-1">
                    <text:list-item text:style-override="id1-3-2-13-6-1-8-21-1-1-1">
                      <text:number>20.</text:number>
                      <text:p text:style-name="table_al"/>
                    </text:list-item>
                  </text:list>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3-6-1-8-22-1-1">
                    <text:list-item text:style-override="id1-3-2-13-6-1-8-22-1-1-1">
                      <text:number>21.</text:number>
                      <text:p text:style-name="table_al"/>
                    </text:list-item>
                  </text:list>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able:table-row>
              <table:table-row table:style-name="row">
                <table:table-cell table:style-name="entry" table:number-rows-spanned="1" table:number-columns-spanned="1">
                  <text:list text:style-name="id1-3-2-13-6-1-8-23-1-1">
                    <text:list-item text:style-override="id1-3-2-13-6-1-8-23-1-1-1">
                      <text:number>22.</text:number>
                      <text:p text:style-name="table_al"/>
                    </text:list-item>
                  </text:list>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able:table-row>
              <table:table-row table:style-name="row">
                <table:table-cell table:style-name="entry" table:number-rows-spanned="1" table:number-columns-spanned="1">
                  <text:list text:style-name="id1-3-2-13-6-1-8-24-1-1">
                    <text:list-item text:style-override="id1-3-2-13-6-1-8-24-1-1-1">
                      <text:number>23.</text:number>
                      <text:p text:style-name="table_al"/>
                    </text:list-item>
                  </text:list>
                </table:table-cell>
                <table:table-cell table:style-name="entry" table:number-rows-spanned="1" table:number-columns-spanned="1">
                  <text:p text:style-name="table_al">Beslissen op aanvragen verzilverlening De Wolden</text:p>
                </table:table-cell>
                <table:table-cell table:style-name="entry" table:number-rows-spanned="1" table:number-columns-spanned="1">
                  <text:p text:style-name="table_al">Verordening Verzilver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Geldt met terugwerkende kracht vanaf het moment dat de Verordening Verzilverlening De Wolden inwerking is getreden</text:p>
                </table:table-cell>
              </table:table-row>
              <table:table-row table:style-name="row">
                <table:table-cell table:style-name="entry" table:number-rows-spanned="1" table:number-columns-spanned="1">
                  <text:list text:style-name="id1-3-2-13-6-1-8-25-1-1">
                    <text:list-item text:style-override="id1-3-2-13-6-1-8-25-1-1-1">
                      <text:number>24.</text:number>
                      <text:p text:style-name="table_al"/>
                    </text:list-item>
                  </text:list>
                </table:table-cell>
                <table:table-cell table:style-name="entry" table:number-rows-spanned="1" table:number-columns-spanned="1">
                  <text:p text:style-name="table_al">Beslissen op aanvragen stimuleringslening De Wolden</text:p>
                </table:table-cell>
                <table:table-cell table:style-name="entry" table:number-rows-spanned="1" table:number-columns-spanned="1">
                  <text:p text:style-name="table_al">Verordening Stimulerings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Geldt met terugwerkende kracht vanaf het moment dat de Verordening Stimuleringslening De Wolden inwerking is getreden</text:p>
                </table:table-cell>
              </table:table-row>
              <table:table-row table:style-name="row">
                <table:table-cell table:style-name="entry" table:number-rows-spanned="1" table:number-columns-spanned="1">
                  <text:list text:style-name="id1-3-2-13-6-1-8-26-1-1">
                    <text:list-item text:style-override="id1-3-2-13-6-1-8-26-1-1-1">
                      <text:number>25.</text:number>
                      <text:p text:style-name="table_al"/>
                    </text:list-item>
                  </text:list>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Verlenen: Medewerker ontwikkeling I/ coördinatie II, Medewerker Ontwikkeling II/III</text:p>
                  <text:p text:style-name="table_al">Vaststellen:</text:p>
                  <text:p text:style-name="table_al">Adviseur III, IV</text:p>
                </table:table-cell>
                <table:table-cell table:style-name="entry" table:number-rows-spanned="1" table:number-columns-spanned="1">
                  <text:p text:style-name="table_al">Mits passend binnen de begroting</text:p>
                  <text:p text:style-name="table_al">Ondermandaat verlenen en vaststellen niet bij dezelfde persoon en ondermandaat beperkt tot subsidies tot </text:p>
                  <text:p text:style-name="table_al">€ 100.000,-</text:p>
                </table:table-cell>
              </table:table-row>
              <table:table-row table:style-name="row">
                <table:table-cell table:style-name="entry" table:number-rows-spanned="1" table:number-columns-spanned="1">
                  <text:list text:style-name="id1-3-2-13-6-1-8-27-1-1">
                    <text:list-item text:style-override="id1-3-2-13-6-1-8-27-1-1-1">
                      <text:number>26.</text:number>
                      <text:p text:style-name="table_al"/>
                    </text:list-item>
                  </text:list>
                </table:table-cell>
                <table:table-cell table:style-name="entry" table:number-rows-spanned="1" table:number-columns-spanned="1">
                  <text:p text:style-name="table_al">Indexeren onkostenvergoeding leden Adviesraad Sociaal Beleid en Wmo-raad De Wolden, vanaf 1 januari 2010 eenmaal per 5 jaar op basis van de inflatiecijfers van het CBS.</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coördinatie II</text:p>
                  <text:p text:style-name="table_al">Medewerker ontwikkeling II/III</text:p>
                </table:table-cell>
                <table:table-cell table:style-name="entry" table:number-rows-spanned="1" table:number-columns-spanned="1"/>
              </table:table-row>
              <table:table-row table:style-name="row">
                <table:table-cell table:style-name="entry" table:number-rows-spanned="1" table:number-columns-spanned="1">
                  <text:list text:style-name="id1-3-2-13-6-1-8-28-1-1">
                    <text:list-item text:style-override="id1-3-2-13-6-1-8-28-1-1-1">
                      <text:number>27.</text:number>
                      <text:p text:style-name="table_al"/>
                    </text:list-item>
                  </text:list>
                </table:table-cell>
                <table:table-cell table:style-name="entry" table:number-rows-spanned="1" table:number-columns-spanned="1">
                  <text:p text:style-name="table_al">Reglement vaststellen ten behoeve van het Cliëntenplatform Sociaal Beleid De Wolden </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coördinatie II</text:p>
                  <text:p text:style-name="table_al">Medewerker ontwikkeling II/III</text:p>
                </table:table-cell>
                <table:table-cell table:style-name="entry" table:number-rows-spanned="1" table:number-columns-spanned="1">
                  <text:p text:style-name="table_al"/>
                </table:table-cell>
              </table:table-row>
            </table:table>
            <text:p text:style-name="table_bottom"/>
          </text:section>
        </text:section>
        <text:section text:name="bijlage_id1-3-2-14" text:style-name="bijlage">
          <text:p text:style-name="bijlage_top"/>
          <text:p text:style-name="hoofdstuk_kop"><text:span text:style-name="label"> LIJST 4 (Dienstverlening) De Wolden</text:span> <text:span text:style-name="nr"/> </text:p>
          <text:p text:style-name="al">
          <text:span text:style-name="nadrukvet">LIJST 4 (Dienstverlening) behorende bij het Besluit mandaat, volmacht en machtiging De Wolden </text:span>
        </text:p>
          <text:p text:style-name="al"/>
          <text:p text:style-name="al">
          <text:span text:style-name="nadrukvet">A Bijzondere bestuursbevoegdheden</text:span>
        </text:p>
          <text:p text:style-name="al">Aan de <text:span text:style-name="nadrukvet">eenheidsmanager Dienstverlening van de Samenwerkingsorganisatie De Wolden Hoogeveen</text:span> worden de bevoegdheden in de onderstaande tabel verleend.</text:p>
          <text:p text:style-name="al"/>
          <text:section text:name="table_id1-3-2-14-7" text:style-name="table">
            <text:p text:style-name="table_top"/>
            <table:table table:style-name="tgroup">
              <table:table-column table:style-name="id1-3-2-14-7-1-1"/>
              <table:table-column table:style-name="id1-3-2-14-7-1-2"/>
              <table:table-column table:style-name="id1-3-2-14-7-1-3"/>
              <table:table-column table:style-name="id1-3-2-14-7-1-4"/>
              <table:table-column table:style-name="id1-3-2-14-7-1-5"/>
              <table:table-column table:style-name="id1-3-2-14-7-1-6"/>
              <table:table-column table:style-name="id1-3-2-14-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 van de eenheidsmanager Dienstverlening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14-7-1-8-2-1-1">
                    <text:list-item text:style-override="id1-3-2-14-7-1-8-2-1-1-1">
                      <text:number>1.</text:number>
                      <text:p text:style-name="table_al"/>
                    </text:list-item>
                  </text:list>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Med. gegevens III </text:p>
                </table:table-cell>
                <table:table-cell table:style-name="entry" table:number-rows-spanned="1" table:number-columns-spanned="1"/>
              </table:table-row>
              <table:table-row table:style-name="row">
                <table:table-cell table:style-name="entry" table:number-rows-spanned="1" table:number-columns-spanned="1">
                  <text:list text:style-name="id1-3-2-14-7-1-8-3-1-1">
                    <text:list-item text:style-override="id1-3-2-14-7-1-8-3-1-1-1">
                      <text:number>2.</text:number>
                      <text:p text:style-name="table_al"/>
                    </text:list-item>
                  </text:list>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Publiek I, II, III en IV, medewerker gegevens III</text:p>
                </table:table-cell>
                <table:table-cell table:style-name="entry" table:number-rows-spanned="1" table:number-columns-spanned="1"/>
              </table:table-row>
              <table:table-row table:style-name="row">
                <table:table-cell table:style-name="entry" table:number-rows-spanned="1" table:number-columns-spanned="1">
                  <text:list text:style-name="id1-3-2-14-7-1-8-4-1-1">
                    <text:list-item text:style-override="id1-3-2-14-7-1-8-4-1-1-1">
                      <text:number>3.</text:number>
                      <text:p text:style-name="table_al"/>
                    </text:list-item>
                  </text:list>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III en IV, med gegevens III</text:p>
                </table:table-cell>
                <table:table-cell table:style-name="entry" table:number-rows-spanned="1" table:number-columns-spanned="1"/>
              </table:table-row>
              <table:table-row table:style-name="row">
                <table:table-cell table:style-name="entry" table:number-rows-spanned="1" table:number-columns-spanned="1">
                  <text:list text:style-name="id1-3-2-14-7-1-8-5-1-1">
                    <text:list-item text:style-override="id1-3-2-14-7-1-8-5-1-1-1">
                      <text:number>4.</text:number>
                      <text:p text:style-name="table_al"/>
                    </text:list-item>
                  </text:list>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med gegevens II en III</text:p>
                </table:table-cell>
                <table:table-cell table:style-name="entry" table:number-rows-spanned="1" table:number-columns-spanned="1">
                  <text:p text:style-name="table_al">Afwijzingen op grond van de BRP zijn gemandateerd aan Tactisch Leidinggevende II </text:p>
                </table:table-cell>
              </table:table-row>
              <table:table-row table:style-name="row">
                <table:table-cell table:style-name="entry" table:number-rows-spanned="1" table:number-columns-spanned="1">
                  <text:list text:style-name="id1-3-2-14-7-1-8-6-1-1">
                    <text:list-item text:style-override="id1-3-2-14-7-1-8-6-1-1-1">
                      <text:number>5.</text:number>
                      <text:p text:style-name="table_al"/>
                    </text:list-item>
                  </text:list>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III en IV, med gegevens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7-1-1">
                    <text:list-item text:style-override="id1-3-2-14-7-1-8-7-1-1-1">
                      <text:number>6.</text:number>
                      <text:p text:style-name="table_al"/>
                    </text:list-item>
                  </text:list>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Med. gegevens III</text:p>
                </table:table-cell>
                <table:table-cell table:style-name="entry" table:number-rows-spanned="1" table:number-columns-spanned="1"/>
              </table:table-row>
              <table:table-row table:style-name="row">
                <table:table-cell table:style-name="entry" table:number-rows-spanned="1" table:number-columns-spanned="1">
                  <text:list text:style-name="id1-3-2-14-7-1-8-8-1-1">
                    <text:list-item text:style-override="id1-3-2-14-7-1-8-8-1-1-1">
                      <text:number>7.</text:number>
                      <text:p text:style-name="table_al"/>
                    </text:list-item>
                  </text:list>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III en IV, med. gegevens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9-1-1">
                    <text:list-item text:style-override="id1-3-2-14-7-1-8-9-1-1-1">
                      <text:number>8.</text:number>
                      <text:p text:style-name="table_al"/>
                    </text:list-item>
                  </text:list>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Publiek I, II, III en IV.</text:p>
                </table:table-cell>
                <table:table-cell table:style-name="entry" table:number-rows-spanned="1" table:number-columns-spanned="1"/>
              </table:table-row>
              <table:table-row table:style-name="row">
                <table:table-cell table:style-name="entry" table:number-rows-spanned="1" table:number-columns-spanned="1">
                  <text:list text:style-name="id1-3-2-14-7-1-8-10-1-1">
                    <text:list-item text:style-override="id1-3-2-14-7-1-8-10-1-1-1">
                      <text:number>9.</text:number>
                      <text:p text:style-name="table_al"/>
                    </text:list-item>
                  </text:list>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en IV, Med. gegevens III</text:p>
                </table:table-cell>
                <table:table-cell table:style-name="entry" table:number-rows-spanned="1" table:number-columns-spanned="1"/>
              </table:table-row>
              <table:table-row table:style-name="row">
                <table:table-cell table:style-name="entry" table:number-rows-spanned="1" table:number-columns-spanned="1">
                  <text:list text:style-name="id1-3-2-14-7-1-8-11-1-1">
                    <text:list-item text:style-override="id1-3-2-14-7-1-8-11-1-1-1">
                      <text:number>10.</text:number>
                      <text:p text:style-name="table_al"/>
                    </text:list-item>
                  </text:list>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 Mdw. Publiek I II med gegevens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12-1-1">
                    <text:list-item text:style-override="id1-3-2-14-7-1-8-12-1-1-1">
                      <text:number>11.</text:number>
                      <text:p text:style-name="table_al"/>
                    </text:list-item>
                  </text:list>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III</text:p>
                </table:table-cell>
                <table:table-cell table:style-name="entry" table:number-rows-spanned="1" table:number-columns-spanned="1">
                  <text:p text:style-name="table_al">Afwijzingen na overleg met leidinggevende</text:p>
                </table:table-cell>
              </table:table-row>
              <table:table-row table:style-name="row">
                <table:table-cell table:style-name="entry" table:number-rows-spanned="1" table:number-columns-spanned="1">
                  <text:list text:style-name="id1-3-2-14-7-1-8-13-1-1">
                    <text:list-item text:style-override="id1-3-2-14-7-1-8-13-1-1-1">
                      <text:number>12.</text:number>
                      <text:p text:style-name="table_al"/>
                    </text:list-item>
                  </text:list>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III</text:p>
                </table:table-cell>
                <table:table-cell table:style-name="entry" table:number-rows-spanned="1" table:number-columns-spanned="1"/>
              </table:table-row>
              <table:table-row table:style-name="row">
                <table:table-cell table:style-name="entry" table:number-rows-spanned="1" table:number-columns-spanned="1">
                  <text:list text:style-name="id1-3-2-14-7-1-8-14-1-1">
                    <text:list-item text:style-override="id1-3-2-14-7-1-8-14-1-1-1">
                      <text:number>13.</text:number>
                      <text:p text:style-name="table_al"/>
                    </text:list-item>
                  </text:list>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Med. gegevens II en III</text:p>
                </table:table-cell>
                <table:table-cell table:style-name="entry" table:number-rows-spanned="1" table:number-columns-spanned="1">
                  <text:p text:style-name="table_al">Afwijzing na overleg met leidinggevende </text:p>
                </table:table-cell>
              </table:table-row>
              <table:table-row table:style-name="row">
                <table:table-cell table:style-name="entry" table:number-rows-spanned="1" table:number-columns-spanned="1">
                  <text:list text:style-name="id1-3-2-14-7-1-8-15-1-1">
                    <text:list-item text:style-override="id1-3-2-14-7-1-8-15-1-1-1">
                      <text:number>13a.</text:number>
                      <text:p text:style-name="table_al"/>
                    </text:list-item>
                  </text:list>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leidinggevende </text:p>
                </table:table-cell>
              </table:table-row>
              <table:table-row table:style-name="row">
                <table:table-cell table:style-name="entry" table:number-rows-spanned="1" table:number-columns-spanned="1">
                  <text:list text:style-name="id1-3-2-14-7-1-8-16-1-1">
                    <text:list-item text:style-override="id1-3-2-14-7-1-8-16-1-1-1">
                      <text:number>14.</text:number>
                      <text:p text:style-name="table_al"/>
                    </text:list-item>
                  </text:list>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dw. Publiek IV</text:p>
                </table:table-cell>
                <table:table-cell table:style-name="entry" table:number-rows-spanned="1" table:number-columns-spanned="1"/>
              </table:table-row>
              <table:table-row table:style-name="row">
                <table:table-cell table:style-name="entry" table:number-rows-spanned="1" table:number-columns-spanned="1">
                  <text:list text:style-name="id1-3-2-14-7-1-8-17-1-1">
                    <text:list-item text:style-override="id1-3-2-14-7-1-8-17-1-1-1">
                      <text:number>15.</text:number>
                      <text:p text:style-name="table_al"/>
                    </text:list-item>
                  </text:list>
                </table:table-cell>
                <table:table-cell table:style-name="entry" table:number-rows-spanned="1" table:number-columns-spanned="1">
                  <text:p text:style-name="table_al">Aanwijzen subkassier gemeentewin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4-7-1-8-18-1-1">
                    <text:list-item text:style-override="id1-3-2-14-7-1-8-18-1-1-1">
                      <text:number>16.</text:number>
                      <text:p text:style-name="table_al"/>
                    </text:list-item>
                  </text:list>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19-1-1">
                    <text:list-item text:style-override="id1-3-2-14-7-1-8-19-1-1-1">
                      <text:number>17.</text:number>
                      <text:p text:style-name="table_al"/>
                    </text:list-item>
                  </text:list>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 publiek I, Med. Beleidsuitvoering I, II, III en IV, Med. gegevens III</text:p>
                </table:table-cell>
                <table:table-cell table:style-name="entry" table:number-rows-spanned="1" table:number-columns-spanned="1"/>
              </table:table-row>
              <table:table-row table:style-name="row">
                <table:table-cell table:style-name="entry" table:number-rows-spanned="1" table:number-columns-spanned="1">
                  <text:list text:style-name="id1-3-2-14-7-1-8-20-1-1">
                    <text:list-item text:style-override="id1-3-2-14-7-1-8-20-1-1-1">
                      <text:number>18.</text:number>
                      <text:p text:style-name="table_al"/>
                    </text:list-item>
                  </text:list>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III, IV, Med. gegevens III</text:p>
                </table:table-cell>
                <table:table-cell table:style-name="entry" table:number-rows-spanned="1" table:number-columns-spanned="1"/>
              </table:table-row>
              <table:table-row table:style-name="row">
                <table:table-cell table:style-name="entry" table:number-rows-spanned="1" table:number-columns-spanned="1">
                  <text:list text:style-name="id1-3-2-14-7-1-8-21-1-1">
                    <text:list-item text:style-override="id1-3-2-14-7-1-8-21-1-1-1">
                      <text:number>19.</text:number>
                      <text:p text:style-name="table_al"/>
                    </text:list-item>
                  </text:list>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gemeente De Wolden 2015</text:p>
                </table:table-cell>
                <table:table-cell table:style-name="entry" table:number-rows-spanned="1" table:number-columns-spanned="1">
                  <text:p text:style-name="table_al">B &amp; 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Publiek III</text:p>
                </table:table-cell>
                <table:table-cell table:style-name="entry" table:number-rows-spanned="1" table:number-columns-spanned="1"/>
              </table:table-row>
              <table:table-row table:style-name="row">
                <table:table-cell table:style-name="entry" table:number-rows-spanned="1" table:number-columns-spanned="1">
                  <text:list text:style-name="id1-3-2-14-7-1-8-22-1-1">
                    <text:list-item text:style-override="id1-3-2-14-7-1-8-22-1-1-1">
                      <text:number>20.</text:number>
                      <text:p text:style-name="table_al"/>
                    </text:list-item>
                  </text:list>
                </table:table-cell>
                <table:table-cell table:style-name="entry" table:number-rows-spanned="1" table:number-columns-spanned="1">
                  <text:p text:style-name="table_al">Positief besluiten op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23-1-1">
                    <text:list-item text:style-override="id1-3-2-14-7-1-8-23-1-1-1">
                      <text:number>21.</text:number>
                      <text:p text:style-name="table_al"/>
                    </text:list-item>
                  </text:list>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ext:p text:style-name="table_al">Weigering na overleg met portefeuillehouder</text:p>
                </table:table-cell>
              </table:table-row>
              <table:table-row table:style-name="row">
                <table:table-cell table:style-name="entry" table:number-rows-spanned="1" table:number-columns-spanned="1">
                  <text:list text:style-name="id1-3-2-14-7-1-8-24-1-1">
                    <text:list-item text:style-override="id1-3-2-14-7-1-8-24-1-1-1">
                      <text:number>22.</text:number>
                      <text:p text:style-name="table_al"/>
                    </text:list-item>
                  </text:list>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25-1-1">
                    <text:list-item text:style-override="id1-3-2-14-7-1-8-25-1-1-1">
                      <text:number>23.</text:number>
                      <text:p text:style-name="table_al"/>
                    </text:list-item>
                  </text:list>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en de Winkeltijden-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26-1-1">
                    <text:list-item text:style-override="id1-3-2-14-7-1-8-26-1-1-1">
                      <text:number>24.</text:number>
                      <text:p text:style-name="table_al"/>
                    </text:list-item>
                  </text:list>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27-1-1">
                    <text:list-item text:style-override="id1-3-2-14-7-1-8-27-1-1-1">
                      <text:number>25.</text:number>
                      <text:p text:style-name="table_al"/>
                    </text:list-item>
                  </text:list>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28-1-1">
                    <text:list-item text:style-override="id1-3-2-14-7-1-8-28-1-1-1">
                      <text:number>26.</text:number>
                      <text:p text:style-name="table_al"/>
                    </text:list-item>
                  </text:list>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29-1-1">
                    <text:list-item text:style-override="id1-3-2-14-7-1-8-29-1-1-1">
                      <text:number>27.</text:number>
                      <text:p text:style-name="table_al"/>
                    </text:list-item>
                  </text:list>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30-1-1">
                    <text:list-item text:style-override="id1-3-2-14-7-1-8-30-1-1-1">
                      <text:number>28.</text:number>
                      <text:p text:style-name="table_al"/>
                    </text:list-item>
                  </text:list>
                </table:table-cell>
                <table:table-cell table:style-name="entry" table:number-rows-spanned="1" table:number-columns-spanned="1">
                  <text:p text:style-name="table_al">Verlenen van ontheffing voor het schieten van carbid</text:p>
                </table:table-cell>
                <table:table-cell table:style-name="entry" table:number-rows-spanned="1" table:number-columns-spanned="1">
                  <text:p text:style-name="table_al">Art. 2:74 APV</text:p>
                  <text:p text:style-name="table_al">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31-1-1">
                    <text:list-item text:style-override="id1-3-2-14-7-1-8-31-1-1-1">
                      <text:number>29.</text:number>
                      <text:p text:style-name="table_al"/>
                    </text:list-item>
                  </text:list>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4:6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Afwijzingen na overleg met operationeel leidinggevende II of, tactisch leidinggevende III</text:p>
                </table:table-cell>
              </table:table-row>
              <table:table-row table:style-name="row">
                <table:table-cell table:style-name="entry" table:number-rows-spanned="1" table:number-columns-spanned="1">
                  <text:list text:style-name="id1-3-2-14-7-1-8-32-1-1">
                    <text:list-item text:style-override="id1-3-2-14-7-1-8-32-1-1-1">
                      <text:number>30.</text:number>
                      <text:p text:style-name="table_al"/>
                    </text:list-item>
                  </text:list>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4:3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Afwijzingen na overleg met operationeel leidinggevende II of tactisch leidinggevende III</text:p>
                </table:table-cell>
              </table:table-row>
              <table:table-row table:style-name="row">
                <table:table-cell table:style-name="entry" table:number-rows-spanned="1" table:number-columns-spanned="1">
                  <text:list text:style-name="id1-3-2-14-7-1-8-33-1-1">
                    <text:list-item text:style-override="id1-3-2-14-7-1-8-33-1-1-1">
                      <text:number>31.</text:number>
                      <text:p text:style-name="table_al"/>
                    </text:list-item>
                  </text:list>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Art. 5:2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34-1-1">
                    <text:list-item text:style-override="id1-3-2-14-7-1-8-34-1-1-1">
                      <text:number>32.</text:number>
                      <text:p text:style-name="table_al"/>
                    </text:list-item>
                  </text:list>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35-1-1">
                    <text:list-item text:style-override="id1-3-2-14-7-1-8-35-1-1-1">
                      <text:number>33.</text:number>
                      <text:p text:style-name="table_al"/>
                    </text:list-item>
                  </text:list>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Het weigeren van vergunningen en ontheffingen na overleg met portefeuillehouder en operationeel leidinggevende II of tactisch leidinggevende III</text:p>
                </table:table-cell>
              </table:table-row>
              <table:table-row table:style-name="row">
                <table:table-cell table:style-name="entry" table:number-rows-spanned="1" table:number-columns-spanned="1">
                  <text:list text:style-name="id1-3-2-14-7-1-8-36-1-1">
                    <text:list-item text:style-override="id1-3-2-14-7-1-8-36-1-1-1">
                      <text:number>34.</text:number>
                      <text:p text:style-name="table_al"/>
                    </text:list-item>
                  </text:list>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Het weigeren van vergunningen en ontheffingen na overleg met operationeel leidinggevende II of tactisch leidinggevende III en portefeuillehouder </text:p>
                </table:table-cell>
              </table:table-row>
              <table:table-row table:style-name="row">
                <table:table-cell table:style-name="entry" table:number-rows-spanned="1" table:number-columns-spanned="1">
                  <text:list text:style-name="id1-3-2-14-7-1-8-37-1-1">
                    <text:list-item text:style-override="id1-3-2-14-7-1-8-37-1-1-1">
                      <text:number>35.</text:number>
                      <text:p text:style-name="table_al"/>
                    </text:list-item>
                  </text:list>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ext:p text:style-name="table_al">Besluit opzetten met eerst vooraankondiging</text:p>
                  <text:p text:style-name="table_al">door Medewerker beleidsuitvoering I, Medewerker beleidsuitvoering II, Medewerker ontwikkeling III</text:p>
                  <text:p text:style-name="table_al">Tactisch Leidinggevende II en Tactisch Leidinggevende III</text:p>
                </table:table-cell>
                <table:table-cell table:style-name="entry" table:number-rows-spanned="1" table:number-columns-spanned="1"/>
              </table:table-row>
              <table:table-row table:style-name="row">
                <table:table-cell table:style-name="entry" table:number-rows-spanned="1" table:number-columns-spanned="1">
                  <text:list text:style-name="id1-3-2-14-7-1-8-38-1-1">
                    <text:list-item text:style-override="id1-3-2-14-7-1-8-38-1-1-1">
                      <text:number>36.</text:number>
                      <text:p text:style-name="table_al"/>
                    </text:list-item>
                  </text:list>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4-7-1-8-39-1-1">
                    <text:list-item text:style-override="id1-3-2-14-7-1-8-39-1-1-1">
                      <text:number>37.</text:number>
                      <text:p text:style-name="table_al"/>
                    </text:list-item>
                  </text:list>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4-7-1-8-40-1-1">
                    <text:list-item text:style-override="id1-3-2-14-7-1-8-40-1-1-1">
                      <text:number>38.</text:number>
                      <text:p text:style-name="table_al"/>
                    </text:list-item>
                  </text:list>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Aangewezen BOA</text:p>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4-7-1-8-41-1-1">
                    <text:list-item text:style-override="id1-3-2-14-7-1-8-41-1-1-1">
                      <text:number>39.</text:number>
                      <text:p text:style-name="table_al"/>
                    </text:list-item>
                  </text:list>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ext:p text:style-name="table_al">Besluit opzetten met eerst vooraankondiging</text:p>
                  <text:p text:style-name="table_al">door Medewerker beleidsuitvoering I, II of III en Tactisch Leidinggevende III</text:p>
                </table:table-cell>
                <table:table-cell table:style-name="entry" table:number-rows-spanned="1" table:number-columns-spanned="1"/>
              </table:table-row>
              <table:table-row table:style-name="row">
                <table:table-cell table:style-name="entry" table:number-rows-spanned="1" table:number-columns-spanned="1">
                  <text:list text:style-name="id1-3-2-14-7-1-8-42-1-1">
                    <text:list-item text:style-override="id1-3-2-14-7-1-8-42-1-1-1">
                      <text:number>40.</text:number>
                      <text:p text:style-name="table_al"/>
                    </text:list-item>
                  </text:list>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43-1-1">
                    <text:list-item text:style-override="id1-3-2-14-7-1-8-43-1-1-1">
                      <text:number>41.</text:number>
                      <text:p text:style-name="table_al"/>
                    </text:list-item>
                  </text:list>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ext:p text:style-name="table_al">Med Handhaving III</text:p>
                </table:table-cell>
                <table:table-cell table:style-name="entry" table:number-rows-spanned="1" table:number-columns-spanned="1">
                  <text:p text:style-name="table_al">Overeenkomstig handhavingsbeleid. </text:p>
                </table:table-cell>
              </table:table-row>
              <table:table-row table:style-name="row">
                <table:table-cell table:style-name="entry" table:number-rows-spanned="1" table:number-columns-spanned="1">
                  <text:list text:style-name="id1-3-2-14-7-1-8-44-1-1">
                    <text:list-item text:style-override="id1-3-2-14-7-1-8-44-1-1-1">
                      <text:number>42.</text:number>
                      <text:p text:style-name="table_al"/>
                    </text:list-item>
                  </text:list>
                </table:table-cell>
                <table:table-cell table:style-name="entry" table:number-rows-spanned="1" table:number-columns-spanned="1">
                  <text:p text:style-name="table_al">Vooraanschrijving ter beëindiging overtreding en voornemen toepassing bestuurlijke sancties</text:p>
                  <text:p text:style-name="table_al">(2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text:p>
                </table:table-cell>
                <table:table-cell table:style-name="entry" table:number-rows-spanned="1" table:number-columns-spanned="1">
                  <text:p text:style-name="table_al">Overeenkomstig handhavingsbeleid</text:p>
                </table:table-cell>
              </table:table-row>
              <table:table-row table:style-name="row">
                <table:table-cell table:style-name="entry" table:number-rows-spanned="1" table:number-columns-spanned="1">
                  <text:list text:style-name="id1-3-2-14-7-1-8-45-1-1">
                    <text:list-item text:style-override="id1-3-2-14-7-1-8-45-1-1-1">
                      <text:number>43.</text:number>
                      <text:p text:style-name="table_al"/>
                    </text:list-item>
                  </text:list>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Kopie besluit naar portefeuillehouder</text:p>
                </table:table-cell>
              </table:table-row>
              <table:table-row table:style-name="row">
                <table:table-cell table:style-name="entry" table:number-rows-spanned="1" table:number-columns-spanned="1">
                  <text:list text:style-name="id1-3-2-14-7-1-8-46-1-1">
                    <text:list-item text:style-override="id1-3-2-14-7-1-8-46-1-1-1">
                      <text:number>44.</text:number>
                      <text:p text:style-name="table_al"/>
                    </text:list-item>
                  </text:list>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Kopie besluit naar portefeuillehouder</text:p>
                  <text:p text:style-name="table_al">Registratie</text:p>
                </table:table-cell>
              </table:table-row>
              <table:table-row table:style-name="row">
                <table:table-cell table:style-name="entry" table:number-rows-spanned="1" table:number-columns-spanned="1">
                  <text:list text:style-name="id1-3-2-14-7-1-8-47-1-1">
                    <text:list-item text:style-override="id1-3-2-14-7-1-8-47-1-1-1">
                      <text:number>44a.</text:number>
                      <text:p text:style-name="table_al"/>
                    </text:list-item>
                  </text:list>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48-1-1">
                    <text:list-item text:style-override="id1-3-2-14-7-1-8-48-1-1-1">
                      <text:number>45.</text:number>
                      <text:p text:style-name="table_al"/>
                    </text:list-item>
                  </text:list>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49-1-1">
                    <text:list-item text:style-override="id1-3-2-14-7-1-8-49-1-1-1">
                      <text:number>46.</text:number>
                      <text:p text:style-name="table_al"/>
                    </text:list-item>
                  </text:list>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en V, med handhaving III,IV en V</text:p>
                </table:table-cell>
                <table:table-cell table:style-name="entry" table:number-rows-spanned="1" table:number-columns-spanned="1"/>
              </table:table-row>
              <table:table-row table:style-name="row">
                <table:table-cell table:style-name="entry" table:number-rows-spanned="1" table:number-columns-spanned="1">
                  <text:list text:style-name="id1-3-2-14-7-1-8-50-1-1">
                    <text:list-item text:style-override="id1-3-2-14-7-1-8-50-1-1-1">
                      <text:number>47.</text:number>
                      <text:p text:style-name="table_al"/>
                    </text:list-item>
                  </text:list>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able:table-row>
              <table:table-row table:style-name="row">
                <table:table-cell table:style-name="entry" table:number-rows-spanned="1" table:number-columns-spanned="1">
                  <text:list text:style-name="id1-3-2-14-7-1-8-51-1-1">
                    <text:list-item text:style-override="id1-3-2-14-7-1-8-51-1-1-1">
                      <text:number>48.</text:number>
                      <text:p text:style-name="table_al"/>
                    </text:list-item>
                  </text:list>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able:table-row>
              <table:table-row table:style-name="row">
                <table:table-cell table:style-name="entry" table:number-rows-spanned="1" table:number-columns-spanned="1">
                  <text:list text:style-name="id1-3-2-14-7-1-8-52-1-1">
                    <text:list-item text:style-override="id1-3-2-14-7-1-8-52-1-1-1">
                      <text:number>49.</text:number>
                      <text:p text:style-name="table_al"/>
                    </text:list-item>
                  </text:list>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II, IV, V</text:p>
                </table:table-cell>
                <table:table-cell table:style-name="entry" table:number-rows-spanned="1" table:number-columns-spanned="1"/>
              </table:table-row>
              <table:table-row table:style-name="row">
                <table:table-cell table:style-name="entry" table:number-rows-spanned="1" table:number-columns-spanned="1">
                  <text:list text:style-name="id1-3-2-14-7-1-8-53-1-1">
                    <text:list-item text:style-override="id1-3-2-14-7-1-8-53-1-1-1">
                      <text:number>50.</text:number>
                      <text:p text:style-name="table_al"/>
                    </text:list-item>
                  </text:list>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II, IV, V</text:p>
                </table:table-cell>
                <table:table-cell table:style-name="entry" table:number-rows-spanned="1" table:number-columns-spanned="1"/>
              </table:table-row>
              <table:table-row table:style-name="row">
                <table:table-cell table:style-name="entry" table:number-rows-spanned="1" table:number-columns-spanned="1">
                  <text:list text:style-name="id1-3-2-14-7-1-8-54-1-1">
                    <text:list-item text:style-override="id1-3-2-14-7-1-8-54-1-1-1">
                      <text:number>51.</text:number>
                      <text:p text:style-name="table_al"/>
                    </text:list-item>
                  </text:list>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II, IV en V en operationeel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4-7-1-8-55-1-1">
                    <text:list-item text:style-override="id1-3-2-14-7-1-8-55-1-1-1">
                      <text:number>52.</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ext:p text:style-name="table_al">schriftelijk: </text:p>
                  <text:p text:style-name="table_al">medewerker beleidsuitvoering I en II , medewerker ontwikkeling III</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ext:p text:style-name="table_al">Vlgs. de kadernota</text:p>
                </table:table-cell>
              </table:table-row>
              <table:table-row table:style-name="row">
                <table:table-cell table:style-name="entry" table:number-rows-spanned="1" table:number-columns-spanned="1">
                  <text:list text:style-name="id1-3-2-14-7-1-8-56-1-1">
                    <text:list-item text:style-override="id1-3-2-14-7-1-8-56-1-1-1">
                      <text:number>53.</text:number>
                      <text:p text:style-name="table_al"/>
                    </text:list-item>
                  </text:list>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4-7-1-8-57-1-1">
                    <text:list-item text:style-override="id1-3-2-14-7-1-8-57-1-1-1">
                      <text:number>54.</text:number>
                      <text:p text:style-name="table_al"/>
                    </text:list-item>
                  </text:list>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4-7-1-8-58-1-1">
                    <text:list-item text:style-override="id1-3-2-14-7-1-8-58-1-1-1">
                      <text:number>55.</text:number>
                      <text:p text:style-name="table_al"/>
                    </text:list-item>
                  </text:list>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4-7-1-8-59-1-1">
                    <text:list-item text:style-override="id1-3-2-14-7-1-8-59-1-1-1">
                      <text:number>56.</text:number>
                      <text:p text:style-name="table_al"/>
                    </text:list-item>
                  </text:list>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4-7-1-8-60-1-1">
                    <text:list-item text:style-override="id1-3-2-14-7-1-8-60-1-1-1">
                      <text:number>57.</text:number>
                      <text:p text:style-name="table_al"/>
                    </text:list-item>
                  </text:list>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Art.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4-7-1-8-61-1-1">
                    <text:list-item text:style-override="id1-3-2-14-7-1-8-61-1-1-1">
                      <text:number>58.</text:number>
                      <text:p text:style-name="table_al"/>
                    </text:list-item>
                  </text:list>
                </table:table-cell>
                <table:table-cell table:style-name="entry" table:number-rows-spanned="1" table:number-columns-spanned="1">
                  <text:p text:style-name="table_al">Geven van een nieuwe beschikking tot invordering </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4-7-1-8-62-1-1">
                    <text:list-item text:style-override="id1-3-2-14-7-1-8-62-1-1-1">
                      <text:number>59.</text:number>
                      <text:p text:style-name="table_al"/>
                    </text:list-item>
                  </text:list>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 5.19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list text:style-name="id1-3-2-14-7-1-8-63-1-1">
                    <text:list-item text:style-override="id1-3-2-14-7-1-8-63-1-1-1">
                      <text:number>60.</text:number>
                      <text:p text:style-name="table_al"/>
                    </text:list-item>
                  </text:list>
                </table:table-cell>
                <table:table-cell table:style-name="entry" table:number-rows-spanned="1" table:number-columns-spanned="1">
                  <text:p text:style-name="table_al">Besluiten tot toepassing van bestuursdwang of oplegging van een last onder dwangsom als bedoeld in artikel 5.17 van de Wabo,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17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ext:p text:style-name="table_al">portefeuillehouder wordt onverwijld geïnformeerd bij gevoelige zaken</text:p>
                </table:table-cell>
              </table:table-row>
              <table:table-row table:style-name="row">
                <table:table-cell table:style-name="entry" table:number-rows-spanned="1" table:number-columns-spanned="1">
                  <text:list text:style-name="id1-3-2-14-7-1-8-64-1-1">
                    <text:list-item text:style-override="id1-3-2-14-7-1-8-64-1-1-1">
                      <text:number>61.</text:number>
                      <text:p text:style-name="table_al"/>
                    </text:list-item>
                  </text:list>
                </table:table-cell>
                <table:table-cell table:style-name="entry" table:number-rows-spanned="1" table:number-columns-spanned="1">
                  <text:p text:style-name="table_al">Heffen van gemeentelijke belast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ext:p text:style-name="table_al">De heffings- en invorderingsambtenaren zijn voor de SWO aangewezen door de colleges van B&amp;W. Er zijn daarna wel ondermandaten verleend door deze functionarissen, zowel intern als extern.</text:p>
                </table:table-cell>
              </table:table-row>
              <table:table-row table:style-name="row">
                <table:table-cell table:style-name="entry" table:number-rows-spanned="1" table:number-columns-spanned="1">
                  <text:list text:style-name="id1-3-2-14-7-1-8-65-1-1">
                    <text:list-item text:style-override="id1-3-2-14-7-1-8-65-1-1-1">
                      <text:number>62.</text:number>
                      <text:p text:style-name="table_al"/>
                    </text:list-item>
                  </text:list>
                </table:table-cell>
                <table:table-cell table:style-name="entry" table:number-rows-spanned="1" table:number-columns-spanned="1">
                  <text:p text:style-name="table_al">Behandelen aanvraag collectevergunning </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III en IV</text:p>
                </table:table-cell>
                <table:table-cell table:style-name="entry" table:number-rows-spanned="1" table:number-columns-spanned="1"/>
              </table:table-row>
              <table:table-row table:style-name="row">
                <table:table-cell table:style-name="entry" table:number-rows-spanned="1" table:number-columns-spanned="1">
                  <text:list text:style-name="id1-3-2-14-7-1-8-66-1-1">
                    <text:list-item text:style-override="id1-3-2-14-7-1-8-66-1-1-1">
                      <text:number>62a.</text:number>
                      <text:p text:style-name="table_al"/>
                    </text:list-item>
                  </text:list>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 en II, medewerker beleidsuitvoering I, II, III. </text:p>
                </table:table-cell>
                <table:table-cell table:style-name="entry" table:number-rows-spanned="1" table:number-columns-spanned="1"/>
              </table:table-row>
              <table:table-row table:style-name="row">
                <table:table-cell table:style-name="entry" table:number-rows-spanned="1" table:number-columns-spanned="1">
                  <text:list text:style-name="id1-3-2-14-7-1-8-67-1-1">
                    <text:list-item text:style-override="id1-3-2-14-7-1-8-67-1-1-1">
                      <text:number>63.</text:number>
                      <text:p text:style-name="table_al"/>
                    </text:list-item>
                  </text:list>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5:13 APV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III en IV</text:p>
                </table:table-cell>
                <table:table-cell table:style-name="entry" table:number-rows-spanned="1" table:number-columns-spanned="1"/>
              </table:table-row>
              <table:table-row table:style-name="row">
                <table:table-cell table:style-name="entry" table:number-rows-spanned="1" table:number-columns-spanned="1">
                  <text:list text:style-name="id1-3-2-14-7-1-8-68-1-1">
                    <text:list-item text:style-override="id1-3-2-14-7-1-8-68-1-1-1">
                      <text:number>64.</text:number>
                      <text:p text:style-name="table_al"/>
                    </text:list-item>
                  </text:list>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69-1-1">
                    <text:list-item text:style-override="id1-3-2-14-7-1-8-69-1-1-1">
                      <text:number>65.</text:number>
                      <text:p text:style-name="table_al"/>
                    </text:list-item>
                  </text:list>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Bij intrekking ikv handhaving in overleg met tactisch leidinggevende II of operationeel leidinggevende II</text:p>
                </table:table-cell>
              </table:table-row>
              <table:table-row table:style-name="row">
                <table:table-cell table:style-name="entry" table:number-rows-spanned="1" table:number-columns-spanned="1">
                  <text:list text:style-name="id1-3-2-14-7-1-8-70-1-1">
                    <text:list-item text:style-override="id1-3-2-14-7-1-8-70-1-1-1">
                      <text:number>66.</text:number>
                      <text:p text:style-name="table_al"/>
                    </text:list-item>
                  </text:list>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Afwijzingen na overleg met operationeel leidinggevende II of tactisch leidinggevende III</text:p>
                </table:table-cell>
              </table:table-row>
              <table:table-row table:style-name="row">
                <table:table-cell table:style-name="entry" table:number-rows-spanned="1" table:number-columns-spanned="1">
                  <text:list text:style-name="id1-3-2-14-7-1-8-71-1-1">
                    <text:list-item text:style-override="id1-3-2-14-7-1-8-71-1-1-1">
                      <text:number>67.</text:number>
                      <text:p text:style-name="table_al"/>
                    </text:list-item>
                  </text:list>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10.63 Wet Milieubeheer, Art. 5:34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en III, </text:p>
                </table:table-cell>
                <table:table-cell table:style-name="entry" table:number-rows-spanned="1" table:number-columns-spanned="1">
                  <text:p text:style-name="table_al">Afwijzingen na overleg met tactisch leidinggevende II </text:p>
                </table:table-cell>
              </table:table-row>
              <table:table-row table:style-name="row">
                <table:table-cell table:style-name="entry" table:number-rows-spanned="1" table:number-columns-spanned="1">
                  <text:list text:style-name="id1-3-2-14-7-1-8-72-1-1">
                    <text:list-item text:style-override="id1-3-2-14-7-1-8-72-1-1-1">
                      <text:number>68.</text:number>
                      <text:p text:style-name="table_al"/>
                    </text:list-item>
                  </text:list>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ctisch leidinggevende II, med Publiek II</text:p>
                </table:table-cell>
                <table:table-cell table:style-name="entry" table:number-rows-spanned="1" table:number-columns-spanned="1"/>
              </table:table-row>
              <table:table-row table:style-name="row">
                <table:table-cell table:style-name="entry" table:number-rows-spanned="1" table:number-columns-spanned="1">
                  <text:list text:style-name="id1-3-2-14-7-1-8-73-1-1">
                    <text:list-item text:style-override="id1-3-2-14-7-1-8-73-1-1-1">
                      <text:number>69.</text:number>
                      <text:p text:style-name="table_al"/>
                    </text:list-item>
                  </text:list>
                </table:table-cell>
                <table:table-cell table:style-name="entry" table:number-rows-spanned="1" table:number-columns-spanned="1">
                  <text:p text:style-name="table_al">Ondertekening van schriftelijke principe-uitspraken op het gebied van de ruimtelijke ordening, nadat daarover door het college is beslist</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able:table-row>
              <table:table-row table:style-name="row">
                <table:table-cell table:style-name="entry" table:number-rows-spanned="1" table:number-columns-spanned="1">
                  <text:list text:style-name="id1-3-2-14-7-1-8-74-1-1">
                    <text:list-item text:style-override="id1-3-2-14-7-1-8-74-1-1-1">
                      <text:number>70.</text:number>
                      <text:p text:style-name="table_al"/>
                    </text:list-item>
                  </text:list>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 omgevingsrecht (Mor) en de Bouwverordening gemeente De Wolden</text:p>
                </table:table-cell>
                <table:table-cell table:style-name="entry" table:number-rows-spanned="1" table:number-columns-spanned="1">
                  <text:p text:style-name="table_al">Mor,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able:table-row>
              <table:table-row table:style-name="row">
                <table:table-cell table:style-name="entry" table:number-rows-spanned="1" table:number-columns-spanned="1">
                  <text:list text:style-name="id1-3-2-14-7-1-8-75-1-1">
                    <text:list-item text:style-override="id1-3-2-14-7-1-8-75-1-1-1">
                      <text:number>71.</text:number>
                      <text:p text:style-name="table_al"/>
                    </text:list-item>
                  </text:list>
                </table:table-cell>
                <table:table-cell table:style-name="entry" table:number-rows-spanned="1" table:number-columns-spanned="1">
                  <text:p text:style-name="table_al">Positief besluiten op een aanvraag om een omgevingsvergunning als bedoeld in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76-1-1">
                    <text:list-item text:style-override="id1-3-2-14-7-1-8-76-1-1-1">
                      <text:number>72.</text:number>
                      <text:p text:style-name="table_al"/>
                    </text:list-item>
                  </text:list>
                </table:table-cell>
                <table:table-cell table:style-name="entry" table:number-rows-spanned="1" table:number-columns-spanned="1">
                  <text:p text:style-name="table_al">Nemen van een besluit om een omgevingsvergunning als bedoeld in de Wabo te weigeren</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4-7-1-8-77-1-1">
                    <text:list-item text:style-override="id1-3-2-14-7-1-8-77-1-1-1">
                      <text:number>73.</text:number>
                      <text:p text:style-name="table_al"/>
                    </text:list-item>
                  </text:list>
                </table:table-cell>
                <table:table-cell table:style-name="entry" table:number-rows-spanned="1" table:number-columns-spanned="1">
                  <text:p text:style-name="table_al">Nemen van een besluit tot intrekking van de omgevingsvergunning </text:p>
                </table:table-cell>
                <table:table-cell table:style-name="entry" table:number-rows-spanned="1" table:number-columns-spanned="1">
                  <text:p text:style-name="table_al">2: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4-7-1-8-78-1-1">
                    <text:list-item text:style-override="id1-3-2-14-7-1-8-78-1-1-1">
                      <text:number>74.</text:number>
                      <text:p text:style-name="table_al"/>
                    </text:list-item>
                  </text:list>
                </table:table-cell>
                <table:table-cell table:style-name="entry" table:number-rows-spanned="1" table:number-columns-spanned="1">
                  <text:p text:style-name="table_al">Afdoen van een van rechtswege verleende omgevingsvergunning o.g.v.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4-7-1-8-79-1-1">
                    <text:list-item text:style-override="id1-3-2-14-7-1-8-79-1-1-1">
                      <text:number>75.</text:number>
                      <text:p text:style-name="table_al"/>
                    </text:list-item>
                  </text:list>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Inclusief dempen van een bermsloot.</text:p>
                </table:table-cell>
              </table:table-row>
              <table:table-row table:style-name="row">
                <table:table-cell table:style-name="entry" table:number-rows-spanned="1" table:number-columns-spanned="1">
                  <text:list text:style-name="id1-3-2-14-7-1-8-80-1-1">
                    <text:list-item text:style-override="id1-3-2-14-7-1-8-80-1-1-1">
                      <text:number>76.</text:number>
                      <text:p text:style-name="table_al"/>
                    </text:list-item>
                  </text:list>
                </table:table-cell>
                <table:table-cell table:style-name="entry" table:number-rows-spanned="1" table:number-columns-spanned="1">
                  <text:p text:style-name="table_al">Beslissen op een aanvraag om vergunning voor aansluiting op gemeenteriool</text:p>
                </table:table-cell>
                <table:table-cell table:style-name="entry" table:number-rows-spanned="1" table:number-columns-spanned="1">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81-1-1">
                    <text:list-item text:style-override="id1-3-2-14-7-1-8-81-1-1-1">
                      <text:number>77.</text:number>
                      <text:p text:style-name="table_al"/>
                    </text:list-item>
                  </text:list>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III en IV </text:p>
                </table:table-cell>
                <table:table-cell table:style-name="entry" table:number-rows-spanned="1" table:number-columns-spanned="1"/>
              </table:table-row>
              <table:table-row table:style-name="row">
                <table:table-cell table:style-name="entry" table:number-rows-spanned="1" table:number-columns-spanned="1">
                  <text:list text:style-name="id1-3-2-14-7-1-8-82-1-1">
                    <text:list-item text:style-override="id1-3-2-14-7-1-8-82-1-1-1">
                      <text:number>78.</text:number>
                      <text:p text:style-name="table_al"/>
                    </text:list-item>
                  </text:list>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83-1-1">
                    <text:list-item text:style-override="id1-3-2-14-7-1-8-83-1-1-1">
                      <text:number>79.</text:number>
                      <text:p text:style-name="table_al"/>
                    </text:list-item>
                  </text:list>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84-1-1">
                    <text:list-item text:style-override="id1-3-2-14-7-1-8-84-1-1-1">
                      <text:number>80.</text:number>
                      <text:p text:style-name="table_al"/>
                    </text:list-item>
                  </text:list>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85-1-1">
                    <text:list-item text:style-override="id1-3-2-14-7-1-8-85-1-1-1">
                      <text:number>81.</text:number>
                      <text:p text:style-name="table_al"/>
                    </text:list-item>
                  </text:list>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86-1-1">
                    <text:list-item text:style-override="id1-3-2-14-7-1-8-86-1-1-1">
                      <text:number>82.</text:number>
                      <text:p text:style-name="table_al"/>
                    </text:list-item>
                  </text:list>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rt. 2:10 APV De Wold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87-1-1">
                    <text:list-item text:style-override="id1-3-2-14-7-1-8-87-1-1-1">
                      <text:number>83.</text:number>
                      <text:p text:style-name="table_al"/>
                    </text:list-item>
                  </text:list>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text:p>
                  <text:p text:style-name="table_al">Gemeentewet art. 171</text:p>
                  <text:p text:style-name="table_al">Beleidsregels uitwegen</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88-1-1">
                    <text:list-item text:style-override="id1-3-2-14-7-1-8-88-1-1-1">
                      <text:number>84.</text:number>
                      <text:p text:style-name="table_al"/>
                    </text:list-item>
                  </text:list>
                </table:table-cell>
                <table:table-cell table:style-name="entry" table:number-rows-spanned="1" table:number-columns-spanned="1">
                  <text:p text:style-name="table_al">Het besluiten op aanvragen om een standplaats vergunning s</text:p>
                </table:table-cell>
                <table:table-cell table:style-name="entry" table:number-rows-spanned="1" table:number-columns-spanned="1">
                  <text:p text:style-name="table_al">Art. 5:18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89-1-1">
                    <text:list-item text:style-override="id1-3-2-14-7-1-8-89-1-1-1">
                      <text:number>85.</text:number>
                      <text:p text:style-name="table_al"/>
                    </text:list-item>
                  </text:list>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14-7-1-8-90-1-1">
                    <text:list-item text:style-override="id1-3-2-14-7-1-8-90-1-1-1">
                      <text:number>86.</text:number>
                      <text:p text:style-name="table_al"/>
                    </text:list-item>
                  </text:list>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text:p>
                </table:table-cell>
                <table:table-cell table:style-name="entry" table:number-rows-spanned="1" table:number-columns-spanned="1"/>
              </table:table-row>
              <table:table-row table:style-name="row">
                <table:table-cell table:style-name="entry" table:number-rows-spanned="1" table:number-columns-spanned="1">
                  <text:list text:style-name="id1-3-2-14-7-1-8-91-1-1">
                    <text:list-item text:style-override="id1-3-2-14-7-1-8-91-1-1-1">
                      <text:number>87.</text:number>
                      <text:p text:style-name="table_al"/>
                    </text:list-item>
                  </text:list>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text:p>
                </table:table-cell>
                <table:table-cell table:style-name="entry" table:number-rows-spanned="1" table:number-columns-spanned="1"/>
              </table:table-row>
              <table:table-row table:style-name="row">
                <table:table-cell table:style-name="entry" table:number-rows-spanned="1" table:number-columns-spanned="1">
                  <text:list text:style-name="id1-3-2-14-7-1-8-92-1-1">
                    <text:list-item text:style-override="id1-3-2-14-7-1-8-92-1-1-1">
                      <text:number>88.</text:number>
                      <text:p text:style-name="table_al"/>
                    </text:list-item>
                  </text:list>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93-1-1">
                    <text:list-item text:style-override="id1-3-2-14-7-1-8-93-1-1-1">
                      <text:number>89.</text:number>
                      <text:p text:style-name="table_al"/>
                    </text:list-item>
                  </text:list>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De Wolden artikel 2:59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4-7-1-8-94-1-1">
                    <text:list-item text:style-override="id1-3-2-14-7-1-8-94-1-1-1">
                      <text:number>90.</text:number>
                      <text:p text:style-name="table_al"/>
                    </text:list-item>
                  </text:list>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De Wolden artikel 2:7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95-1-1">
                    <text:list-item text:style-override="id1-3-2-14-7-1-8-95-1-1-1">
                      <text:number>91.</text:number>
                      <text:p text:style-name="table_al"/>
                    </text:list-item>
                  </text:list>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De Wolden artikel 4: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96-1-1">
                    <text:list-item text:style-override="id1-3-2-14-7-1-8-96-1-1-1">
                      <text:number>92.</text:number>
                      <text:p text:style-name="table_al"/>
                    </text:list-item>
                  </text:list>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De Wolden artikel 5:3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97-1-1">
                    <text:list-item text:style-override="id1-3-2-14-7-1-8-97-1-1-1">
                      <text:number>93.</text:number>
                      <text:p text:style-name="table_al"/>
                    </text:list-item>
                  </text:list>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2.2., lid 1 onder h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98-1-1">
                    <text:list-item text:style-override="id1-3-2-14-7-1-8-98-1-1-1">
                      <text:number>94.</text:number>
                      <text:p text:style-name="table_al"/>
                    </text:list-item>
                  </text:list>
                </table:table-cell>
                <table:table-cell table:style-name="entry" table:number-rows-spanned="1" table:number-columns-spanned="1">
                  <text:p text:style-name="table_al">Verlenen van vergunning kledinginzameling </text:p>
                </table:table-cell>
                <table:table-cell table:style-name="entry" table:number-rows-spanned="1" table:number-columns-spanned="1">
                  <text:p text:style-name="table_al">Afvalstoffenverordening artikel 10.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99-1-1">
                    <text:list-item text:style-override="id1-3-2-14-7-1-8-99-1-1-1">
                      <text:number>95.</text:number>
                      <text:p text:style-name="table_al"/>
                    </text:list-item>
                  </text:list>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100-1-1">
                    <text:list-item text:style-override="id1-3-2-14-7-1-8-100-1-1-1">
                      <text:number>96.</text:number>
                      <text:p text:style-name="table_al"/>
                    </text:list-item>
                  </text:list>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5:17 Wabo; 5:31 Awb,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text:p>
                  <text:p text:style-name="table_al">Medewerker toezicht III, IV en V.</text:p>
                </table:table-cell>
                <table:table-cell table:style-name="entry" table:number-rows-spanned="1" table:number-columns-spanned="1"/>
              </table:table-row>
              <table:table-row table:style-name="row">
                <table:table-cell table:style-name="entry" table:number-rows-spanned="1" table:number-columns-spanned="1">
                  <text:list text:style-name="id1-3-2-14-7-1-8-101-1-1">
                    <text:list-item text:style-override="id1-3-2-14-7-1-8-101-1-1-1">
                      <text:number>97.</text:number>
                      <text:p text:style-name="table_al"/>
                    </text:list-item>
                  </text:list>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Wabo, Mo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uitvoering I.</text:p>
                  <text:p text:style-name="table_al">Medewerker toezicht III, IV en V.</text:p>
                </table:table-cell>
                <table:table-cell table:style-name="entry" table:number-rows-spanned="1" table:number-columns-spanned="1"/>
              </table:table-row>
              <table:table-row table:style-name="row">
                <table:table-cell table:style-name="entry" table:number-rows-spanned="1" table:number-columns-spanned="1">
                  <text:list text:style-name="id1-3-2-14-7-1-8-102-1-1">
                    <text:list-item text:style-override="id1-3-2-14-7-1-8-102-1-1-1">
                      <text:number>98.</text:number>
                      <text:p text:style-name="table_al"/>
                    </text:list-item>
                  </text:list>
                </table:table-cell>
                <table:table-cell table:style-name="entry" table:number-rows-spanned="1" table:number-columns-spanned="1">
                  <text:p text:style-name="table_al">Geven van toestemming voor aansluiting</text:p>
                  <text:p text:style-name="table_al">huisriolering op gemeentelijk 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list text:style-name="id1-3-2-14-7-1-8-103-1-1">
                    <text:list-item text:style-override="id1-3-2-14-7-1-8-103-1-1-1">
                      <text:number>99.</text:number>
                      <text:p text:style-name="table_al"/>
                    </text:list-item>
                  </text:list>
                </table:table-cell>
                <table:table-cell table:style-name="entry" table:number-rows-spanned="1" table:number-columns-spanned="1">
                  <text:p text:style-name="table_al">Behandelen van sloopmelding, opleggen nadere voorwaarden etc.</text:p>
                </table:table-cell>
                <table:table-cell table:style-name="entry" table:number-rows-spanned="1" table:number-columns-spanned="1">
                  <text:p text:style-name="table_al">Bouwbesluit paragraaf 1.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104-1-1">
                    <text:list-item text:style-override="id1-3-2-14-7-1-8-104-1-1-1">
                      <text:number>100.</text:number>
                      <text:p text:style-name="table_al"/>
                    </text:list-item>
                  </text:list>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2.25 lid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105-1-1">
                    <text:list-item text:style-override="id1-3-2-14-7-1-8-105-1-1-1">
                      <text:number>101.</text:number>
                      <text:p text:style-name="table_al"/>
                    </text:list-item>
                  </text:list>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106-1-1">
                    <text:list-item text:style-override="id1-3-2-14-7-1-8-106-1-1-1">
                      <text:number>102.</text:number>
                      <text:p text:style-name="table_al"/>
                    </text:list-item>
                  </text:list>
                </table:table-cell>
                <table:table-cell table:style-name="entry" table:number-rows-spanned="1" table:number-columns-spanned="1">
                  <text:p text:style-name="table_al">Alle voorbereidingshandelingen ten behoeve van een Wabo beschikking</text:p>
                </table:table-cell>
                <table:table-cell table:style-name="entry" table:number-rows-spanned="1" table:number-columns-spanned="1">
                  <text:p text:style-name="table_al">Wabo, Bor, Mor,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 III,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107-1-1">
                    <text:list-item text:style-override="id1-3-2-14-7-1-8-107-1-1-1">
                      <text:number>103.</text:number>
                      <text:p text:style-name="table_al"/>
                    </text:list-item>
                  </text:list>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4-7-1-8-108-1-1">
                    <text:list-item text:style-override="id1-3-2-14-7-1-8-108-1-1-1">
                      <text:number>104.</text:number>
                      <text:p text:style-name="table_al"/>
                    </text:list-item>
                  </text:list>
                </table:table-cell>
                <table:table-cell table:style-name="entry" table:number-rows-spanned="1" table:number-columns-spanned="1">
                  <text:p text:style-name="table_al">Bestuursrechtelijke handhaving van</text:p>
                  <text:p text:style-name="table_al">voorschriften gesteld bij of krachtens de</text:p>
                  <text:p text:style-name="table_al">Wabo, Wet milieubeheer, Woningwet, Wet</text:p>
                  <text:p text:style-name="table_al">ruimtelijke ordening, Wet</text:p>
                  <text:p text:style-name="table_al">bodembescherming, Wet geluidhinder,</text:p>
                  <text:p text:style-name="table_al">Monumentenwet, Waterwet,</text:p>
                  <text:p text:style-name="table_al">Afvalstoffenverordening, Bouwverordening,</text:p>
                  <text:p text:style-name="table_al">APV, Marktverordening, Wet op de</text:p>
                  <text:p text:style-name="table_al">Kansspelen, Kansspelen- en</text:p>
                  <text:p text:style-name="table_al">speelautomatenhallenverordening,</text:p>
                  <text:p text:style-name="table_al">Verordening op de prostitutiebedrijven, Alcoholwet</text:p>
                </table:table-cell>
                <table:table-cell table:style-name="entry" table:number-rows-spanned="1" table:number-columns-spanned="1">
                  <text:p text:style-name="table_al">Wabo, Wet</text:p>
                  <text:p text:style-name="table_al">milieubeheer,</text:p>
                  <text:p text:style-name="table_al">Woningwet, Wet</text:p>
                  <text:p text:style-name="table_al">ruimtelijke</text:p>
                  <text:p text:style-name="table_al">ordening, Wet</text:p>
                  <text:p text:style-name="table_al">bodembescherming,</text:p>
                  <text:p text:style-name="table_al">Wet geluidhinder,</text:p>
                  <text:p text:style-name="table_al">Monumentenwet,</text:p>
                  <text:p text:style-name="table_al">Waterwet,</text:p>
                  <text:p text:style-name="table_al">Afvalstoffen-verordening,</text:p>
                  <text:p text:style-name="table_al">Bouwverordening,</text:p>
                  <text:p text:style-name="table_al">APV,</text:p>
                  <text:p text:style-name="table_al">Marktverordening,</text:p>
                  <text:p text:style-name="table_al">Wet op de</text:p>
                  <text:p text:style-name="table_al">Kansspelen,</text:p>
                  <text:p text:style-name="table_al">Kansspelen- en</text:p>
                  <text:p text:style-name="table_al">Speelautomaten-hallenverordening,</text:p>
                  <text:p text:style-name="table_al">Verordening op de</text:p>
                  <text:p text:style-name="table_al">Prostitutiebedrijven,</text:p>
                  <text:p text:style-name="table_al">Artikel 125</text:p>
                  <text:p text:style-name="table_al">Gemeentewet;</text:p>
                  <text:p text:style-name="table_al">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ext:p text:style-name="table_al">machtiging</text:p>
                </table:table-cell>
                <table:table-cell table:style-name="entry" table:number-rows-spanned="1" table:number-columns-spanned="1">
                  <text:p text:style-name="table_al">Tactisch leidinggevende II, Operationeel leidinggevende II. </text:p>
                  <text:p text:style-name="table_al">In combinatie met art. 5:21; 5:24; 5:25; 5:31; 5:32; 5:32b; 5:34; 5:37 v.d. Awb: Medewerker beleidsuitvoering I</text:p>
                </table:table-cell>
                <table:table-cell table:style-name="entry" table:number-rows-spanned="1" table:number-columns-spanned="1"/>
              </table:table-row>
              <table:table-row table:style-name="row">
                <table:table-cell table:style-name="entry" table:number-rows-spanned="1" table:number-columns-spanned="1">
                  <text:list text:style-name="id1-3-2-14-7-1-8-109-1-1">
                    <text:list-item text:style-override="id1-3-2-14-7-1-8-109-1-1-1">
                      <text:number>105.</text:number>
                      <text:p text:style-name="table_al"/>
                    </text:list-item>
                  </text:list>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text:p>
                  <text:p text:style-name="table_al">Wabo, Alcoholwet, Wet op de kansspelen, gemeentelijke verordening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 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4-7-1-8-110-1-1">
                    <text:list-item text:style-override="id1-3-2-14-7-1-8-110-1-1-1">
                      <text:number>106.</text:number>
                      <text:p text:style-name="table_al"/>
                    </text:list-item>
                  </text:list>
                </table:table-cell>
                <table:table-cell table:style-name="entry" table:number-rows-spanned="1" table:number-columns-spanned="1">
                  <text:p text:style-name="table_al">Afgeven en ondertekenen van</text:p>
                  <text:p text:style-name="table_al">legitimatiebewijzen voor toezichthoudende</text:p>
                  <text:p text:style-name="table_al">ambtenare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4-7-1-8-111-1-1">
                    <text:list-item text:style-override="id1-3-2-14-7-1-8-111-1-1-1">
                      <text:number>107.</text:number>
                      <text:p text:style-name="table_al"/>
                    </text:list-item>
                  </text:list>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4-7-1-8-112-1-1">
                    <text:list-item text:style-override="id1-3-2-14-7-1-8-112-1-1-1">
                      <text:number>108.</text:number>
                      <text:p text:style-name="table_al"/>
                    </text:list-item>
                  </text:list>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text:p>
                </table:table-cell>
                <table:table-cell table:style-name="entry" table:number-rows-spanned="1" table:number-columns-spanned="1">
                  <text:p text:style-name="table_al">Afwijzing in overleg met operationeel leidinggevende II</text:p>
                </table:table-cell>
              </table:table-row>
              <table:table-row table:style-name="row">
                <table:table-cell table:style-name="entry" table:number-rows-spanned="1" table:number-columns-spanned="1">
                  <text:list text:style-name="id1-3-2-14-7-1-8-113-1-1">
                    <text:list-item text:style-override="id1-3-2-14-7-1-8-113-1-1-1">
                      <text:number>109.</text:number>
                      <text:p text:style-name="table_al"/>
                    </text:list-item>
                  </text:list>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Leidinggevende of portefeuillehouder is geïnformeerd.</text:p>
                </table:table-cell>
              </table:table-row>
              <table:table-row table:style-name="row">
                <table:table-cell table:style-name="entry" table:number-rows-spanned="1" table:number-columns-spanned="1">
                  <text:list text:style-name="id1-3-2-14-7-1-8-114-1-1">
                    <text:list-item text:style-override="id1-3-2-14-7-1-8-114-1-1-1">
                      <text:number>110.</text:number>
                      <text:p text:style-name="table_al"/>
                    </text:list-item>
                  </text:list>
                </table:table-cell>
                <table:table-cell table:style-name="entry" table:number-rows-spanned="1" table:number-columns-spanned="1">
                  <text:p text:style-name="table_al">Aanwijzen van een Woo-contactpersoon</text:p>
                </table:table-cell>
                <table:table-cell table:style-name="entry" table:number-rows-spanned="1" table:number-columns-spanned="1">
                  <text:p text:style-name="table_al">Art. 4.7 Woo</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ext:p text:style-name="table_al">Ondermandaat is niet toegestaan</text:p>
                </table:table-cell>
              </table:table-row>
            </table:table>
            <text:p text:style-name="table_bottom"/>
          </text:section>
        </text:section>
        <text:section text:name="bijlage_id1-3-2-15" text:style-name="bijlage">
          <text:p text:style-name="bijlage_top"/>
          <text:p text:style-name="hoofdstuk_kop"><text:span text:style-name="label"> LIJST 5 (Dienstverlening &amp; Activering) De Wolden </text:span> <text:span text:style-name="nr"/> </text:p>
          <text:p text:style-name="al">
          <text:span text:style-name="nadrukvet">LIJST 5 (Dienstverlening &amp; Activering) behorende bij het Besluit mandaat, volmacht en machtiging De Wolden </text:span>
        </text:p>
          <text:p text:style-name="al"/>
          <text:p text:style-name="al">
          <text:span text:style-name="nadrukvet">A. Bijzondere bestuursbevoegdheden</text:span>
        </text:p>
          <text:p text:style-name="al">Aan de <text:span text:style-name="nadrukvet">eenheidsmanager Dienstverlening en Activering van de Samenwerkingsorganisatie De Wolden Hoogeveen</text:span> worden de bevoegdheden in de onderstaande tabel verleend. </text:p>
          <text:section text:name="table_id1-3-2-15-6" text:style-name="table">
            <text:p text:style-name="table_top"/>
            <table:table table:style-name="tgroup">
              <table:table-column table:style-name="id1-3-2-15-6-1-1"/>
              <table:table-column table:style-name="id1-3-2-15-6-1-2"/>
              <table:table-column table:style-name="id1-3-2-15-6-1-3"/>
              <table:table-column table:style-name="id1-3-2-15-6-1-4"/>
              <table:table-column table:style-name="id1-3-2-15-6-1-5"/>
              <table:table-column table:style-name="id1-3-2-15-6-1-6"/>
              <table:table-column table:style-name="id1-3-2-15-6-1-7"/>
              <table:table-row table:style-name="row">
                <table:table-cell table:style-name="entry" table:number-rows-spanned="1" table:number-columns-spanned="1">
                  <text:p text:style-name="table_al">
                    <text:span text:style-name="nadrukvet">N</text:span>
                    <text:span text:style-name="nadrukvet">r</text:span>
                  </text:p>
                </table:table-cell>
                <table:table-cell table:style-name="entry" table:number-rows-spanned="1" table:number-columns-spanned="1">
                  <text:p text:style-name="table_al">
                    <text:span text:style-name="nadrukvet">B</text:span>
                    <text:span text:style-name="nadrukvet">evoegdheid</text:span>
                  </text:p>
                </table:table-cell>
                <table:table-cell table:style-name="entry" table:number-rows-spanned="1" table:number-columns-spanned="1">
                  <text:p text:style-name="table_al">
                    <text:span text:style-name="nadrukvet">Gr</text:span>
                    <text:span text:style-name="nadrukvet">o</text:span>
                    <text:span text:style-name="nadrukvet">ndslag</text:span>
                  </text:p>
                </table:table-cell>
                <table:table-cell table:style-name="entry" table:number-rows-spanned="1" table:number-columns-spanned="1">
                  <text:p text:style-name="table_al">
                    <text:span text:style-name="nadrukvet">O</text:span>
                    <text:span text:style-name="nadrukvet">r</text:span>
                    <text:span text:style-name="nadrukvet">gaan</text:span>
                  </text:p>
                </table:table-cell>
                <table:table-cell table:style-name="entry" table:number-rows-spanned="1" table:number-columns-spanned="1">
                  <text:p text:style-name="table_al">
                    <text:span text:style-name="nadrukvet">M</text:span>
                    <text:span text:style-name="nadrukvet">a</text:span>
                    <text:span text:style-name="nadrukvet">ndaat/</text:span>
                    <text:span text:style-name="nadrukvet">V</text:span>
                    <text:span text:style-name="nadrukvet">olmacht/ Machtiging</text:span>
                  </text:p>
                </table:table-cell>
                <table:table-cell table:style-name="entry" table:number-rows-spanned="1" table:number-columns-spanned="1">
                  <text:p text:style-name="table_al">
                    <text:span text:style-name="nadrukvet">Ondermandaat van de eenheidsmanager D&amp;A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ctisch leidinggevende II, 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ctisch leidinggevende II Operationeel leidinggevende II</text:p>
                  <text:p text:style-name="table_al">Medewerker beleidsuitvoering I, II, III, IV</text:p>
                  <text:p text:style-name="table_al">Medewerker</text:p>
                  <text:p text:style-name="table_al">bedrijfsvoering II Medewerk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text:p>
                  <text:p text:style-name="table_al">leidinggevende II, Operationeel leidinggevende II, Medewerker beleidsuitvoering I, II, III </text:p>
                  <text:p text:style-name="table_al">Medewerker bedrijfsvoering II, IV</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text:p>
                  <text:p text:style-name="table_al">en voorschotten in overige situa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ext:p text:style-name="table_al">Operationeel leidinggevende II Medewerker beleidsuitvoering I, II</text:p>
                </table:table-cell>
                <table:table-cell table:style-name="entry" table:number-rows-spanned="1" table:number-columns-spanned="1">
                  <text:p text:style-name="table_al">Voorts dient getekend te worden door een hiervoor aangewezen comptabele</text:p>
                  <text:p text:style-name="table_al">of kass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ext:p text:style-name="table_al">inkom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ext:p text:style-name="table_al">Zeker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ctisch leidinggevende II, Operationeel leidinggevende II, Medewerker bedrijfsvoering II, IV</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 van de Vreemdelingenwetgeving en het eigen gemeentelijk beleid inzake opvang van uitgeprocedeerde asielzoekers</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text:p>
                  <text:p text:style-name="table_al">Operationeel leidinggevende II, Medewerker beleidsuitvoering I, II, III, I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ext:p text:style-name="table_al">de Participatiewet, Wet inkomensvoorziening oudere en gedeeltelijk arbeidsongeschikte werkloze werknemers (IOAW), Wet</text:p>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Participatie wet,IOAW,</text:p>
                  <text:p text:style-name="table_al">IOAZ,</text:p>
                  <text:p text:style-name="table_al">Bbz, Wmo, Wsw, Wetinburgering</text:p>
                  <text:p text:style-name="table_al">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dinggevende II</text:p>
                  <text:p text:style-name="table_al">medewerker beleidsuitvoering I, II, III, IV, medewerker publiek III</text:p>
                </table:table-cell>
                <table:table-cell table:style-name="entry" table:number-rows-spanned="1" table:number-columns-spanned="1">
                  <text:p text:style-name="table_al">Medewerker publiek III is uitsluitend bevoegd tot het nemen van besluit m.b.t. de energietoeslag.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ext:p text:style-name="table_al">uitkeringsgerechtig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text:p>
                  <text:p text:style-name="table_al">de Wet gemeentelijke schuldhulpverlening en Beleidsregels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 Tactisch leidinggevende II, medewerker beleidsuitvoering I, medewerker beleidsuitvoering II </text:p>
                </table:table-cell>
                <table:table-cell table:style-name="entry" table:number-rows-spanned="1" table:number-columns-spanned="1"/>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text:p>
                  <text:p text:style-name="table_al">leidinggevende II, Tactisch leidinggevende</text:p>
                  <text:p text:style-name="table_al">II, medewerker</text:p>
                  <text:p text:style-name="table_al">beleidsuitvoering I, 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Operationeel</text:p>
                  <text:p text:style-name="table_al">leidinggevende II, Tactisch leidinggevende</text:p>
                  <text:p text:style-name="table_al">II, medewerker</text:p>
                  <text:p text:style-name="table_al">beleidsuitvoering I, medewerker beleidsuitvoering II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text:p>
                  <text:p text:style-name="table_al">conform beleid</text:p>
                </table:table-cell>
                <table:table-cell table:style-name="entry" table:number-rows-spanned="1" table:number-columns-spanned="1">
                  <text:p text:style-name="table_al">Art. 10a lid 6 Participatiewet juncto art. 11 lid 3 Re-integratieverordening Participatiewet Gemeente De Wold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beleidsuitvoering I, II</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text:p>
                  <text:p text:style-name="table_al">t.b.v. de uitvoering van opgedragen</text:p>
                  <text:p text:style-name="table_al">wet- en regelgeving</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actisch leidinggevende</text:p>
                  <text:p text:style-name="table_al">II</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text:p>
                  <text:p text:style-name="table_al">uitvoering van opgedragen wet- en regel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ext:p text:style-name="table_al">Inclusief het inwinnen van</text:p>
                  <text:p text:style-name="table_al">advies/inkopen bij</text:p>
                  <text:p text:style-name="table_al">UWV</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text:p>
                  <text:p text:style-name="table_al">Uitvoering Werk en Inkomen</text:p>
                  <text:p text:style-name="table_al">(Wet Suwi)</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text:p>
                  <text:p text:style-name="table_al">inzake re-integratie</text:p>
                </table:table-cell>
                <table:table-cell table:style-name="entry" table:number-rows-spanned="1" table:number-columns-spanned="1">
                  <text:p text:style-name="table_al">Art. 9 lid 1 en art. 44 lid 4 Participatiewet</text:p>
                  <text:p text:style-name="table_al">Art. 37 en 37a IOAW</text:p>
                  <text:p text:style-name="table_al">Art. 37 en 37a IOA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beleidsuitvoering I, II, IV</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 inzake leningen en krediethypotheken</text:p>
                </table:table-cell>
                <table:table-cell table:style-name="entry" table:number-rows-spanned="1" table:number-columns-spanned="1">
                  <text:p text:style-name="table_al">Burgerlijk Wetboek</text:p>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Medewerker beleidsuitvoering I,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ext:p text:style-name="table_al">wat betreft:</text:p>
                  <text:p text:style-name="table_al">- toekenning, weigering en</text:p>
                  <text:p text:style-name="table_al">wijziging deelname aan vervoer</text:p>
                  <text:p text:style-name="table_al">- verstrekken, weigeren en aanpassen vergoedingen</text:p>
                  <text:p text:style-name="table_al">- vaststellen eigen bijdragen</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dinggevende II, Medewerker beleidsuitvoering I en II, III, IV</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ext:p text:style-name="table_al">t.b.v. het afgeven van vereiste</text:p>
                  <text:p text:style-name="table_al">verkla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ctisch leidinggevende</text:p>
                  <text:p text:style-name="table_al">II Leidinggevende</text:p>
                  <text:p text:style-name="table_al">onderdeel eenheid</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Nemen van besluiten m.b.t. de</text:p>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Awb, Algemene</text:p>
                  <text:p text:style-name="table_al">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Verlenen: Medewerker Ontwikkeling I, II, III/coördinatie II, Vaststellen: adviseur</text:p>
                  <text:p text:style-name="table_al">III/IV</text:p>
                </table:table-cell>
                <table:table-cell table:style-name="entry" table:number-rows-spanned="1" table:number-columns-spanned="1">
                  <text:p text:style-name="table_al">Mits passend in de begroting Ondermandaat verlenen en vaststellen niet bij dezelfde person en ondermandaat beperkt to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ext:p text:style-name="table_al">uitvoering van de Algemene subsidieverordening</text:p>
                </table:table-cell>
                <table:table-cell table:style-name="entry" table:number-rows-spanned="1" table:number-columns-spanned="1">
                  <text:p text:style-name="table_al">Awb, Algemene</text:p>
                  <text:p text:style-name="table_al">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Verlenen: Medewerker Ontwikkeling I, II, III/Coördinatie II, </text:p>
                  <text:p text:style-name="table_al">Vaststellen:</text:p>
                  <text:p text:style-name="table_al">adviseur III, IV</text:p>
                </table:table-cell>
                <table:table-cell table:style-name="entry" table:number-rows-spanned="1" table:number-columns-spanned="1">
                  <text:p text:style-name="table_al">Ondermandaat verlenen en vaststellen niet bij dezelfde person en ondermandaat beperkt tot €</text:p>
                  <text:p text:style-name="table_al">10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text:p>
                  <text:p text:style-name="table_al">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text:p>
                  <text:p text:style-name="table_al">onderdeel van de eenheid, Medewerker beleidsuitvoering I, II</text:p>
                </table:table-cell>
                <table:table-cell table:style-name="entry" table:number-rows-spanned="1" table:number-columns-spanned="1">
                  <text:p text:style-name="table_al">Functiescheiding</text:p>
                  <text:p text:style-name="table_al">tussen verlening en vaststell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ext:p text:style-name="table_al">Aanwijzing door colleg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de RMC</text:p>
                  <text:p text:style-name="table_al">effectrapportage naar Ministerie</text:p>
                </table:table-cell>
                <table:table-cell table:style-name="entry" table:number-rows-spanned="1" table:number-columns-spanned="1">
                  <text:p text:style-name="table_al">WVO art 118h, zevende lid; WEB</text:p>
                  <text:p text:style-name="table_al">art 8.3.2, WEC</text:p>
                  <text:p text:style-name="table_al">art 162c,</text:p>
                  <text:p text:style-name="table_al">Uitvoeringsregelin g</text:p>
                  <text:p text:style-name="table_al">RMC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actische Leidinggevende II, Medewerker beleidsuitvoering I</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Participatiewet, Ioaw, Ioaz en Bbz, TOZO regeling</text:p>
                  <text:p text:style-name="table_al">(incl. de hierop gebaseerde</text:p>
                  <text:p text:style-name="table_al">verordeningen)</text:p>
                </table:table-cell>
                <table:table-cell table:style-name="entry" table:number-rows-spanned="1" table:number-columns-spanned="1">
                  <text:p text:style-name="table_al">Participatie 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 IV</text:p>
                  <text:p text:style-name="table_al">medewerker</text:p>
                  <text:p text:style-name="table_al">bedrijfsvoering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ext:p text:style-name="table_al">Werkcoaches nie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ext:p text:style-name="table_al">Activiteitenfonds)</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ext:p text:style-name="table_al">sanctiebel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een uitkering</text:p>
                  <text:p text:style-name="table_al">het daadwerkelijk terugvorderen van</text:p>
                  <text:p text:style-name="table_al">bedragen</text:p>
                </table:table-cell>
                <table:table-cell table:style-name="entry" table:number-rows-spanned="1" table:number-columns-spanned="1">
                  <text:p text:style-name="table_al">Participatie wet, Ioaw, Ioaz, Bbz, Wet</text:p>
                  <text:p text:style-name="table_al">aanscherping handhaving en sanctiebeleid,</text:p>
                  <text:p text:style-name="table_al">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text:p>
                  <text:p text:style-name="table_al">II, </text:p>
                  <text:p text:style-name="table_al">Operationeel leidinggevende II, medewerker</text:p>
                  <text:p text:style-name="table_al">beleidsuitvoering I, II, III,</text:p>
                  <text:p text:style-name="table_al">medewerker bedrijfsvoering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ext:p text:style-name="table_al">verhaal in rechte</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operationeel leidinggevende II, 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ext:p text:style-name="table_al">geldlenings- en borgtochtovereenkomsten en pandrechtvestiginge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operationeel leidinggevende II, Medewerker beleidsuitvoering II, Medewerker bedrijfsvoering II</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I, III</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I, III </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een</text:p>
                  <text:p text:style-name="table_al">persoonsgebonden budget</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 &amp;II, Medewerker</text:p>
                  <text:p text:style-name="table_al">ontwikkeling II Medewerker beleidsuitvoering I en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ext:p text:style-name="table_al">Raad voor de Kinderbescherming</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text:p>
                  <text:p text:style-name="table_al">II, Operationeel Leidinggevende I, II, Medewerker ontwikkeling II Medewerker beleidsuitvoering I, II</text:p>
                </table:table-cell>
                <table:table-cell table:style-name="entry" table:number-rows-spanned="1" table:number-columns-spanned="1">
                  <text:p text:style-name="table_al">De instemming van een</text:p>
                  <text:p text:style-name="table_al">gekwalificeerde</text:p>
                  <text:p text:style-name="table_al">gedragswetenschap per is hierbij vereis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ext:p text:style-name="table_al">jeugdzorg (vrijwillig kader)</text:p>
                </table:table-cell>
                <table:table-cell table:style-name="entry" table:number-rows-spanned="1" table:number-columns-spanned="1">
                  <text:p text:style-name="table_al">Art. 6.1.2. jo. Art.</text:p>
                  <text:p text:style-name="table_al">6.1.8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text:p>
                  <text:p text:style-name="table_al">II, Operationeel Leidinggevende I, II, Medewerker ontwikkeling II</text:p>
                </table:table-cell>
                <table:table-cell table:style-name="entry" table:number-rows-spanned="1" table:number-columns-spanned="1">
                  <text:p text:style-name="table_al">De instemming van een</text:p>
                  <text:p text:style-name="table_al">gekwalificeerde</text:p>
                  <text:p text:style-name="table_al">gedragswetenschap per is hierbij vereis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ext:p text:style-name="table_al">een melding aan de verwijsindex</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text:p>
                  <text:p text:style-name="table_al">Leidinggevende II, Operationeel Leidinggevende I, II, Medewerker ontwikkeling II, III, Medewerker beleidsuitvoering I, II</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 II,</text:p>
                  <text:p text:style-name="table_al">Medewerker</text:p>
                  <text:p text:style-name="table_al">ontwikkeling II, III, Medewerker beleidsuitvoering I, II</text:p>
                  <text:p text:style-name="table_al">Medewerker administratie en secr II, III</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ext:p text:style-name="table_al">voorziening of een pgb</text:p>
                </table:table-cell>
                <table:table-cell table:style-name="entry" table:number-rows-spanned="1" table:number-columns-spanned="1">
                  <text:p text:style-name="table_al">Art. 8.1.4</text:p>
                  <text:p text:style-name="table_al">Jeugdwet jo. Art.</text:p>
                  <text:p text:style-name="table_al">7 Verordening</text:p>
                  <text:p text:style-name="table_al">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text:p>
                  <text:p text:style-name="table_al">II, Operationeel Leidinggevende I, II, Medewerker ontwikkeling II, Medewerker beleidsuitvoering I,II</text:p>
                </table:table-cell>
                <table:table-cell table:style-name="entry" table:number-rows-spanned="1" table:number-columns-spanned="1">
                  <text:p text:style-name="table_al">Voor het pgb geldt ook art. 12</text:p>
                  <text:p text:style-name="table_al">Regeling</text:p>
                  <text:p text:style-name="table_al">Persoons- gebonden budget Jeugdhulp</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geldswaarde van de ten onrechte</text:p>
                  <text:p text:style-name="table_al">genoten individuele voorziening of het</text:p>
                  <text:p text:style-name="table_al">ten onrechte genoten pgb</text:p>
                </table:table-cell>
                <table:table-cell table:style-name="entry" table:number-rows-spanned="1" table:number-columns-spanned="1">
                  <text:p text:style-name="table_al">Art. 8.1.4</text:p>
                  <text:p text:style-name="table_al">Jeugdwet jo. Art.</text:p>
                  <text:p text:style-name="table_al">7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text:p>
                  <text:p text:style-name="table_al">II, Operationeel Leidinggevende I, II, Medewerker ontwikkeling II</text:p>
                </table:table-cell>
                <table:table-cell table:style-name="entry" table:number-rows-spanned="1" table:number-columns-spanned="1">
                  <text:p text:style-name="table_al">Voor het pgb geldt ook art. 12</text:p>
                  <text:p text:style-name="table_al">Regeling</text:p>
                  <text:p text:style-name="table_al">persoonsgebo nden budget Jeugdhulp</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ext:p text:style-name="table_al">individuele voorziening</text:p>
                </table:table-cell>
                <table:table-cell table:style-name="entry" table:number-rows-spanned="1" table:number-columns-spanned="1">
                  <text:p text:style-name="table_al">Jeugdwet en onderliggende</text:p>
                  <text:p text:style-name="table_al">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text:p>
                  <text:p text:style-name="table_al">Leidinggevende II, Operationeel Leidinggevende I &amp;II, Medewerker ontwikkeling II</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ext:p text:style-name="table_al">6.1.4 lid 3 van de Jeugdwet en art.1:265b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text:p>
                  <text:p text:style-name="table_al">Leidinggevende II, Operationeel Leidinggevende I &amp;II, Medewerker ontwikkeling II</text:p>
                  <text:p text:style-name="table_al">Medewerker beleidsuitvoering I en II</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ext:p text:style-name="table_al">SVB</text:p>
                </table:table-cell>
                <table:table-cell table:style-name="entry" table:number-rows-spanned="1" table:number-columns-spanned="1">
                  <text:p text:style-name="table_al">Wmo, Jeugdwet en</text:p>
                  <text:p text:style-name="table_al">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Tactisch leidinggevende II, operationeel leidinggevende I</text:p>
                  <text:p text:style-name="table_al">en II Medewerker ontwikkeling</text:p>
                  <text:p text:style-name="table_al">I, II /coördinatie II</text:p>
                  <text:p text:style-name="table_al">Medewerker</text:p>
                  <text:p text:style-name="table_al">Bedrijfsvoering III en IV</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Wmo, Jeugdwet en</text:p>
                  <text:p text:style-name="table_al">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Tactisch leidinggevende II,operationeel leidinggevende II Medewerker ontwikkeling I/coördinatie II Medewerker</text:p>
                  <text:p text:style-name="table_al">Bedrijfsvoering III en IV</text:p>
                </table:table-cell>
                <table:table-cell table:style-name="entry" table:number-rows-spanned="1" table:number-columns-spanned="1">
                  <text:p text:style-name="table_al">Betreft uitvoering</text:p>
                  <text:p text:style-name="table_al">mandaatverleend door</text:p>
                  <text:p text:style-name="table_al">SVB</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ext:p text:style-name="table_al">nader uitgewerkt in de Verordening</text:p>
                  <text:p text:style-name="table_al">voorzieningen maatschappelijke ondersteuning</text:p>
                </table:table-cell>
                <table:table-cell table:style-name="entry" table:number-rows-spanned="1" table:number-columns-spanned="1">
                  <text:p text:style-name="table_al">WMO</text:p>
                  <text:p text:style-name="table_al">Verordening 2020 en 2017, Nadere regels</text:p>
                  <text:p text:style-name="table_al">Wmo 2019</text:p>
                  <text:p text:style-name="table_al">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en IV</text:p>
                  <text:p text:style-name="table_al">Medewerker bedrijfsvoering III, IV </text:p>
                </table:table-cell>
                <table:table-cell table:style-name="entry" table:number-rows-spanned="1" table:number-columns-spanned="1">
                  <text:p text:style-name="table_al">Artikel 17 van de</text:p>
                  <text:p text:style-name="table_al">Verordening betreft de Regeling</text:p>
                  <text:p text:style-name="table_al">Meerkost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ext:p text:style-name="table_al">23 van de verordening</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I, III en IV,</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ext:p text:style-name="table_al">tegemoetkoming in de kosten van kinderopvang</text:p>
                </table:table-cell>
                <table:table-cell table:style-name="entry" table:number-rows-spanned="1" table:number-columns-spanned="1">
                  <text:p text:style-name="table_al">1.13 WKO</text:p>
                  <text:p text:style-name="table_al">Beleidsregels tegemoetkoming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 IV </text:p>
                </table:table-cell>
                <table:table-cell table:style-name="entry" table:number-rows-spanned="1" table:number-columns-spanned="1">
                  <text:p text:style-name="table_al">Ondermandaat</text:p>
                  <text:p text:style-name="table_al">verlenen en vaststellen niet bij dezelfde persoo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op verzoeken tot tegemoetkoming in de kosten van</text:p>
                  <text:p text:style-name="table_al">kinderopvang bij sociaal medische</text:p>
                  <text:p text:style-name="table_al">indicatie en beslissen tot het vaststellen van de hoogte van de tegemoetkoming</text:p>
                </table:table-cell>
                <table:table-cell table:style-name="entry" table:number-rows-spanned="1" table:number-columns-spanned="1">
                  <text:p text:style-name="table_al">Algemene subsidie-</text:p>
                  <text:p text:style-name="table_al">verordening</text:p>
                  <text:p text:style-name="table_al">Beleidsregels</text:p>
                  <text:p text:style-name="table_al">tegemoetkoming kinderopvang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dinggevende II, medewerker beleidsuitvoering I, II, III </text:p>
                </table:table-cell>
                <table:table-cell table:style-name="entry" table:number-rows-spanned="1" table:number-columns-spanned="1">
                  <text:p text:style-name="table_al">Ondermandaat verlenen en</text:p>
                  <text:p text:style-name="table_al">vaststellen niet bij dezelfde persoo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ext:p text:style-name="table_al">en hoofdstuk 5</text:p>
                  <text:p text:style-name="table_al">Algemene Wet</text:p>
                  <text:p text:style-name="table_al">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ext:p text:style-name="table_al">Verordening en</text:p>
                  <text:p text:style-name="table_al">Nadere Regels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text:p>
                  <text:p text:style-name="table_al">II, operationeel leidinggevende II, medewerker</text:p>
                  <text:p text:style-name="table_al">beleidsuitvoering I, II, III</text:p>
                  <text:p text:style-name="table_al">medewerker bedrijfsvoering II, III en IV.</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ext:p text:style-name="table_al">Nadere Regels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operationeel leidinggevende II, Medewerker beleidsuitvoering I, II, III, medewerker bedrijfsvoering II, III, IV</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 6 lid 1 onderdelen b en e, 7, 8, 10, 11, 12, 13 en 14 van de Regeling opvang ontheemden Oekraïne</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dinggevende II</text:p>
                  <text:p text:style-name="table_al">medewerker beleidsuitvoering I, II, III, IV </text:p>
                </table:table-cell>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ext:p text:style-name="table_al">Beleidsregels tegemoetkoming kinderopvang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Adviseur I</text:p>
                  <text:p text:style-name="table_al">medewerker beleidsuitvoering I), </text:p>
                  <text:p text:style-name="table_al">Medewerker beleidsuitvoering II Medewerker beleidsuitvoering III</text:p>
                </table:table-cell>
                <table:table-cell table:style-name="entry" table:number-rows-spanned="1" table:number-columns-spanned="1">
                  <text:p text:style-name="table_al">ondermandaat verlenen en vaststellen niet bij dezelfde persoo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beleidsuitvoering IV</text:p>
                </table:table-cell>
                <table:table-cell table:style-name="entry" table:number-rows-spanned="1" table:number-columns-spanned="1"/>
              </table:table-row>
            </table:table>
            <text:p text:style-name="table_bottom"/>
          </text:section>
        </text:section>
        <text:section text:name="bijlage_id1-3-2-16" text:style-name="bijlage">
          <text:p text:style-name="bijlage_top"/>
          <text:p text:style-name="hoofdstuk_kop"><text:span text:style-name="label"> LIJST 6 (Fysieke Leefomgeving) De Wolden </text:span> <text:span text:style-name="nr"/> </text:p>
          <text:p text:style-name="al">
          <text:span text:style-name="nadrukvet">LIJST 6 (Fysieke Leefomgeving) behorende bij het Besluit mandaat, volmacht en machtiging De Wolden</text:span>
        </text:p>
          <text:p text:style-name="al"/>
          <text:p text:style-name="al">
          <text:span text:style-name="nadrukvet">A Bijzondere bestuursbevoegdheden</text:span>
        </text:p>
          <text:p text:style-name="al">Aan de <text:span text:style-name="nadrukvet">eenheidsmanager Fysieke leefomgeving van de Samenwerkingsorganisatie De Wolden Hoogeveen</text:span> worden de bevoegdheden in de onderstaande tabel verleend. </text:p>
          <text:p text:style-name="al"/>
          <text:section text:name="table_id1-3-2-16-7" text:style-name="table">
            <text:p text:style-name="table_top"/>
            <table:table table:style-name="tgroup">
              <table:table-column table:style-name="id1-3-2-16-7-1-1"/>
              <table:table-column table:style-name="id1-3-2-16-7-1-2"/>
              <table:table-column table:style-name="id1-3-2-16-7-1-3"/>
              <table:table-column table:style-name="id1-3-2-16-7-1-4"/>
              <table:table-column table:style-name="id1-3-2-16-7-1-5"/>
              <table:table-column table:style-name="id1-3-2-16-7-1-6"/>
              <table:table-column table:style-name="id1-3-2-16-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 van de eenheidsmanager FLO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16-7-1-8-2-1-1">
                    <text:list-item text:style-override="id1-3-2-16-7-1-8-2-1-1-1">
                      <text:number>1.</text:number>
                      <text:p text:style-name="table_al"/>
                    </text:list-item>
                  </text:list>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Operationeel leidinggevende</text:p>
                </table:table-cell>
                <table:table-cell table:style-name="entry" table:number-rows-spanned="1" table:number-columns-spanned="1">
                  <text:list text:style-name="id1-3-2-16-7-1-8-2-7-1">
                    <text:list-item text:style-override="id1-3-2-16-7-1-8-2-7-1-1">
                      <text:number>-</text:number>
                      <text:p text:style-name="table_al">Opdrachten binnen het taakveld van de ondergemandateerde</text:p>
                    </text:list-item>
                    <text:list-item text:style-override="id1-3-2-16-7-1-8-2-7-1-2">
                      <text:number>-</text:number>
                      <text:p text:style-name="table_al">binnen de kaders van de budgethouders-regeling en de beleidskaders van het college of bestuur;</text:p>
                    </text:list-item>
                    <text:list-item text:style-override="id1-3-2-16-7-1-8-2-7-1-3">
                      <text:number>-</text:number>
                      <text:p text:style-name="table_al">alle uitgaven op grond van dit mandaat worden bijgehouden in een register.</text:p>
                    </text:list-item>
                  </text:list>
                </table:table-cell>
              </table:table-row>
              <table:table-row table:style-name="row">
                <table:table-cell table:style-name="entry" table:number-rows-spanned="1" table:number-columns-spanned="1">
                  <text:list text:style-name="id1-3-2-16-7-1-8-3-1-1">
                    <text:list-item text:style-override="id1-3-2-16-7-1-8-3-1-1-1">
                      <text:number>2.</text:number>
                      <text:p text:style-name="table_al"/>
                    </text:list-item>
                  </text:list>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4-1-1">
                    <text:list-item text:style-override="id1-3-2-16-7-1-8-4-1-1-1">
                      <text:number>3.</text:number>
                      <text:p text:style-name="table_al"/>
                    </text:list-item>
                  </text:list>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5-1-1">
                    <text:list-item text:style-override="id1-3-2-16-7-1-8-5-1-1-1">
                      <text:number>4.</text:number>
                      <text:p text:style-name="table_al"/>
                    </text:list-item>
                  </text:list>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6-1-1">
                    <text:list-item text:style-override="id1-3-2-16-7-1-8-6-1-1-1">
                      <text:number>5.</text:number>
                      <text:p text:style-name="table_al"/>
                    </text:list-item>
                  </text:list>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7-1-1">
                    <text:list-item text:style-override="id1-3-2-16-7-1-8-7-1-1-1">
                      <text:number>6.</text:number>
                      <text:p text:style-name="table_al"/>
                    </text:list-item>
                  </text:list>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8-1-1">
                    <text:list-item text:style-override="id1-3-2-16-7-1-8-8-1-1-1">
                      <text:number>7.</text:number>
                      <text:p text:style-name="table_al"/>
                    </text:list-item>
                  </text:list>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9-1-1">
                    <text:list-item text:style-override="id1-3-2-16-7-1-8-9-1-1-1">
                      <text:number>8.</text:number>
                      <text:p text:style-name="table_al"/>
                    </text:list-item>
                  </text:list>
                </table:table-cell>
                <table:table-cell table:style-name="entry" table:number-rows-spanned="1" table:number-columns-spanned="1">
                  <text:p text:style-name="table_al">Goedkeuren van het Programma van Eisen inzake archeologisch onderzoek</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ontwikkeling IV</text:p>
                </table:table-cell>
                <table:table-cell table:style-name="entry" table:number-rows-spanned="1" table:number-columns-spanned="1"/>
              </table:table-row>
              <table:table-row table:style-name="row">
                <table:table-cell table:style-name="entry" table:number-rows-spanned="1" table:number-columns-spanned="1">
                  <text:list text:style-name="id1-3-2-16-7-1-8-10-1-1">
                    <text:list-item text:style-override="id1-3-2-16-7-1-8-10-1-1-1">
                      <text:number>9.</text:number>
                      <text:p text:style-name="table_al"/>
                    </text:list-item>
                  </text:list>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ontwikkeling IV</text:p>
                </table:table-cell>
                <table:table-cell table:style-name="entry" table:number-rows-spanned="1" table:number-columns-spanned="1"/>
              </table:table-row>
              <table:table-row table:style-name="row">
                <table:table-cell table:style-name="entry" table:number-rows-spanned="1" table:number-columns-spanned="1">
                  <text:list text:style-name="id1-3-2-16-7-1-8-11-1-1">
                    <text:list-item text:style-override="id1-3-2-16-7-1-8-11-1-1-1">
                      <text:number>10.</text:number>
                      <text:p text:style-name="table_al"/>
                    </text:list-item>
                  </text:list>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list text:style-name="id1-3-2-16-7-1-8-12-1-1">
                    <text:list-item text:style-override="id1-3-2-16-7-1-8-12-1-1-1">
                      <text:number>11.</text:number>
                      <text:p text:style-name="table_al"/>
                    </text:list-item>
                  </text:list>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Medewerker beleidsuitvoering I, II, III</text:p>
                  <text:p text:style-name="table_al">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16-7-1-8-13-1-1">
                    <text:list-item text:style-override="id1-3-2-16-7-1-8-13-1-1-1">
                      <text:number>12.</text:number>
                      <text:p text:style-name="table_al"/>
                    </text:list-item>
                  </text:list>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ext:p text:style-name="table_al">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16-7-1-8-14-1-1">
                    <text:list-item text:style-override="id1-3-2-16-7-1-8-14-1-1-1">
                      <text:number>13.</text:number>
                      <text:p text:style-name="table_al"/>
                    </text:list-item>
                  </text:list>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Medewerker beleidsuitvoering I, II, III</text:p>
                  <text:p text:style-name="table_al">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16-7-1-8-15-1-1">
                    <text:list-item text:style-override="id1-3-2-16-7-1-8-15-1-1-1">
                      <text:number>14.</text:number>
                      <text:p text:style-name="table_al"/>
                    </text:list-item>
                  </text:list>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ext:p text:style-name="table_al">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16-7-1-8-16-1-1">
                    <text:list-item text:style-override="id1-3-2-16-7-1-8-16-1-1-1">
                      <text:number>15.</text:number>
                      <text:p text:style-name="table_al"/>
                    </text:list-item>
                  </text:list>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ext:p text:style-name="table_al">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16-7-1-8-17-1-1">
                    <text:list-item text:style-override="id1-3-2-16-7-1-8-17-1-1-1">
                      <text:number>16.</text:number>
                      <text:p text:style-name="table_al"/>
                    </text:list-item>
                  </text:list>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list text:style-name="id1-3-2-16-7-1-8-18-1-1">
                    <text:list-item text:style-override="id1-3-2-16-7-1-8-18-1-1-1">
                      <text:number>17.</text:number>
                      <text:p text:style-name="table_al"/>
                    </text:list-item>
                  </text:list>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Mits passend binnen begroting</text:p>
                </table:table-cell>
              </table:table-row>
              <table:table-row table:style-name="row">
                <table:table-cell table:style-name="entry" table:number-rows-spanned="1" table:number-columns-spanned="1">
                  <text:list text:style-name="id1-3-2-16-7-1-8-19-1-1">
                    <text:list-item text:style-override="id1-3-2-16-7-1-8-19-1-1-1">
                      <text:number>18.</text:number>
                      <text:p text:style-name="table_al"/>
                    </text:list-item>
                  </text:list>
                </table:table-cell>
                <table:table-cell table:style-name="entry" table:number-rows-spanned="1" table:number-columns-spanned="1">
                  <text:p text:style-name="table_al">Verhuren van het genot van jacht (34 Flora- en faunawet) op gemeente-eigendommen</text:p>
                </table:table-cell>
                <table:table-cell table:style-name="entry" table:number-rows-spanned="1" table:number-columns-spanned="1">
                  <text:p text:style-name="table_al">Art. 34 Flora- en faunawet, Gemeentewet art. 16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list text:style-name="id1-3-2-16-7-1-8-20-1-1">
                    <text:list-item text:style-override="id1-3-2-16-7-1-8-20-1-1-1">
                      <text:number>19.</text:number>
                      <text:p text:style-name="table_al"/>
                    </text:list-item>
                  </text:list>
                </table:table-cell>
                <table:table-cell table:style-name="entry" table:number-rows-spanned="1" table:number-columns-spanned="1">
                  <text:p text:style-name="table_al">Aanwijzen subkassier huisvuilinzameling</text:p>
                </table:table-cell>
                <table:table-cell table:style-name="entry" table:number-rows-spanned="1" table:number-columns-spanned="1">
                  <text:p text:style-name="table_al">Kassiers- en subkassiersinstructie 2007 Gemeent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21-1-1">
                    <text:list-item text:style-override="id1-3-2-16-7-1-8-21-1-1-1">
                      <text:number>20.</text:number>
                      <text:p text:style-name="table_al"/>
                    </text:list-item>
                  </text:list>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text:p>
                  <text:p text:style-name="table_al">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16-7-1-8-22-1-1">
                    <text:list-item text:style-override="id1-3-2-16-7-1-8-22-1-1-1">
                      <text:number>21.</text:number>
                      <text:p text:style-name="table_al"/>
                    </text:list-item>
                  </text:list>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text:p>
                </table:table-cell>
                <table:table-cell table:style-name="entry" table:number-rows-spanned="1" table:number-columns-spanned="1">
                  <text:p text:style-name="table_al">Na overleg bedrijfsbureau</text:p>
                </table:table-cell>
              </table:table-row>
              <table:table-row table:style-name="row">
                <table:table-cell table:style-name="entry" table:number-rows-spanned="1" table:number-columns-spanned="1">
                  <text:list text:style-name="id1-3-2-16-7-1-8-23-1-1">
                    <text:list-item text:style-override="id1-3-2-16-7-1-8-23-1-1-1">
                      <text:number>22.</text:number>
                      <text:p text:style-name="table_al"/>
                    </text:list-item>
                  </text:list>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list text:style-name="id1-3-2-16-7-1-8-24-1-1">
                    <text:list-item text:style-override="id1-3-2-16-7-1-8-24-1-1-1">
                      <text:number>23.</text:number>
                      <text:p text:style-name="table_al"/>
                    </text:list-item>
                  </text:list>
                </table:table-cell>
                <table:table-cell table:style-name="entry" table:number-rows-spanned="1" table:number-columns-spanned="1">
                  <text:p text:style-name="table_al">Vertegenwoordigingsbevoegdheid tijdens gesprekken m.b.t. transacties (aan- en verkoop, ruiling, etc, de</text:p>
                  <text:p text:style-name="table_al">ondertekeningsbevoegheid ligt bij Leidinggevende van de afdeling)</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ext:p text:style-name="table_al">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16-7-1-8-25-1-1">
                    <text:list-item text:style-override="id1-3-2-16-7-1-8-25-1-1-1">
                      <text:number>24.</text:number>
                      <text:p text:style-name="table_al"/>
                    </text:list-item>
                  </text:list>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 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16-7-1-8-26-1-1">
                    <text:list-item text:style-override="id1-3-2-16-7-1-8-26-1-1-1">
                      <text:number>25.</text:number>
                      <text:p text:style-name="table_al"/>
                    </text:list-item>
                  </text:list>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 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16-7-1-8-27-1-1">
                    <text:list-item text:style-override="id1-3-2-16-7-1-8-27-1-1-1">
                      <text:number>26.</text:number>
                      <text:p text:style-name="table_al"/>
                    </text:list-item>
                  </text:list>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 Projectleider 4, Projectleider 5</text:p>
                </table:table-cell>
                <table:table-cell table:style-name="entry" table:number-rows-spanned="1" table:number-columns-spanned="1"/>
              </table:table-row>
              <table:table-row table:style-name="row">
                <table:table-cell table:style-name="entry" table:number-rows-spanned="1" table:number-columns-spanned="1">
                  <text:list text:style-name="id1-3-2-16-7-1-8-28-1-1">
                    <text:list-item text:style-override="id1-3-2-16-7-1-8-28-1-1-1">
                      <text:number>27.</text:number>
                      <text:p text:style-name="table_al"/>
                    </text:list-item>
                  </text:list>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Vvho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29-1-1">
                    <text:list-item text:style-override="id1-3-2-16-7-1-8-29-1-1-1">
                      <text:number>28.</text:number>
                      <text:p text:style-name="table_al"/>
                    </text:list-item>
                  </text:list>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Vvho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30-1-1">
                    <text:list-item text:style-override="id1-3-2-16-7-1-8-30-1-1-1">
                      <text:number>29.</text:number>
                      <text:p text:style-name="table_al"/>
                    </text:list-item>
                  </text:list>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Vvho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31-1-1">
                    <text:list-item text:style-override="id1-3-2-16-7-1-8-31-1-1-1">
                      <text:number>30.</text:number>
                      <text:p text:style-name="table_al"/>
                    </text:list-item>
                  </text:list>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Vvho art 14,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32-1-1">
                    <text:list-item text:style-override="id1-3-2-16-7-1-8-32-1-1-1">
                      <text:number>31.</text:number>
                      <text:p text:style-name="table_al"/>
                    </text:list-item>
                  </text:list>
                </table:table-cell>
                <table:table-cell table:style-name="entry" table:number-rows-spanned="1" table:number-columns-spanned="1">
                  <text:p text:style-name="table_al">Heffen van een recht ten bedrage van € 300,- van de aanvrager van een plan-schadevergoeding ex artikel 6.4 Wro en het wijzen van de aanvrager op de verschuldigdheid van het recht</text:p>
                </table:table-cell>
                <table:table-cell table:style-name="entry" table:number-rows-spanned="1" table:number-columns-spanned="1">
                  <text:p text:style-name="table_al">Wro art 6.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ext:p text:style-name="table_al">Medewerker Ruimtelijke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6-7-1-8-33-1-1">
                    <text:list-item text:style-override="id1-3-2-16-7-1-8-33-1-1-1">
                      <text:number>32.</text:number>
                      <text:p text:style-name="table_al"/>
                    </text:list-item>
                  </text:list>
                </table:table-cell>
                <table:table-cell table:style-name="entry" table:number-rows-spanned="1" table:number-columns-spanned="1">
                  <text:p text:style-name="table_al">Opdracht verlenen aan extern deskundige tot het beoordelen van een verzoek als bedoeld in artikel 6.1 Wro</text:p>
                </table:table-cell>
                <table:table-cell table:style-name="entry" table:number-rows-spanned="1" table:number-columns-spanned="1">
                  <text:p text:style-name="table_al">Wro art 6.1;</text:p>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Medewerker Ruimtelijke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6-7-1-8-34-1-1">
                    <text:list-item text:style-override="id1-3-2-16-7-1-8-34-1-1-1">
                      <text:number>33.</text:number>
                      <text:p text:style-name="table_al"/>
                    </text:list-item>
                  </text:list>
                </table:table-cell>
                <table:table-cell table:style-name="entry" table:number-rows-spanned="1" table:number-columns-spanned="1">
                  <text:p text:style-name="table_al">Sluiten en ondertekenen van planschadeovereenkomsten</text:p>
                </table:table-cell>
                <table:table-cell table:style-name="entry" table:number-rows-spanned="1" table:number-columns-spanned="1">
                  <text:p text:style-name="table_al">Gemeentewet art 160;</text:p>
                  <text:p text:style-name="table_al">Wro art 6.4a</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Tactisch leidinggevende II, Medewerker Ruimtelijke ontwikkeling II, III</text:p>
                </table:table-cell>
                <table:table-cell table:style-name="entry" table:number-rows-spanned="1" table:number-columns-spanned="1"/>
              </table:table-row>
              <table:table-row table:style-name="row">
                <table:table-cell table:style-name="entry" table:number-rows-spanned="1" table:number-columns-spanned="1">
                  <text:list text:style-name="id1-3-2-16-7-1-8-35-1-1">
                    <text:list-item text:style-override="id1-3-2-16-7-1-8-35-1-1-1">
                      <text:number>34.</text:number>
                      <text:p text:style-name="table_al"/>
                    </text:list-item>
                  </text:list>
                </table:table-cell>
                <table:table-cell table:style-name="entry" table:number-rows-spanned="1" table:number-columns-spanned="1">
                  <text:p text:style-name="table_al">Besluit tot wijzigen of uitwerken van een bestemming (geen mandaat voor besluit tot wijziging of uitwerking indien een zienswijze is ingediend)</text:p>
                </table:table-cell>
                <table:table-cell table:style-name="entry" table:number-rows-spanned="1" table:number-columns-spanned="1">
                  <text:p text:style-name="table_al">Wro art 3.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6-7-1-8-36-1-1">
                    <text:list-item text:style-override="id1-3-2-16-7-1-8-36-1-1-1">
                      <text:number>35.</text:number>
                      <text:p text:style-name="table_al"/>
                    </text:list-item>
                  </text:list>
                </table:table-cell>
                <table:table-cell table:style-name="entry" table:number-rows-spanned="1" table:number-columns-spanned="1">
                  <text:p text:style-name="table_al">Besluit tot het ter inzage leggen van een ontwerpbestemmingsplan in die situaties waarin er reeds een positief principebesluit ligt van het college van B&amp;W om medewerking te verlenen aan een bestemmingsplanherziening, waarbij het ingediende plan 1 op 1 overeenkomt met het goedgekeurde principeverzoek</text:p>
                </table:table-cell>
                <table:table-cell table:style-name="entry" table:number-rows-spanned="1" table:number-columns-spanned="1">
                  <text:p text:style-name="table_al">Wro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6-7-1-8-37-1-1">
                    <text:list-item text:style-override="id1-3-2-16-7-1-8-37-1-1-1">
                      <text:number>36.</text:number>
                      <text:p text:style-name="table_al"/>
                    </text:list-item>
                  </text:list>
                </table:table-cell>
                <table:table-cell table:style-name="entry" table:number-rows-spanned="1" table:number-columns-spanned="1">
                  <text:p text:style-name="table_al">Nemen van een besluit op een verzoek om schadevergoeding</text:p>
                </table:table-cell>
                <table:table-cell table:style-name="entry" table:number-rows-spanned="1" table:number-columns-spanned="1">
                  <text:p text:style-name="table_al">Wro art 6.1 – 6.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6-7-1-8-38-1-1">
                    <text:list-item text:style-override="id1-3-2-16-7-1-8-38-1-1-1">
                      <text:number>37.</text:number>
                      <text:p text:style-name="table_al"/>
                    </text:list-item>
                  </text:list>
                </table:table-cell>
                <table:table-cell table:style-name="entry" table:number-rows-spanned="1" table:number-columns-spanned="1">
                  <text:p text:style-name="table_al">Opgeven gevallen van verontreiniging aan Provincie</text:p>
                </table:table-cell>
                <table:table-cell table:style-name="entry" table:number-rows-spanned="1" table:number-columns-spanned="1">
                  <text:p text:style-name="table_al">Wet bodembescherming</text:p>
                  <text:p text:style-name="table_al">art 4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6-7-1-8-39-1-1">
                    <text:list-item text:style-override="id1-3-2-16-7-1-8-39-1-1-1">
                      <text:number>38.</text:number>
                      <text:p text:style-name="table_al"/>
                    </text:list-item>
                  </text:list>
                </table:table-cell>
                <table:table-cell table:style-name="entry" table:number-rows-spanned="1" table:number-columns-spanned="1">
                  <text:p text:style-name="table_al">Nemen van een instemmingsbesluit</text:p>
                </table:table-cell>
                <table:table-cell table:style-name="entry" table:number-rows-spanned="1" table:number-columns-spanned="1">
                  <text:p text:style-name="table_al">Telecommunicatiewet art 5.2; APV art 14 t/m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40-1-1">
                    <text:list-item text:style-override="id1-3-2-16-7-1-8-40-1-1-1">
                      <text:number>39.</text:number>
                      <text:p text:style-name="table_al"/>
                    </text:list-item>
                  </text:list>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 Projectleider 4, Projectleider 5</text:p>
                  <text:p text:style-name="table_al">Operationeel leidinggevende III+</text:p>
                  <text:p text:style-name="table_al">Medewerker ontwerp en voorbereiding IV en V + Projectleider V </text:p>
                </table:table-cell>
                <table:table-cell table:style-name="entry" table:number-rows-spanned="1" table:number-columns-spanned="1"/>
              </table:table-row>
              <table:table-row table:style-name="row">
                <table:table-cell table:style-name="entry" table:number-rows-spanned="1" table:number-columns-spanned="1">
                  <text:list text:style-name="id1-3-2-16-7-1-8-41-1-1">
                    <text:list-item text:style-override="id1-3-2-16-7-1-8-41-1-1-1">
                      <text:number>40.</text:number>
                      <text:p text:style-name="table_al"/>
                    </text:list-item>
                  </text:list>
                </table:table-cell>
                <table:table-cell table:style-name="entry" table:number-rows-spanned="1" table:number-columns-spanned="1">
                  <text:p text:style-name="table_al">Ondertekening van alle correspondentie ter uitvoering van genomen besluiten in het kader van de voorbereiding en de procedure tot vaststelling van bestemmingsplannen en beheersverordeningen, alsmede de kennisgeving en de terinzagelegging na vaststelling van het bestemmingsplan.</text:p>
                </table:table-cell>
                <table:table-cell table:style-name="entry" table:number-rows-spanned="1" table:number-columns-spanned="1">
                  <text:p text:style-name="table_al">Artikel 3.1, art. 3.8, art. 3.38 Wro, Afdeling 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 en IV</text:p>
                </table:table-cell>
                <table:table-cell table:style-name="entry" table:number-rows-spanned="1" table:number-columns-spanned="1"/>
              </table:table-row>
              <table:table-row table:style-name="row">
                <table:table-cell table:style-name="entry" table:number-rows-spanned="1" table:number-columns-spanned="1">
                  <text:list text:style-name="id1-3-2-16-7-1-8-42-1-1">
                    <text:list-item text:style-override="id1-3-2-16-7-1-8-42-1-1-1">
                      <text:number>41.</text:number>
                      <text:p text:style-name="table_al"/>
                    </text:list-item>
                  </text:list>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 Projectleider 4, Projectleider 5</text:p>
                  <text:p text:style-name="table_al">ontwerp en voorbereiding IV + Projectleider V</text:p>
                </table:table-cell>
                <table:table-cell table:style-name="entry" table:number-rows-spanned="1" table:number-columns-spanned="1"/>
              </table:table-row>
              <table:table-row table:style-name="row">
                <table:table-cell table:style-name="entry" table:number-rows-spanned="1" table:number-columns-spanned="1">
                  <text:list text:style-name="id1-3-2-16-7-1-8-43-1-1">
                    <text:list-item text:style-override="id1-3-2-16-7-1-8-43-1-1-1">
                      <text:number>42.</text:number>
                      <text:p text:style-name="table_al"/>
                    </text:list-item>
                  </text:list>
                </table:table-cell>
                <table:table-cell table:style-name="entry" table:number-rows-spanned="1" table:number-columns-spanned="1">
                  <text:p text:style-name="table_al">Digitaal waarmerken van ruimtelijke visies, plannen, besluiten of verordeningen, die conform artikel 1.2.1 Besluit ruimtelijke ordening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 Medewerker Ruimtelijke Ontwikkeling I, II, I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16-7-1-8-44-1-1">
                    <text:list-item text:style-override="id1-3-2-16-7-1-8-44-1-1-1">
                      <text:number>43.</text:number>
                      <text:p text:style-name="table_al"/>
                    </text:list-item>
                  </text:list>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ext:p text:style-name="table_al">Projectleider 4</text:p>
                  <text:p text:style-name="table_al">Projectleider 5</text:p>
                </table:table-cell>
                <table:table-cell table:style-name="entry" table:number-rows-spanned="1" table:number-columns-spanned="1">
                  <text:p text:style-name="table_al">Conform A9 Lijst 0</text:p>
                </table:table-cell>
              </table:table-row>
              <table:table-row table:style-name="row">
                <table:table-cell table:style-name="entry" table:number-rows-spanned="1" table:number-columns-spanned="1">
                  <text:list text:style-name="id1-3-2-16-7-1-8-45-1-1">
                    <text:list-item text:style-override="id1-3-2-16-7-1-8-45-1-1-1">
                      <text:number>44.</text:number>
                      <text:p text:style-name="table_al"/>
                    </text:list-item>
                  </text:list>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Vvho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6-7-1-8-46-1-1">
                    <text:list-item text:style-override="id1-3-2-16-7-1-8-46-1-1-1">
                      <text:number>45.</text:number>
                      <text:p text:style-name="table_al"/>
                    </text:list-item>
                  </text:list>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able:table-row>
              <table:table-row table:style-name="row">
                <table:table-cell table:style-name="entry" table:number-rows-spanned="1" table:number-columns-spanned="1">
                  <text:list text:style-name="id1-3-2-16-7-1-8-47-1-1">
                    <text:list-item text:style-override="id1-3-2-16-7-1-8-47-1-1-1">
                      <text:number>46.</text:number>
                      <text:p text:style-name="table_al"/>
                    </text:list-item>
                  </text:list>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 beleidsmedewerker sport en vakspecialist D</text:p>
                </table:table-cell>
                <table:table-cell table:style-name="entry" table:number-rows-spanned="1" table:number-columns-spanned="1">
                  <text:p text:style-name="table_al">Hieronder valt tevens het besluiten tot het aangaan van een overeenkomst en de volmacht tot ondertekening, mits overeenkomstig het tarievenbesluit</text:p>
                </table:table-cell>
              </table:table-row>
              <table:table-row table:style-name="row">
                <table:table-cell table:style-name="entry" table:number-rows-spanned="1" table:number-columns-spanned="1">
                  <text:list text:style-name="id1-3-2-16-7-1-8-48-1-1">
                    <text:list-item text:style-override="id1-3-2-16-7-1-8-48-1-1-1">
                      <text:number>47.</text:number>
                      <text:p text:style-name="table_al"/>
                    </text:list-item>
                  </text:list>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Betreft tevens volmacht tot ondertekening</text:p>
                </table:table-cell>
              </table:table-row>
              <table:table-row table:style-name="row">
                <table:table-cell table:style-name="entry" table:number-rows-spanned="1" table:number-columns-spanned="1">
                  <text:list text:style-name="id1-3-2-16-7-1-8-49-1-1">
                    <text:list-item text:style-override="id1-3-2-16-7-1-8-49-1-1-1">
                      <text:number>48.</text:number>
                      <text:p text:style-name="table_al"/>
                    </text:list-item>
                  </text:list>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Betreft mandaat tot het aangaan van de overeenkomst en tevens een volmacht tot ondertekening</text:p>
                </table:table-cell>
              </table:table-row>
              <table:table-row table:style-name="row">
                <table:table-cell table:style-name="entry" table:number-rows-spanned="1" table:number-columns-spanned="1">
                  <text:list text:style-name="id1-3-2-16-7-1-8-50-1-1">
                    <text:list-item text:style-override="id1-3-2-16-7-1-8-50-1-1-1">
                      <text:number>49.</text:number>
                      <text:p text:style-name="table_al"/>
                    </text:list-item>
                  </text:list>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51-1-1">
                    <text:list-item text:style-override="id1-3-2-16-7-1-8-51-1-1-1">
                      <text:number>50.</text:number>
                      <text:p text:style-name="table_al"/>
                    </text:list-item>
                  </text:list>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Overeenkomstig handhavingsbeleid. </text:p>
                </table:table-cell>
              </table:table-row>
              <table:table-row table:style-name="row">
                <table:table-cell table:style-name="entry" table:number-rows-spanned="1" table:number-columns-spanned="1">
                  <text:list text:style-name="id1-3-2-16-7-1-8-52-1-1">
                    <text:list-item text:style-override="id1-3-2-16-7-1-8-52-1-1-1">
                      <text:number>51.</text:number>
                      <text:p text:style-name="table_al"/>
                    </text:list-item>
                  </text:list>
                </table:table-cell>
                <table:table-cell table:style-name="entry" table:number-rows-spanned="1" table:number-columns-spanned="1">
                  <text:p text:style-name="table_al">Vooraanschrijving ter beëindiging overtreding en voornemen toepassing bestuurlijke sancties</text:p>
                  <text:p text:style-name="table_al">(2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Overeenkomstig handhavingsbeleid</text:p>
                </table:table-cell>
              </table:table-row>
              <table:table-row table:style-name="row">
                <table:table-cell table:style-name="entry" table:number-rows-spanned="1" table:number-columns-spanned="1">
                  <text:list text:style-name="id1-3-2-16-7-1-8-53-1-1">
                    <text:list-item text:style-override="id1-3-2-16-7-1-8-53-1-1-1">
                      <text:number>52.</text:number>
                      <text:p text:style-name="table_al"/>
                    </text:list-item>
                  </text:list>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Kopie besluit naar portefeuillehouder</text:p>
                </table:table-cell>
              </table:table-row>
              <table:table-row table:style-name="row">
                <table:table-cell table:style-name="entry" table:number-rows-spanned="1" table:number-columns-spanned="1">
                  <text:list text:style-name="id1-3-2-16-7-1-8-54-1-1">
                    <text:list-item text:style-override="id1-3-2-16-7-1-8-54-1-1-1">
                      <text:number>53.</text:number>
                      <text:p text:style-name="table_al"/>
                    </text:list-item>
                  </text:list>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Kopie besluit naar portefeuillehouder</text:p>
                  <text:p text:style-name="table_al">Registratie</text:p>
                </table:table-cell>
              </table:table-row>
              <table:table-row table:style-name="row">
                <table:table-cell table:style-name="entry" table:number-rows-spanned="1" table:number-columns-spanned="1">
                  <text:list text:style-name="id1-3-2-16-7-1-8-55-1-1">
                    <text:list-item text:style-override="id1-3-2-16-7-1-8-55-1-1-1">
                      <text:number>54.</text:number>
                      <text:p text:style-name="table_al"/>
                    </text:list-item>
                  </text:list>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56-1-1">
                    <text:list-item text:style-override="id1-3-2-16-7-1-8-56-1-1-1">
                      <text:number>55.</text:number>
                      <text:p text:style-name="table_al"/>
                    </text:list-item>
                  </text:list>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57-1-1">
                    <text:list-item text:style-override="id1-3-2-16-7-1-8-57-1-1-1">
                      <text:number>56.</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ext:p text:style-name="table_al">Vlgs. de kadernota</text:p>
                </table:table-cell>
              </table:table-row>
              <table:table-row table:style-name="row">
                <table:table-cell table:style-name="entry" table:number-rows-spanned="1" table:number-columns-spanned="1">
                  <text:list text:style-name="id1-3-2-16-7-1-8-58-1-1">
                    <text:list-item text:style-override="id1-3-2-16-7-1-8-58-1-1-1">
                      <text:number>57.</text:number>
                      <text:p text:style-name="table_al"/>
                    </text:list-item>
                  </text:list>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59-1-1">
                    <text:list-item text:style-override="id1-3-2-16-7-1-8-59-1-1-1">
                      <text:number>58.</text:number>
                      <text:p text:style-name="table_al"/>
                    </text:list-item>
                  </text:list>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60-1-1">
                    <text:list-item text:style-override="id1-3-2-16-7-1-8-60-1-1-1">
                      <text:number>59.</text:number>
                      <text:p text:style-name="table_al"/>
                    </text:list-item>
                  </text:list>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61-1-1">
                    <text:list-item text:style-override="id1-3-2-16-7-1-8-61-1-1-1">
                      <text:number>60.</text:number>
                      <text:p text:style-name="table_al"/>
                    </text:list-item>
                  </text:list>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62-1-1">
                    <text:list-item text:style-override="id1-3-2-16-7-1-8-62-1-1-1">
                      <text:number>61.</text:number>
                      <text:p text:style-name="table_al"/>
                    </text:list-item>
                  </text:list>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63-1-1">
                    <text:list-item text:style-override="id1-3-2-16-7-1-8-63-1-1-1">
                      <text:number>62.</text:number>
                      <text:p text:style-name="table_al"/>
                    </text:list-item>
                  </text:list>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ouwbesluit, milieuregelgeving,</text:p>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64-1-1">
                    <text:list-item text:style-override="id1-3-2-16-7-1-8-64-1-1-1">
                      <text:number>63.</text:number>
                      <text:p text:style-name="table_al"/>
                    </text:list-item>
                  </text:list>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heersverordening gemeentelijke begraafplaatsen gemeente De Wolden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 Medewerker locatie II</text:p>
                </table:table-cell>
                <table:table-cell table:style-name="entry" table:number-rows-spanned="1" table:number-columns-spanned="1"/>
              </table:table-row>
              <table:table-row table:style-name="row">
                <table:table-cell table:style-name="entry" table:number-rows-spanned="1" table:number-columns-spanned="1">
                  <text:list text:style-name="id1-3-2-16-7-1-8-65-1-1">
                    <text:list-item text:style-override="id1-3-2-16-7-1-8-65-1-1-1">
                      <text:number>64.</text:number>
                      <text:p text:style-name="table_al"/>
                    </text:list-item>
                  </text:list>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66-1-1">
                    <text:list-item text:style-override="id1-3-2-16-7-1-8-66-1-1-1">
                      <text:number>65.</text:number>
                      <text:p text:style-name="table_al"/>
                    </text:list-item>
                  </text:list>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Medewerker Locatie II</text:p>
                </table:table-cell>
                <table:table-cell table:style-name="entry" table:number-rows-spanned="1" table:number-columns-spanned="1"/>
              </table:table-row>
              <table:table-row table:style-name="row">
                <table:table-cell table:style-name="entry" table:number-rows-spanned="1" table:number-columns-spanned="1">
                  <text:list text:style-name="id1-3-2-16-7-1-8-67-1-1">
                    <text:list-item text:style-override="id1-3-2-16-7-1-8-67-1-1-1">
                      <text:number>66.</text:number>
                      <text:p text:style-name="table_al"/>
                    </text:list-item>
                  </text:list>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 + Medewerker Locatie II</text:p>
                </table:table-cell>
                <table:table-cell table:style-name="entry" table:number-rows-spanned="1" table:number-columns-spanned="1"/>
              </table:table-row>
              <table:table-row table:style-name="row">
                <table:table-cell table:style-name="entry" table:number-rows-spanned="1" table:number-columns-spanned="1">
                  <text:list text:style-name="id1-3-2-16-7-1-8-68-1-1">
                    <text:list-item text:style-override="id1-3-2-16-7-1-8-68-1-1-1">
                      <text:number>67.</text:number>
                      <text:p text:style-name="table_al"/>
                    </text:list-item>
                  </text:list>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 Medewerker Locatie II</text:p>
                </table:table-cell>
                <table:table-cell table:style-name="entry" table:number-rows-spanned="1" table:number-columns-spanned="1"/>
              </table:table-row>
              <table:table-row table:style-name="row">
                <table:table-cell table:style-name="entry" table:number-rows-spanned="1" table:number-columns-spanned="1">
                  <text:list text:style-name="id1-3-2-16-7-1-8-69-1-1">
                    <text:list-item text:style-override="id1-3-2-16-7-1-8-69-1-1-1">
                      <text:number>68.</text:number>
                      <text:p text:style-name="table_al"/>
                    </text:list-item>
                  </text:list>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 Medewerker locatie IV</text:p>
                </table:table-cell>
                <table:table-cell table:style-name="entry" table:number-rows-spanned="1" table:number-columns-spanned="1">
                  <text:p text:style-name="table_al">Afwijzing na overleg met de eenheidsmanager </text:p>
                </table:table-cell>
              </table:table-row>
              <table:table-row table:style-name="row">
                <table:table-cell table:style-name="entry" table:number-rows-spanned="1" table:number-columns-spanned="1">
                  <text:list text:style-name="id1-3-2-16-7-1-8-70-1-1">
                    <text:list-item text:style-override="id1-3-2-16-7-1-8-70-1-1-1">
                      <text:number>69.</text:number>
                      <text:p text:style-name="table_al"/>
                    </text:list-item>
                  </text:list>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71-1-1">
                    <text:list-item text:style-override="id1-3-2-16-7-1-8-71-1-1-1">
                      <text:number>70.</text:number>
                      <text:p text:style-name="table_al"/>
                    </text:list-item>
                  </text:list>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72-1-1">
                    <text:list-item text:style-override="id1-3-2-16-7-1-8-72-1-1-1">
                      <text:number>71.</text:number>
                      <text:p text:style-name="table_al"/>
                    </text:list-item>
                  </text:list>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Mits niet strijdig met het vastgestelde beleid met betrekking tot openbare verlichting</text:p>
                </table:table-cell>
              </table:table-row>
              <table:table-row table:style-name="row">
                <table:table-cell table:style-name="entry" table:number-rows-spanned="1" table:number-columns-spanned="1">
                  <text:list text:style-name="id1-3-2-16-7-1-8-73-1-1">
                    <text:list-item text:style-override="id1-3-2-16-7-1-8-73-1-1-1">
                      <text:number>72.</text:number>
                      <text:p text:style-name="table_al"/>
                    </text:list-item>
                  </text:list>
                </table:table-cell>
                <table:table-cell table:style-name="entry" table:number-rows-spanned="1" table:number-columns-spanned="1">
                  <text:p text:style-name="table_al">Bestuursrechtelijke handhaving van</text:p>
                  <text:p text:style-name="table_al">voorschriften gesteld bij of krachtens de</text:p>
                  <text:p text:style-name="table_al">Wabo, Wet milieubeheer, Woningwet, Wet</text:p>
                  <text:p text:style-name="table_al">ruimtelijke ordening, Wet</text:p>
                  <text:p text:style-name="table_al">bodembescherming, Wet geluidhinder,</text:p>
                  <text:p text:style-name="table_al">Monumentenwet, Waterwet,</text:p>
                  <text:p text:style-name="table_al">Afvalstoffenverordening, Bouwverordening,</text:p>
                  <text:p text:style-name="table_al">APV, Marktverordening, Wet op de</text:p>
                  <text:p text:style-name="table_al">Kansspelen, Kansspelen- en</text:p>
                  <text:p text:style-name="table_al">speelautomatenhallenverordening,</text:p>
                  <text:p text:style-name="table_al">Verordening op de prostitutiebedrijven, Alcoholwet </text:p>
                </table:table-cell>
                <table:table-cell table:style-name="entry" table:number-rows-spanned="1" table:number-columns-spanned="1">
                  <text:p text:style-name="table_al">Wabo, Wet milieubeheer,</text:p>
                  <text:p text:style-name="table_al">Woningwet, Wet</text:p>
                  <text:p text:style-name="table_al">Ruimtelijke ordening, Wet</text:p>
                  <text:p text:style-name="table_al">bodembescherming,</text:p>
                  <text:p text:style-name="table_al">Wet geluidhinder,</text:p>
                  <text:p text:style-name="table_al">Monumentenwet,</text:p>
                  <text:p text:style-name="table_al">Waterwet,</text:p>
                  <text:p text:style-name="table_al">Afvalstoffen-verordening,</text:p>
                  <text:p text:style-name="table_al">Bouwverordening,</text:p>
                  <text:p text:style-name="table_al">APV,</text:p>
                  <text:p text:style-name="table_al">Marktverordening,</text:p>
                  <text:p text:style-name="table_al">Wet op de</text:p>
                  <text:p text:style-name="table_al">Kansspelen,</text:p>
                  <text:p text:style-name="table_al">Kansspelen- en</text:p>
                  <text:p text:style-name="table_al">Speelautomaten-hallenverordening,</text:p>
                  <text:p text:style-name="table_al">Verordening op de</text:p>
                  <text:p text:style-name="table_al">Prostitutiebedrijven,</text:p>
                  <text:p text:style-name="table_al">Artikel 125</text:p>
                  <text:p text:style-name="table_al">Gemeentewet;</text:p>
                  <text:p text:style-name="table_al">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16-7-1-8-74-1-1">
                    <text:list-item text:style-override="id1-3-2-16-7-1-8-74-1-1-1">
                      <text:number>73.</text:number>
                      <text:p text:style-name="table_al"/>
                    </text:list-item>
                  </text:list>
                </table:table-cell>
                <table:table-cell table:style-name="entry" table:number-rows-spanned="1" table:number-columns-spanned="1">
                  <text:p text:style-name="table_al">Verlenen en vaststellen van subsidies tot 2000 euro in het kader van de Subsidieregeling Initiatiefrijk De Wolden binnen de door de begroting gestelde kaders </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16-7-1-8-75-1-1">
                    <text:list-item text:style-override="id1-3-2-16-7-1-8-75-1-1-1">
                      <text:number>74.</text:number>
                      <text:p text:style-name="table_al"/>
                    </text:list-item>
                  </text:list>
                </table:table-cell>
                <table:table-cell table:style-name="entry" table:number-rows-spanned="1" table:number-columns-spanned="1">
                  <text:p text:style-name="table_al">Afwijzen van subsidies tot 2000 euro in het kader van de Subsidieregeling Initiatiefrijk De Wolden binnen de door de begroting gestelde kaders</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16-7-1-8-76-1-1">
                    <text:list-item text:style-override="id1-3-2-16-7-1-8-76-1-1-1">
                      <text:number>75.</text:number>
                      <text:p text:style-name="table_al"/>
                    </text:list-item>
                  </text:list>
                </table:table-cell>
                <table:table-cell table:style-name="entry" table:number-rows-spanned="1" table:number-columns-spanned="1">
                  <text:p text:style-name="table_al">Intrekken of wijzigen van subsidies tot 2000 euro in het kader van de Subsidieregeling Initiatiefrijk De Wolden bij niet voldoen aan voorwaarden </text:p>
                </table:table-cell>
                <table:table-cell table:style-name="entry" table:number-rows-spanned="1" table:number-columns-spanned="1">
                  <text:p text:style-name="table_al">Algemene subsidieverordening, Subsidieregeling Initiatiefrijk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
            <text:p text:style-name="table_bottom"/>
          </text:section>
        </text:section>
        <text:section text:name="bijlage_id1-3-2-17" text:style-name="bijlage">
          <text:p text:style-name="bijlage_top"/>
          <text:p text:style-name="hoofdstuk_kop"><text:span text:style-name="label"> LIJST 7 (Vertegenwoordiging in rechte) De Wolden </text:span> <text:span text:style-name="nr"/> </text:p>
          <text:p text:style-name="al">
          <text:span text:style-name="nadrukvet">LIJST 7 (Vertegenwoordiging in rechte) behorende bij het Besluit mandaat, volmacht en machtiging De Wolden </text:span>
        </text:p>
          <text:p text:style-name="al">De vertegenwoordiging in rechte wordt opgedragen aan:</text:p>
          <text:p text:style-name="al"/>
          <text:section text:name="table_id1-3-2-17-5" text:style-name="table">
            <text:p text:style-name="table_top"/>
            <table:table table:style-name="tgroup">
              <table:table-column table:style-name="id1-3-2-17-5-1-1"/>
              <table:table-column table:style-name="id1-3-2-17-5-1-2"/>
              <table:table-column table:style-name="id1-3-2-17-5-1-3"/>
              <table:table-column table:style-name="id1-3-2-17-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Naam medewerker</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mr. drs. F.C.A. van der Meulen</text:p>
                  <text:p text:style-name="table_al">mr. E. Remmelts -Bosma</text:p>
                  <text:p text:style-name="table_al">mr. R. de Weerd</text:p>
                  <text:p text:style-name="table_al">mr. D.M.M. Djodikromo-de Jong</text:p>
                  <text:p text:style-name="table_al">J. Geuzinge</text:p>
                </table:table-cell>
                <table:table-cell table:style-name="entry" table:number-rows-spanned="1" table:number-columns-spanned="1">
                  <text:p text:style-name="table_al">Beslissingsbevoegdheid tot het instellen van bezwaar, beroep of hoger beroep ligt bij het bestuursorgaan.</text:p>
                  <text:p text:style-name="table_al">De vertegenwoordigingsbevoegdheid omvat ook het indienen van verweerschriften e.d. </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chtiging tot vertegenwoordiging B&amp;W dan wel de in bestuursrechtelijke procedures die betrekking hebben op het taakgebied van de eenheid Advies &amp; Control</text:p>
                </table:table-cell>
                <table:table-cell table:style-name="entry" table:number-rows-spanned="1" table:number-columns-spanned="1">
                  <text:p text:style-name="table_al">mr. drs. F.C.A. van der Meulen</text:p>
                  <text:p text:style-name="table_al">mr. C. Slingerland</text:p>
                  <text:p text:style-name="table_al">mr. E. Remmelts -Bosma</text:p>
                  <text:p text:style-name="table_al">mr. R. de Weerd</text:p>
                  <text:p text:style-name="table_al">mr. D.M.M. Djodikromo-de Jong</text:p>
                  <text:p text:style-name="table_al">J. Geuzing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chtiging tot vertegenwoordiging B&amp;W dan wel de burgemeester in procedures op het gebied van personeel en organisatie: </text:p>
                  <text:p text:style-name="table_al"/>
                  <text:list text:style-name="id1-3-2-17-5-1-5-4-2-3">
                    <text:list-item text:style-override="id1-3-2-17-5-1-5-4-2-3-1">
                      <text:number>•</text:number>
                      <text:p text:style-name="table_al">bestuursrechtelijke procedures, en;</text:p>
                    </text:list-item>
                    <text:list-item text:style-override="id1-3-2-17-5-1-5-4-2-3-2">
                      <text:number>•</text:number>
                      <text:p text:style-name="table_al">civielrechtelijke procedures in het kader van boek 7 titel 10 van het Burgerlijk Wetboek.</text:p>
                    </text:list-item>
                  </text:list>
                </table:table-cell>
                <table:table-cell table:style-name="entry" table:number-rows-spanned="1" table:number-columns-spanned="1">
                  <text:p text:style-name="table_al">S. Smit - Kapper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Strategisch Beleidscentrum</text:p>
                </table:table-cell>
                <table:table-cell table:style-name="entry" table:number-rows-spanned="1" table:number-columns-spanned="1">
                  <text:p text:style-name="table_al">S. van Slageren (ruimtelijke ordening)</text:p>
                  <text:p text:style-name="table_al">G. Bolkesteijn</text:p>
                  <text:p text:style-name="table_al">M. Schuring</text:p>
                  <text:p text:style-name="table_al">G. Jansen</text:p>
                  <text:p text:style-name="table_al">H.J. De Jong</text:p>
                  <text:p text:style-name="table_al">G.J. Haisma</text:p>
                  <text:p text:style-name="table_al">K. Brouw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Dienstverlening </text:p>
                </table:table-cell>
                <table:table-cell table:style-name="entry" table:number-rows-spanned="1" table:number-columns-spanned="1">
                  <text:p text:style-name="table_al">A.G. Blokzijl-van der Veen (burgerzaken)</text:p>
                  <text:p text:style-name="table_al">H. Mulder-Kikkert (burgerzaken)</text:p>
                  <text:p text:style-name="table_al">E.A. Dam-Kok (openbare orde en veiligheid)</text:p>
                  <text:p text:style-name="table_al">A. Torenvlied (openbare orde en veiligheid)</text:p>
                  <text:p text:style-name="table_al">M.J.R. Assen (openbare orde en veiligheid)</text:p>
                  <text:p text:style-name="table_al">drs. K. Thijssen</text:p>
                  <text:p text:style-name="table_al">G. Soldaat</text:p>
                  <text:p text:style-name="table_al">M. Bos</text:p>
                  <text:p text:style-name="table_al">B. Halman</text:p>
                  <text:p text:style-name="table_al">S. Seegers</text:p>
                  <text:p text:style-name="table_al">B. Esselbrugge</text:p>
                  <text:p text:style-name="table_al">E. Krabbé</text:p>
                  <text:p text:style-name="table_al">G. Jansen</text:p>
                  <text:p text:style-name="table_al">I. Muller</text:p>
                  <text:p text:style-name="table_al">mr. A. Timmer</text:p>
                  <text:p text:style-name="table_al">T. van der Me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tiging tot vertegenwoordiging B&amp;W dan wel de burgemeester in:</text:p>
                  <text:p text:style-name="table_al"/>
                  <text:list text:style-name="id1-3-2-17-5-1-5-7-2-3">
                    <text:list-item text:style-override="id1-3-2-17-5-1-5-7-2-3-1">
                      <text:number>•</text:number>
                      <text:p text:style-name="table_al">bestuursrechtelijke procedures, en</text:p>
                    </text:list-item>
                    <text:list-item text:style-override="id1-3-2-17-5-1-5-7-2-3-2">
                      <text:number>•</text:number>
                      <text:p text:style-name="table_al">civielrechtelijke procedures in het kader van de Jeugdwet;</text:p>
                    </text:list-item>
                    <text:list-item text:style-override="id1-3-2-17-5-1-5-7-2-3-3">
                      <text:number>•</text:number>
                      <text:p text:style-name="table_al">civielrechtelijke procedures waarbij een verzoek tot vaststelling van een dwangakkoord is ingediend als bedoeld in artikel 287a, lid 1, Fw die betrekking hebben op het taakgebied van de eenheid Dienst verlening en activering</text:p>
                    </text:list-item>
                  </text:list>
                </table:table-cell>
                <table:table-cell table:style-name="entry" table:number-rows-spanned="1" table:number-columns-spanned="1">
                  <text:p text:style-name="table_al">mr. C. Slingerland </text:p>
                  <text:p text:style-name="table_al">J.L. Bouland </text:p>
                  <text:p text:style-name="table_al">A. Hilberts</text:p>
                  <text:p text:style-name="table_al">M. Engels</text:p>
                  <text:p text:style-name="table_al">P. Tunteld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L. Brands</text:p>
                  <text:p text:style-name="table_al">A.A.C Lubbers</text:p>
                  <text:p text:style-name="table_al">K.F. Schaap</text:p>
                  <text:p text:style-name="table_al">G. Oosterbroek</text:p>
                  <text:p text:style-name="table_al">J.R. Staal</text:p>
                  <text:p text:style-name="table_al">L.F.M. Schiltman</text:p>
                  <text:p text:style-name="table_al">M.E. Olk</text:p>
                  <text:p text:style-name="table_al">T.A. Pol</text:p>
                  <text:p text:style-name="table_al">Y. Paus</text:p>
                  <text:p text:style-name="table_al">J. Klaver</text:p>
                  <text:p text:style-name="table_al">J. Vinke-Heikoop</text:p>
                  <text:p text:style-name="table_al">K. Willekes</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fysieke leefomgeving</text:p>
                </table:table-cell>
                <table:table-cell table:style-name="entry" table:number-rows-spanned="1" table:number-columns-spanned="1">
                  <text:p text:style-name="table_al">F. Berting</text:p>
                  <text:p text:style-name="table_al">J. Nijzing-Frijlink</text:p>
                  <text:p text:style-name="table_al">O. Hoekstra</text:p>
                  <text:p text:style-name="table_al">R. Kranenberg</text:p>
                  <text:p text:style-name="table_al">L. Schockman</text:p>
                  <text:p text:style-name="table_al">N. Spring in ’t Veld</text:p>
                  <text:p text:style-name="table_al">U. Demiroglu</text:p>
                  <text:p text:style-name="table_al">m. Kloosterman</text:p>
                  <text:p text:style-name="table_al">G. Velthuis</text:p>
                  <text:p text:style-name="table_al">J. Pieters</text:p>
                  <text:p text:style-name="table_al">S. Schoemaker</text:p>
                  <text:p text:style-name="table_al">J. de Ruiter</text:p>
                  <text:p text:style-name="table_al">R. Ramaker</text:p>
                  <text:p text:style-name="table_al">N. Velthuis</text:p>
                  <text:p text:style-name="table_al">G. Brink</text:p>
                  <text:p text:style-name="table_al">mr. E. Remmelts -Bosma</text:p>
                  <text:p text:style-name="table_al">T. Prins</text:p>
                  <text:p text:style-name="table_al">R. Molenaar</text:p>
                  <text:p text:style-name="table_al">J. Geuzing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tiging tot vertegenwoordiging van het college dan wel de burgemeester in een strafzaak als benadeelde ingevolge artikel 51f van het Wetboek van Strafvordering</text:p>
                </table:table-cell>
                <table:table-cell table:style-name="entry" table:number-rows-spanned="1" table:number-columns-spanned="1">
                  <text:p text:style-name="table_al">S.N. Lammers-van Maanen</text:p>
                  <text:p text:style-name="table_al">D. Kok</text:p>
                  <text:p text:style-name="table_al">M. Olde</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8" text:style-name="bijlage">
          <text:p text:style-name="bijlage_top"/>
          <text:p text:style-name="hoofdstuk_kop"><text:span text:style-name="label"> LIJST 8 (Externen) De Wolden </text:span> <text:span text:style-name="nr"/> </text:p>
          <text:p text:style-name="al">
          <text:span text:style-name="nadrukvet">LIJST 8 (Externen) behorende bij het Besluit mandaat, volmacht en machtiging De Wolden </text:span>
        </text:p>
          <text:p text:style-name="al">
          <text:span text:style-name="nadrukvet">Het college dan wel de burgemeester van de gemeente De Wolden,</text:span>
        </text:p>
          <text:p text:style-name="al">heeft de volgende bevoegdheden verleend aan de hierna genoemde externen, niet werkzaam onder de verantwoordelijkheid van het college dan wel de burgemeester van De Wolden:</text:p>
          <text:section text:name="table_id1-3-2-18-5" text:style-name="table">
            <text:p text:style-name="table_top"/>
            <table:table table:style-name="tgroup">
              <table:table-column table:style-name="id1-3-2-18-5-1-1"/>
              <table:table-column table:style-name="id1-3-2-18-5-1-2"/>
              <table:table-column table:style-name="id1-3-2-18-5-1-3"/>
              <table:table-column table:style-name="id1-3-2-18-5-1-4"/>
              <table:table-column table:style-name="id1-3-2-18-5-1-5"/>
              <table:table-column table:style-name="id1-3-2-18-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text:span>
                    <text:span text:style-name="nadrukvet">v</text:span>
                    <text:span text:style-name="nadrukvet">oe</text:span>
                    <text:span text:style-name="nadrukvet">g</text:span>
                    <text:span text:style-name="nadrukvet">dhe</text:span>
                    <text:span text:style-name="nadrukvet">i</text:span>
                    <text:span text:style-name="nadrukvet">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text:span>
                    <text:span text:style-name="nadrukvet">r</text:span>
                    <text:span text:style-name="nadrukvet">g</text:span>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Nemen van besluiten en privaatrechtelijke handelingen in het kader van Beschermd Wonen</text:p>
                </table:table-cell>
                <table:table-cell table:style-name="entry" table:number-rows-spanned="1" table:number-columns-spanned="1">
                  <text:p text:style-name="table_al"> 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Assen (zie Convenant 20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ext:p text:style-name="table_al">en verkoop, ruiling, etc)</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ext:p text:style-name="table_al">hulpmiddelen</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Firma Meyra Retail Servic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Wegenverkeer</text:p>
                  <text:p text:style-name="table_al">swet art 117</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ext:p text:style-name="table_al">Faillissementswet.</text:p>
                </table:table-cell>
                <table:table-cell table:style-name="entry" table:number-rows-spanned="1" table:number-columns-spanned="1">
                  <text:p text:style-name="table_al">Faillissements</text:p>
                  <text:p text:style-name="table_al">wet art 28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ext:p text:style-name="table_al">voor de parkeerplaatsen langs de noordzijde van de Voltastraat grenzend aan het perceel van het R.v.Echtencollege</text:p>
                </table:table-cell>
                <table:table-cell table:style-name="entry" table:number-rows-spanned="1" table:number-columns-spanned="1">
                  <text:p text:style-name="table_al">Parkeerverord</text:p>
                  <text:p text:style-name="table_al">ening 200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 Bedrijfsvoering en Beheer van het</text:p>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ext:p text:style-name="table_al">pgb aan inwoners van de gemeente die vallen onder het overgangsrecht Wmo</text:p>
                </table:table-cell>
                <table:table-cell table:style-name="entry" table:number-rows-spanned="1" table:number-columns-spanned="1">
                  <text:p text:style-name="table_al">Wmo art 41,</text:p>
                  <text:p text:style-name="table_al">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ext:p text:style-name="table_al">- ingrijpen door middel van een bevel</text:p>
                  <text:p text:style-name="table_al">- toezien op het uitvoeren van de maatregelen uit de Wet publieke gezondheid</text:p>
                  <text:p text:style-name="table_al">- een of meerdere medewerkers machtigen om op te treden als toezichthouder dan wel een bevel af te geven</text:p>
                </table:table-cell>
                <table:table-cell table:style-name="entry" table:number-rows-spanned="1" table:number-columns-spanned="1">
                  <text:p text:style-name="table_al">Wet kinderopvang</text:p>
                  <text:p text:style-name="table_al">Art 1.61</text:p>
                  <text:p text:style-name="table_al">Wet publieke gezondheid</text:p>
                  <text:p text:style-name="table_al">Art. 58r lid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het nemen van het besluit tot het opleggen van een</text:p>
                  <text:p text:style-name="table_al">huisverbod, onder voorwaarde van:</text:p>
                  <text:p text:style-name="table_al">a. adequate hulpverleningaan de betrokkenen (per 1</text:p>
                  <text:p text:style-name="table_al">april 2009 of zoveel eerder, volgens het zgn. 10 dagenmodel hulpverlening);</text:p>
                  <text:p text:style-name="table_al">b. directe digitale kennisgeving van een opgelegd tijdelijk huisverbod aan de burgemeester.</text:p>
                  <text:p text:style-name="table_al">2. vertegenwoordigen burgemeester in</text:p>
                  <text:p text:style-name="table_al">bestuursrechtelijke procedure inzake een opgelegd huisverbod.</text:p>
                </table:table-cell>
                <table:table-cell table:style-name="entry" table:number-rows-spanned="1" table:number-columns-spanned="1">
                  <text:p text:style-name="table_al">Wet tijdelijk</text:p>
                  <text:p text:style-name="table_al">huisverbod art</text:p>
                  <text:p text:style-name="table_al">3 lid 1</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ext:p text:style-name="table_al">vermoeden daarvan, alvorens te besluiten tot het wel of niet opleggen van een huisverbod, overleg te plegen met Bureau Jeugdzorg;</text:p>
                  <text:p text:style-name="table_al">2. in een dermate spoedeisende situatie dat het huisverbod niet tevoren op schrift gesteld kan worden, het huisverbod mondelingaan te zeggen aande uit huis te plaatsen persoon;</text:p>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ext:p text:style-name="table_al">4. het binnen 24 uur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text:p>
                  <text:p text:style-name="table_al">huisverbod art</text:p>
                  <text:p text:style-name="table_al">3 lid 1 juncto art 2 lid 3</text:p>
                  <text:p text:style-name="table_al">Wet tijdelijk huisverbod art</text:p>
                  <text:p text:style-name="table_al">3 lid 1 juncto art 2 lid 7</text:p>
                  <text:p text:style-name="table_al">Wet tijdelijk huisverbod art</text:p>
                  <text:p text:style-name="table_al">3 lid 1 juncto art 2 lid 8</text:p>
                  <text:p text:style-name="table_al">Wet tijdelijk huisverbod art</text:p>
                  <text:p text:style-name="table_al">3 lid 1 juncto art 5 lid 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 kadervan de uitvoering van</text:p>
                  <text:p text:style-name="table_al">de bij overeenkomst van 20 november 2006 overeengekomen werkzaamheden verband houdend met de bovenwettelijkewerkloosheidsregeling,de suppletieregeling en de naastwettelijke regelingen met de mogelijkheid van intern ondermandaaten recht van substitutie</text:p>
                </table:table-cell>
                <table:table-cell table:style-name="entry" table:number-rows-spanned="1" table:number-columns-spanned="1">
                  <text:p text:style-name="table_al">diverse</text:p>
                  <text:p text:style-name="table_al">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ext:p text:style-name="table_al">de hierna vermelde bijlage: ‘<text:span text:style-name="nadrukvet">mandaatlijst BRZO’ </text:span>voor</text:p>
                  <text:p text:style-name="table_al">de uitvoering van:</text:p>
                  <text:p text:style-name="table_al">a. de VTH-basistaken; en b. de BRZO-taken1:</text:p>
                  <text:p text:style-name="table_al">ten behoeve van de BRZO- en RIE4-inrichtingen die zijn gevestigd of zich zullen vestigen binnen de gebiedsgrenzen van de gemeente Hoogeveen of diens rechtsopvolger.</text:p>
                  <text:p text:style-name="table_al">De bestaande BRZO- en RIE4-inrichting betreft:</text:p>
                  <text:p text:style-name="table_al">• H.C.I. Holland Coatings Industries, gevestigd te</text:p>
                  <text:p text:style-name="table_al">Hoogeveen.</text:p>
                </table:table-cell>
                <table:table-cell table:style-name="entry" table:number-rows-spanned="1" table:number-columns-spanned="1">
                  <text:p text:style-name="table_al">Besluit Risico’s</text:p>
                  <text:p text:style-name="table_al">Zware</text:p>
                  <text:p text:style-name="table_al">Ongevallen</text:p>
                  <text:p text:style-name="table_al">1999</text:p>
                  <text:p text:style-name="table_al">Gemeenschap pelijke</text:p>
                  <text:p text:style-name="table_al">regeling Omgevingsdie nst Groningen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irecteur Omgevingsdienst Groningen</text:p>
                  <text:p text:style-name="table_al">
                    <text:span text:style-name="nadrukcur">(</text:span>
                    <text:span text:style-name="nadrukcur">binn</text:span>
                    <text:span text:style-name="nadrukcur">en de kaders van “Kader mandaatbesluit</text:span>
                  </text:p>
                  <text:p text:style-name="table_al">
                    <text:span text:style-name="nadrukcur">O</text:span>
                    <text:span text:style-name="nadrukcur">m</text:span>
                    <text:span text:style-name="nadrukcur">g</text:span>
                    <text:span text:style-name="nadrukcur">evingsdienst Groning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aan betrokkene verplichtingen op te</text:p>
                  <text:p text:style-name="table_al">leggen die samenhangen met de goede uitvoering van de aangeboden dienst.</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en van de Regeling duurzaamheidssubsidie voor starters en het nemen van de daarop gebaseerde primaire beslissingen. </text:p>
                  <text:p text:style-name="table_al">Verrichten van feitelijke handelingen voor de uitvoering van de Regeling duurzaamheidssubsidie voor starters</text:p>
                </table:table-cell>
                <table:table-cell table:style-name="entry" table:number-rows-spanned="1" table:number-columns-spanned="1">
                  <text:p text:style-name="table_al">Regeling duurzaamheidssubsidie voor start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van de SNN (Samenwerkingsverband Noord-Nederl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het kader van de bevoegdheid van de aangewezen medewerkers invordering en deurwaarders tot invordering, in naam van De Wold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 De directeur heeft mandaat overeenkomstig de in dit besluit opgenomen mandaatlijst.</text:p>
                  <text:p text:style-name="table_al">2. Het mandaat betreft alle besluiten, voorbereidings- en uitvoeringshandelingen. Daaronder valt ook het sluiten van privaatrechtelijke overeenkomsten voortvloeiend uit de gemandateerde bevoegdheden.</text:p>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ext:p text:style-name="table_al">4. De directeur kan aan de daartoe aangewezen toezichthouders ondermandaat verlenen voor het toepassen van bestuursdwang in spoedeisende gevallen als bedoeld in artikel 5:31 van de Algemene wet bestuursrecht.</text:p>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
            <text:p text:style-name="table_bottom"/>
          </text:section>
          <text:p text:style-name="al"/>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Mandaatlijst BRZO:</text:span>
        </text:p>
          <text:section text:name="table_id1-3-2-18-8" text:style-name="table">
            <text:p text:style-name="table_top"/>
            <table:table table:style-name="tgroup">
              <table:table-column table:style-name="id1-3-2-18-8-1-1"/>
              <table:table-column table:style-name="id1-3-2-18-8-1-2"/>
              <table:table-column table:style-name="id1-3-2-18-8-1-3"/>
              <table:table-column table:style-name="id1-3-2-18-8-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milieubeheer </text:span>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Bodembescherming </text:span>en bij of krachtens uitvoeringsregelingen (b.v. het Besluit bodemkwaliteit)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geluidhinder </text:span>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text:p>
                  <text:p text:style-name="table_al">Algemene wet bestuursrecht en de Gemeentewet of 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ext:p text:style-name="table_al">verweer namens het bevoegd gezag</text:p>
                </table:table-cell>
                <table:table-cell table:style-name="entry" table:number-rows-spanned="1" table:number-columns-spanned="1">
                  <text:p text:style-name="table_al">B&amp;W/B</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verrichten van privaatrechtelijke rechtshandelingen waaronder</text:p>
                  <text:p text:style-name="table_al">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ext:p text:style-name="table_al">aangaan van privaatrechtelijke rechtshandelingen</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Nemen van besluiten</text:p>
                  <text:p text:style-name="table_al">inzake veiligheidsrappor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7, lid2</text:p>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2</text:p>
                  <text:p text:style-name="table_al">BRZO ‘99</text:p>
                </table:table-cell>
              </table:table-row>
              <table:table-row table:style-name="row">
                <table:table-cell table:style-name="entry" table:number-rows-spanned="1" table:number-columns-spanned="1">
                  <text:p text:style-name="table_al">Doorgeleiden van het veiligheidsrapport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3</text:p>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7</text:p>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
            <text:p text:style-name="table_bottom"/>
          </text:section>
          <text:p text:style-name="al"> </text:p>
          <text:p text:style-name="al">
          <text:span text:style-name="nadrukvet">Bijlage: Mandaatlijst RUD</text:span>
        </text:p>
          <text:section text:name="table_id1-3-2-18-11" text:style-name="table">
            <text:p text:style-name="table_top"/>
            <table:table table:style-name="tgroup">
              <table:table-column table:style-name="id1-3-2-18-11-1-1"/>
              <table:table-column table:style-name="id1-3-2-18-11-1-2"/>
              <table:table-column table:style-name="id1-3-2-18-11-1-3"/>
              <table:table-column table:style-name="id1-3-2-18-11-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milieubeheer en bij of krachtens uitvoeringsregelingen voor zover</text:p>
                  <text:p text:style-name="table_al">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bodembescherming en bij of krachtens uitvoeringsregelingen</text:p>
                  <text:p text:style-name="table_al">(b.v. het Besluit bodemkwaliteit) en Besluit financiële bepalingen Bodemsanering</text:p>
                  <text:p text:style-name="table_al">voor zover 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geluidhinder</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luchtvaart</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amp;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
            <text:p text:style-name="table_bottom"/>
          </text:section>
        </text:section>
        <text:section text:name="bijlage_id1-3-2-19" text:style-name="bijlage">
          <text:p text:style-name="bijlage_top"/>
          <text:p text:style-name="hoofdstuk_kop"><text:span text:style-name="label">LIJST 9 (Wethouders) De Wolden </text:span> <text:span text:style-name="nr"/> </text:p>
          <text:p text:style-name="al">
          <text:span text:style-name="nadrukvet">LIJST 9 (Wethouders) behorende bij het Besluit mandaat, volmacht en machtiging De Wolden</text:span>
        </text:p>
          <text:p text:style-name="al">heeft de volgende bevoegdheden verleend aan de wethouders van het college van B&amp;W van De Wolden</text:p>
          <text:p text:style-name="al"/>
          <text:section text:name="table_id1-3-2-19-5" text:style-name="table">
            <text:p text:style-name="table_top"/>
            <table:table table:style-name="tgroup">
              <table:table-column table:style-name="id1-3-2-19-5-1-1"/>
              <table:table-column table:style-name="id1-3-2-19-5-1-2"/>
              <table:table-column table:style-name="id1-3-2-19-5-1-3"/>
              <table:table-column table:style-name="id1-3-2-19-5-1-4"/>
              <table:table-column table:style-name="id1-3-2-19-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Volmacht/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meente De Wolden vertegenwoordigen bij het ondertekenen van overeenkomsten, voor zover:</text:p>
                  <text:list text:style-name="id1-3-2-19-5-1-6-2-2-2">
                    <text:list-item text:style-override="id1-3-2-19-5-1-6-2-2-2-1">
                      <text:number>a.</text:number>
                      <text:p text:style-name="table_al">het college van burgemeester en wethouders reeds heeft beslist tot het aangaan van de overeenkomst; en</text:p>
                    </text:list-item>
                    <text:list-item text:style-override="id1-3-2-19-5-1-6-2-2-2-2">
                      <text:number>b.</text:number>
                      <text:p text:style-name="table_al">het onderwerp van de overeenkomst betrekking heeft op de aan de wethouder op basis van het collegeprogramma toegewezen taakgebieden.</text:p>
                    </text:list-item>
                  </text:list>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
            <text:p text:style-name="table_bottom"/>
          </text:section>
        </text:section>
        <text:section text:name="bijlage_id1-3-2-20" text:style-name="bijlage">
          <text:p text:style-name="bijlage_top"/>
          <text:p text:style-name="hoofdstuk_kop"><text:span text:style-name="label"> Register met mandaten Hoogeveen </text:span> <text:span text:style-name="nr"/> </text:p>
        </text:section>
        <text:section text:name="bijlage_id1-3-2-21" text:style-name="bijlage">
          <text:p text:style-name="bijlage_top"/>
          <text:p text:style-name="hoofdstuk_kop"><text:span text:style-name="label"> LIJST 0 (Concern algemeen) Hoogeveen </text:span> <text:span text:style-name="nr"/> </text:p>
          <text:p text:style-name="al">
          <text:span text:style-name="nadrukvet">LIJST 0 (Concern algemeen) behorende bij het Besluit mandaat, volmacht en machtiging Hoogeveen</text:span>
        </text:p>
          <text:p text:style-name="al"/>
          <text:p text:style-name="al">
          <text:span text:style-name="nadrukvet">A Algemene bestuursbevoegdheden</text:span>
        </text:p>
          <text:p text:style-name="al">Aan de <text:span text:style-name="nadrukvet">eenheidsmanagers van de SWO</text:span> worden de volgende bevoegdheden verleend voor zover het hun eenheid aangaat.</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 van de eenheidsmanagers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21-7-1-8-2-1-1">
                    <text:list-item text:style-override="id1-3-2-21-7-1-8-2-1-1-1">
                      <text:number>1.</text:number>
                      <text:p text:style-name="table_al"/>
                    </text:list-item>
                  </text:list>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21-7-1-8-3-1-1">
                    <text:list-item text:style-override="id1-3-2-21-7-1-8-3-1-1-1">
                      <text:number>2.</text:number>
                      <text:p text:style-name="table_al"/>
                    </text:list-item>
                  </text:list>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able:table-row>
              <table:table-row table:style-name="row">
                <table:table-cell table:style-name="entry" table:number-rows-spanned="1" table:number-columns-spanned="1">
                  <text:list text:style-name="id1-3-2-21-7-1-8-4-1-1">
                    <text:list-item text:style-override="id1-3-2-21-7-1-8-4-1-1-1">
                      <text:number>3.</text:number>
                      <text:p text:style-name="table_al"/>
                    </text:list-item>
                  </text:list>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ext:list text:style-name="id1-3-2-21-7-1-8-4-2-2">
                    <text:list-item text:style-override="id1-3-2-21-7-1-8-4-2-2-1">
                      <text:number>-</text:number>
                      <text:p text:style-name="table_al">weigeren van gemachtigde (art 2:2)</text:p>
                    </text:list-item>
                    <text:list-item text:style-override="id1-3-2-21-7-1-8-4-2-2-2">
                      <text:number>-</text:number>
                      <text:p text:style-name="table_al">openstellen van de elektronische weg (art 2:15)</text:p>
                    </text:list-item>
                  </text:list>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21-7-1-8-5-1-1">
                    <text:list-item text:style-override="id1-3-2-21-7-1-8-5-1-1-1">
                      <text:number>4.</text:number>
                      <text:p text:style-name="table_al"/>
                    </text:list-item>
                  </text:list>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ook procedure o.b.v. Inspraakverordening</text:p>
                </table:table-cell>
              </table:table-row>
              <table:table-row table:style-name="row">
                <table:table-cell table:style-name="entry" table:number-rows-spanned="1" table:number-columns-spanned="1">
                  <text:list text:style-name="id1-3-2-21-7-1-8-6-1-1">
                    <text:list-item text:style-override="id1-3-2-21-7-1-8-6-1-1-1">
                      <text:number>5.</text:number>
                      <text:p text:style-name="table_al"/>
                    </text:list-item>
                  </text:list>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21-7-1-8-7-1-1">
                    <text:list-item text:style-override="id1-3-2-21-7-1-8-7-1-1-1">
                      <text:number>6.</text:number>
                      <text:p text:style-name="table_al"/>
                    </text:list-item>
                  </text:list>
                </table:table-cell>
                <table:table-cell table:style-name="entry" table:number-rows-spanned="1" table:number-columns-spanned="1">
                  <text:p text:style-name="table_al">Handelingen en besluiten genoemd in hoofdstuk 4 titel 4.4 (<text:span text:style-name="nadrukcur">bestuursrechtelijke geldschulden</text:span>) met uitzondering van:</text:p>
                  <text:list text:style-name="id1-3-2-21-7-1-8-7-2-2">
                    <text:list-item text:style-override="id1-3-2-21-7-1-8-7-2-2-1">
                      <text:number>-</text:number>
                      <text:p text:style-name="table_al">verlenen van uitstel van betaling (4:94)</text:p>
                    </text:list-item>
                    <text:list-item text:style-override="id1-3-2-21-7-1-8-7-2-2-2">
                      <text:number>-</text:number>
                      <text:p text:style-name="table_al">aanmanen en invorderen bij dwangbevel (afdeling 4.4.4)</text:p>
                    </text:list-item>
                  </text:list>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21-7-1-8-8-1-1">
                    <text:list-item text:style-override="id1-3-2-21-7-1-8-8-1-1-1">
                      <text:number>7.</text:number>
                      <text:p text:style-name="table_al"/>
                    </text:list-item>
                  </text:list>
                </table:table-cell>
                <table:table-cell table:style-name="entry" table:number-rows-spanned="1" table:number-columns-spanned="1">
                  <text:p text:style-name="table_al">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 medewerker handhaving III of medewerker handhaving IV, Adviseur IV &amp; V, behandelend ambtenaar</text:p>
                </table:table-cell>
                <table:table-cell table:style-name="entry" table:number-rows-spanned="1" table:number-columns-spanned="1">
                  <text:p text:style-name="table_al">Kopie aan AOV</text:p>
                  <text:p text:style-name="table_al">Na overleg met leidinggevende en een kopie van de aangifte verzenden aan team verzekeringen</text:p>
                </table:table-cell>
              </table:table-row>
              <table:table-row table:style-name="row">
                <table:table-cell table:style-name="entry" table:number-rows-spanned="1" table:number-columns-spanned="1">
                  <text:list text:style-name="id1-3-2-21-7-1-8-9-1-1">
                    <text:list-item text:style-override="id1-3-2-21-7-1-8-9-1-1-1">
                      <text:number>8.</text:number>
                      <text:p text:style-name="table_al"/>
                    </text:list-item>
                  </text:list>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21-7-1-8-10-1-1">
                    <text:list-item text:style-override="id1-3-2-21-7-1-8-10-1-1-1">
                      <text:number>9.</text:number>
                      <text:p text:style-name="table_al"/>
                    </text:list-item>
                  </text:list>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van een onderdeel binnen de eenheid</text:p>
                  <text:p text:style-name="table_al">Daarnaast kunnen overeenkomsten aangegaan worden door de door eenheidsmanagers aangewezen budgethouders en - beheerders genoemd in de bijlage: ‘aangewezen budgethouders en - beheerders lijsten 1 tot en met 6 onderdeel B, 9’. Het betreft enkel overeenkomsten die gaan over het budget waarvan zij houder/ beheerder zijn</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text:p>
                  <text:p text:style-name="table_al">Overeenkomsten (totale waarde, inclusief alle optie-/verlengingsmogelijkheden ex BTW) kunnen tot de volgende bedragen in mandaat worden afgesloten:</text:p>
                  <text:list text:style-name="id1-3-2-21-7-1-8-10-7-3">
                    <text:list-item text:style-override="id1-3-2-21-7-1-8-10-7-3-1">
                      <text:number>•</text:number>
                      <text:p text:style-name="table_al">Tot €100.000,- door een leidinggevende van een werkeenheid.</text:p>
                    </text:list-item>
                    <text:list-item text:style-override="id1-3-2-21-7-1-8-10-7-3-2">
                      <text:number>•</text:number>
                      <text:p text:style-name="table_al">Tot € 500.000,- door de eenheidsmanager.</text:p>
                    </text:list-item>
                  </text:list>
                </table:table-cell>
              </table:table-row>
              <table:table-row table:style-name="row">
                <table:table-cell table:style-name="entry" table:number-rows-spanned="1" table:number-columns-spanned="1">
                  <text:list text:style-name="id1-3-2-21-7-1-8-11-1-1">
                    <text:list-item text:style-override="id1-3-2-21-7-1-8-11-1-1-1">
                      <text:number>10.</text:number>
                      <text:p text:style-name="table_al"/>
                    </text:list-item>
                  </text:list>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ext:p text:style-name="table_al">Ook de op grond van A9 aangewezen budgethouders en –beheerders zijn bevoegd een overeenkomst te ondertekenen</text:p>
                </table:table-cell>
              </table:table-row>
              <table:table-row table:style-name="row">
                <table:table-cell table:style-name="entry" table:number-rows-spanned="1" table:number-columns-spanned="1">
                  <text:list text:style-name="id1-3-2-21-7-1-8-12-1-1">
                    <text:list-item text:style-override="id1-3-2-21-7-1-8-12-1-1-1">
                      <text:number>11.</text:number>
                      <text:p text:style-name="table_al"/>
                    </text:list-item>
                  </text:list>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7-1-8-13-1-1">
                    <text:list-item text:style-override="id1-3-2-21-7-1-8-13-1-1-1">
                      <text:number>12.</text:number>
                      <text:p text:style-name="table_al"/>
                    </text:list-item>
                  </text:list>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21-7-1-8-14-1-1">
                    <text:list-item text:style-override="id1-3-2-21-7-1-8-14-1-1-1">
                      <text:number>13.</text:number>
                      <text:p text:style-name="table_al"/>
                    </text:list-item>
                  </text:list>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21-7-1-8-15-1-1">
                    <text:list-item text:style-override="id1-3-2-21-7-1-8-15-1-1-1">
                      <text:number>14.</text:number>
                      <text:p text:style-name="table_al"/>
                    </text:list-item>
                  </text:list>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21-7-1-8-16-1-1">
                    <text:list-item text:style-override="id1-3-2-21-7-1-8-16-1-1-1">
                      <text:number>15.</text:number>
                      <text:p text:style-name="table_al"/>
                    </text:list-item>
                  </text:list>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21-7-1-8-17-1-1">
                    <text:list-item text:style-override="id1-3-2-21-7-1-8-17-1-1-1">
                      <text:number>16.</text:number>
                      <text:p text:style-name="table_al"/>
                    </text:list-item>
                  </text:list>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van een onderdeel binnen de eenheid, secretaris van de bezwaarschriftencommissie</text:p>
                </table:table-cell>
                <table:table-cell table:style-name="entry" table:number-rows-spanned="1" table:number-columns-spanned="1"/>
              </table:table-row>
              <table:table-row table:style-name="row">
                <table:table-cell table:style-name="entry" table:number-rows-spanned="1" table:number-columns-spanned="1">
                  <text:list text:style-name="id1-3-2-21-7-1-8-18-1-1">
                    <text:list-item text:style-override="id1-3-2-21-7-1-8-18-1-1-1">
                      <text:number>17.</text:number>
                      <text:p text:style-name="table_al"/>
                    </text:list-item>
                  </text:list>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list text:style-name="id1-3-2-21-7-1-8-19-1-1">
                    <text:list-item text:style-override="id1-3-2-21-7-1-8-19-1-1-1">
                      <text:number>18.</text:number>
                      <text:p text:style-name="table_al"/>
                    </text:list-item>
                  </text:list>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list text:style-name="id1-3-2-21-7-1-8-20-1-1">
                    <text:list-item text:style-override="id1-3-2-21-7-1-8-20-1-1-1">
                      <text:number>19.</text:number>
                      <text:p text:style-name="table_al"/>
                    </text:list-item>
                  </text:list>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21-7-1-8-21-1-1">
                    <text:list-item text:style-override="id1-3-2-21-7-1-8-21-1-1-1">
                      <text:number>20.</text:number>
                      <text:p text:style-name="table_al"/>
                    </text:list-item>
                  </text:list>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7-1-8-22-1-1">
                    <text:list-item text:style-override="id1-3-2-21-7-1-8-22-1-1-1">
                      <text:number>21.</text:number>
                      <text:p text:style-name="table_al"/>
                    </text:list-item>
                  </text:list>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list text:style-name="id1-3-2-21-7-1-8-23-1-1">
                    <text:list-item text:style-override="id1-3-2-21-7-1-8-23-1-1-1">
                      <text:number>22.</text:number>
                      <text:p text:style-name="table_al"/>
                    </text:list-item>
                  </text:list>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ext:p text:style-name="table_al">art. 160 en art. 17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Behandelend ambtenaar</text:p>
                </table:table-cell>
                <table:table-cell table:style-name="entry" table:number-rows-spanned="1" table:number-columns-spanned="1"/>
              </table:table-row>
            </table:table>
            <text:p text:style-name="table_bottom"/>
          </text:section>
          <text:p text:style-name="al"/>
          <text:p text:style-name="al">
          <text:span text:style-name="nadrukvet">Bijlage 1: aangewezen budgethouders en - beheerders, onderdeel A, 9. </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Naam medewerker</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vies &amp; Contro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vies &amp; Servic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rategisch beleids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G. Soldaat </text:p>
                  <text:p text:style-name="table_al">P. De Jonge</text:p>
                </table:table-cell>
                <table:table-cell table:style-name="entry" table:number-rows-spanned="1" table:number-columns-spanned="1">
                  <text:p text:style-name="table_al">Overeenkomsten tot <text:span text:style-name="nadrukvet"> € </text:span>10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ienstverlening &amp; Activering</text:p>
                </table:table-cell>
                <table:table-cell table:style-name="entry" table:number-rows-spanned="1" table:number-columns-spanned="1">
                  <text:p text:style-name="table_al">R. Haveman</text:p>
                  <text:p text:style-name="table_al">E. de Boer</text:p>
                  <text:p text:style-name="table_al">J. Verkerk</text:p>
                  <text:p text:style-name="table_al">A. Hofstede</text:p>
                </table:table-cell>
                <table:table-cell table:style-name="entry" table:number-rows-spanned="1" table:number-columns-spanned="1">
                  <text:p text:style-name="table_al">Overeenkomsten tot <text:span text:style-name="nadrukvet"> € </text:span>10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ysieke Leefomgeving</text:p>
                </table:table-cell>
                <table:table-cell table:style-name="entry" table:number-rows-spanned="1" table:number-columns-spanned="1">
                  <text:p text:style-name="table_al">Gerard Velthuis</text:p>
                </table:table-cell>
                <table:table-cell table:style-name="entry" table:number-rows-spanned="1" table:number-columns-spanned="1">
                  <text:p text:style-name="table_al">Overeenkomsten tot <text:span text:style-name="nadrukvet"> € </text:span>100.000</text:p>
                </table:table-cell>
              </table:table-row>
            </table:table>
            <text:p text:style-name="table_bottom"/>
          </text:section>
        </text:section>
        <text:section text:name="bijlage_id1-3-2-22" text:style-name="bijlage">
          <text:p text:style-name="bijlage_top"/>
          <text:p text:style-name="hoofdstuk_kop"><text:span text:style-name="label"> LIJST 1 (Advies &amp; Control) Hoogeveen </text:span> <text:span text:style-name="nr"/> </text:p>
          <text:p text:style-name="al">
          <text:span text:style-name="nadrukvet">LIJST 1 (Advies &amp; Control) behorende bij het Besluit mandaat, volmacht en machtiging Hoogeveen</text:span>
        </text:p>
          <text:p text:style-name="al"/>
          <text:p text:style-name="al">
          <text:span text:style-name="nadrukvet">A. Bijzondere bestuursbevoegdheden</text:span>
        </text:p>
          <text:p text:style-name="al">Aan de <text:span text:style-name="nadrukvet">eenheidsmanager Advies en Control van de Samenwerkingsorganisatie De Wolden Hoogeveen</text:span> worden de bevoegdheden in de onderstaande tabel verleend. </text:p>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column table:style-name="id1-3-2-22-7-1-6"/>
              <table:table-column table:style-name="id1-3-2-22-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 van de eenheidsmanager A&amp;C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22-7-1-8-2-1-1">
                    <text:list-item text:style-override="id1-3-2-22-7-1-8-2-1-1-1">
                      <text:number>1.</text:number>
                      <text:p text:style-name="table_al"/>
                    </text:list-item>
                  </text:list>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team Financiële Administratie</text:p>
                </table:table-cell>
                <table:table-cell table:style-name="entry" table:number-rows-spanned="1" table:number-columns-spanned="1">
                  <text:p text:style-name="table_al">Uitsluitend voor zover passend binnen de door het college vastgestelde kaders</text:p>
                </table:table-cell>
              </table:table-row>
              <table:table-row table:style-name="row">
                <table:table-cell table:style-name="entry" table:number-rows-spanned="1" table:number-columns-spanned="1">
                  <text:list text:style-name="id1-3-2-22-7-1-8-3-1-1">
                    <text:list-item text:style-override="id1-3-2-22-7-1-8-3-1-1-1">
                      <text:number>2.</text:number>
                      <text:p text:style-name="table_al"/>
                    </text:list-item>
                  </text:list>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22-7-1-8-4-1-1">
                    <text:list-item text:style-override="id1-3-2-22-7-1-8-4-1-1-1">
                      <text:number>3.</text:number>
                      <text:p text:style-name="table_al"/>
                    </text:list-item>
                  </text:list>
                </table:table-cell>
                <table:table-cell table:style-name="entry" table:number-rows-spanned="1" table:number-columns-spanned="1">
                  <text:p text:style-name="table_al">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22-7-1-8-5-1-1">
                    <text:list-item text:style-override="id1-3-2-22-7-1-8-5-1-1-1">
                      <text:number>4.</text:number>
                      <text:p text:style-name="table_al"/>
                    </text:list-item>
                  </text:list>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22-7-1-8-6-1-1">
                    <text:list-item text:style-override="id1-3-2-22-7-1-8-6-1-1-1">
                      <text:number>5.</text:number>
                      <text:p text:style-name="table_al"/>
                    </text:list-item>
                  </text:list>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22-7-1-8-7-1-1">
                    <text:list-item text:style-override="id1-3-2-22-7-1-8-7-1-1-1">
                      <text:number>6.</text:number>
                      <text:p text:style-name="table_al"/>
                    </text:list-item>
                  </text:list>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22-7-1-8-8-1-1">
                    <text:list-item text:style-override="id1-3-2-22-7-1-8-8-1-1-1">
                      <text:number>7.</text:number>
                      <text:p text:style-name="table_al"/>
                    </text:list-item>
                  </text:list>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22-7-1-8-9-1-1">
                    <text:list-item text:style-override="id1-3-2-22-7-1-8-9-1-1-1">
                      <text:number>8.</text:number>
                      <text:p text:style-name="table_al"/>
                    </text:list-item>
                  </text:list>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team Financiële Administratie</text:p>
                </table:table-cell>
                <table:table-cell table:style-name="entry" table:number-rows-spanned="1" table:number-columns-spanned="1"/>
              </table:table-row>
              <table:table-row table:style-name="row">
                <table:table-cell table:style-name="entry" table:number-rows-spanned="1" table:number-columns-spanned="1">
                  <text:list text:style-name="id1-3-2-22-7-1-8-10-1-1">
                    <text:list-item text:style-override="id1-3-2-22-7-1-8-10-1-1-1">
                      <text:number>9.</text:number>
                      <text:p text:style-name="table_al"/>
                    </text:list-item>
                  </text:list>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van een onderdeel binnen de eenheid, Medewerker beleids-uitvoering II, III en IV</text:p>
                </table:table-cell>
                <table:table-cell table:style-name="entry" table:number-rows-spanned="1" table:number-columns-spanned="1">
                  <text:p text:style-name="table_al">Medewerkers die een rol vervullen t.b.v. verzekeringen</text:p>
                </table:table-cell>
              </table:table-row>
              <table:table-row table:style-name="row">
                <table:table-cell table:style-name="entry" table:number-rows-spanned="1" table:number-columns-spanned="1">
                  <text:list text:style-name="id1-3-2-22-7-1-8-11-1-1">
                    <text:list-item text:style-override="id1-3-2-22-7-1-8-11-1-1-1">
                      <text:number>10.</text:number>
                      <text:p text:style-name="table_al"/>
                    </text:list-item>
                  </text:list>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van een onderdeel binnen de eenheid, Medewerker beleidsuitvoering II, III en IV tot een bedrag van €2.500,- daarboven via leidinggevende</text:p>
                </table:table-cell>
                <table:table-cell table:style-name="entry" table:number-rows-spanned="1" table:number-columns-spanned="1">
                  <text:p text:style-name="table_al">Medewerkers die een rol vervullen tbv verzekeringen</text:p>
                </table:table-cell>
              </table:table-row>
              <table:table-row table:style-name="row">
                <table:table-cell table:style-name="entry" table:number-rows-spanned="1" table:number-columns-spanned="1">
                  <text:list text:style-name="id1-3-2-22-7-1-8-12-1-1">
                    <text:list-item text:style-override="id1-3-2-22-7-1-8-12-1-1-1">
                      <text:number>11.</text:number>
                      <text:p text:style-name="table_al"/>
                    </text:list-item>
                  </text:list>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Adviseur II en IV, Medewerker beleidsuitvoering I en II</text:p>
                </table:table-cell>
                <table:table-cell table:style-name="entry" table:number-rows-spanned="1" table:number-columns-spanned="1"/>
              </table:table-row>
              <table:table-row table:style-name="row">
                <table:table-cell table:style-name="entry" table:number-rows-spanned="1" table:number-columns-spanned="1">
                  <text:list text:style-name="id1-3-2-22-7-1-8-13-1-1">
                    <text:list-item text:style-override="id1-3-2-22-7-1-8-13-1-1-1">
                      <text:number>12.</text:number>
                      <text:p text:style-name="table_al"/>
                    </text:list-item>
                  </text:list>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able:table-row>
              <table:table-row table:style-name="row">
                <table:table-cell table:style-name="entry" table:number-rows-spanned="1" table:number-columns-spanned="1">
                  <text:list text:style-name="id1-3-2-22-7-1-8-14-1-1">
                    <text:list-item text:style-override="id1-3-2-22-7-1-8-14-1-1-1">
                      <text:number>13.</text:number>
                      <text:p text:style-name="table_al"/>
                    </text:list-item>
                  </text:list>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I</text:p>
                </table:table-cell>
                <table:table-cell table:style-name="entry" table:number-rows-spanned="1" table:number-columns-spanned="1"/>
              </table:table-row>
              <table:table-row table:style-name="row">
                <table:table-cell table:style-name="entry" table:number-rows-spanned="1" table:number-columns-spanned="1">
                  <text:list text:style-name="id1-3-2-22-7-1-8-15-1-1">
                    <text:list-item text:style-override="id1-3-2-22-7-1-8-15-1-1-1">
                      <text:number>14.</text:number>
                      <text:p text:style-name="table_al"/>
                    </text:list-item>
                  </text:list>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row table:style-name="row">
                <table:table-cell table:style-name="entry" table:number-rows-spanned="1" table:number-columns-spanned="1">
                  <text:list text:style-name="id1-3-2-22-7-1-8-16-1-1">
                    <text:list-item text:style-override="id1-3-2-22-7-1-8-16-1-1-1">
                      <text:number>15.</text:number>
                      <text:p text:style-name="table_al"/>
                    </text:list-item>
                  </text:list>
                </table:table-cell>
                <table:table-cell table:style-name="entry" table:number-rows-spanned="1" table:number-columns-spanned="1">
                  <text:p text:style-name="table_al">Doen van een schriftelijke mededeling van het verdagen van de afhandeling van een klacht in het geval de advisering hiervan is neergelegd bij de gemeentelijke ombudsman </text:p>
                </table:table-cell>
                <table:table-cell table:style-name="entry" table:number-rows-spanned="1" table:number-columns-spanned="1">
                  <text:p text:style-name="table_al">Awb art. 9:1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text:p>
                  <text:p text:style-name="table_al">Adviseur IV</text:p>
                </table:table-cell>
                <table:table-cell table:style-name="entry" table:number-rows-spanned="1" table:number-columns-spanned="1"/>
              </table:table-row>
              <table:table-row table:style-name="row">
                <table:table-cell table:style-name="entry" table:number-rows-spanned="1" table:number-columns-spanned="1">
                  <text:list text:style-name="id1-3-2-22-7-1-8-17-1-1">
                    <text:list-item text:style-override="id1-3-2-22-7-1-8-17-1-1-1">
                      <text:number>16.</text:number>
                      <text:p text:style-name="table_al"/>
                    </text:list-item>
                  </text:list>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Medewerker beleidsuitvoering I, Adviseur II</text:p>
                </table:table-cell>
                <table:table-cell table:style-name="entry" table:number-rows-spanned="1" table:number-columns-spanned="1"/>
              </table:table-row>
              <table:table-row table:style-name="row">
                <table:table-cell table:style-name="entry" table:number-rows-spanned="1" table:number-columns-spanned="1">
                  <text:list text:style-name="id1-3-2-22-7-1-8-18-1-1">
                    <text:list-item text:style-override="id1-3-2-22-7-1-8-18-1-1-1">
                      <text:number>17.</text:number>
                      <text:p text:style-name="table_al"/>
                    </text:list-item>
                  </text:list>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voering I, die schriftelijk door B&amp;W is aangesteld als Treasurer.</text:p>
                </table:table-cell>
                <table:table-cell table:style-name="entry" table:number-rows-spanned="1" table:number-columns-spanned="1"/>
              </table:table-row>
              <table:table-row table:style-name="row">
                <table:table-cell table:style-name="entry" table:number-rows-spanned="1" table:number-columns-spanned="1">
                  <text:list text:style-name="id1-3-2-22-7-1-8-19-1-1">
                    <text:list-item text:style-override="id1-3-2-22-7-1-8-19-1-1-1">
                      <text:number>18.</text:number>
                      <text:p text:style-name="table_al"/>
                    </text:list-item>
                  </text:list>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ext:p text:style-name="table_al">Participatiewet art. 62h</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text:p>
                </table:table-cell>
                <table:table-cell table:style-name="entry" table:number-rows-spanned="1" table:number-columns-spanned="1"/>
              </table:table-row>
              <table:table-row table:style-name="row">
                <table:table-cell table:style-name="entry" table:number-rows-spanned="1" table:number-columns-spanned="1">
                  <text:list text:style-name="id1-3-2-22-7-1-8-20-1-1">
                    <text:list-item text:style-override="id1-3-2-22-7-1-8-20-1-1-1">
                      <text:number>19.</text:number>
                      <text:p text:style-name="table_al"/>
                    </text:list-item>
                  </text:list>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 en IV</text:p>
                </table:table-cell>
                <table:table-cell table:style-name="entry" table:number-rows-spanned="1" table:number-columns-spanned="1"/>
              </table:table-row>
              <table:table-row table:style-name="row">
                <table:table-cell table:style-name="entry" table:number-rows-spanned="1" table:number-columns-spanned="1">
                  <text:list text:style-name="id1-3-2-22-7-1-8-21-1-1">
                    <text:list-item text:style-override="id1-3-2-22-7-1-8-21-1-1-1">
                      <text:number>20.</text:number>
                      <text:p text:style-name="table_al"/>
                    </text:list-item>
                  </text:list>
                </table:table-cell>
                <table:table-cell table:style-name="entry" table:number-rows-spanned="1" table:number-columns-spanned="1">
                  <text:p text:style-name="table_al">Lijst Dienstverlening &amp; Activering</text:p>
                  <text:p text:style-name="table_al">Nr. 1</text:p>
                  <text:p text:style-name="table_al">Nr. 8 t/m 22</text:p>
                  <text:p text:style-name="table_al">Nr. 34 t/m 55</text:p>
                </table:table-cell>
                <table:table-cell table:style-name="entry" table:number-rows-spanned="1" table:number-columns-spanned="1"/>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ext:p text:style-name="table_al">Adviseur IV</text:p>
                </table:table-cell>
                <table:table-cell table:style-name="entry" table:number-rows-spanned="1" table:number-columns-spanned="1">
                  <text:p text:style-name="table_al">Bevoegdheden 1, 8 t/m 22 en 34 t/m 55 uit lijst Dienstverlening &amp; Activering zijn van overeenkomstige op lijst Advies &amp; Control.</text:p>
                </table:table-cell>
              </table:table-row>
            </table:table>
            <text:p text:style-name="table_bottom"/>
          </text:section>
        </text:section>
        <text:section text:name="bijlage_id1-3-2-23" text:style-name="bijlage">
          <text:p text:style-name="bijlage_top"/>
          <text:p text:style-name="hoofdstuk_kop"><text:span text:style-name="label"> LIJST 2 (Advies &amp; Services) Hoogeveen </text:span> <text:span text:style-name="nr"/> </text:p>
          <text:p text:style-name="al">
          <text:span text:style-name="nadrukvet">LIJST 2 (Advies &amp; Services) behorende bij het Besluit mandaat, volmacht en machtiging Hoogeveen </text:span>
        </text:p>
          <text:p text:style-name="al"/>
          <text:p text:style-name="al">
          <text:span text:style-name="nadrukvet">A Bijzondere bestuursbevoegdheden</text:span>
        </text:p>
          <text:p text:style-name="al">Aan de <text:span text:style-name="nadrukvet">eenheidsmanager Advies en Services van de Samenwerkingsorganisatie De Wolden Hoogeveen</text:span> worden de bevoegdheden in de onderstaande tabel verleend. </text:p>
          <text:p text:style-name="al"/>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column table:style-name="id1-3-2-23-7-1-5"/>
              <table:table-column table:style-name="id1-3-2-23-7-1-6"/>
              <table:table-column table:style-name="id1-3-2-23-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 van de eenheidsmanager A&amp;S aan:</text:span>
                  </text:p>
                </table:table-cell>
              </table:table-row>
              <table:table-row table:style-name="row">
                <table:table-cell table:style-name="entry" table:number-rows-spanned="1" table:number-columns-spanned="1">
                  <text:list text:style-name="id1-3-2-23-7-1-8-2-1-1">
                    <text:list-item text:style-override="id1-3-2-23-7-1-8-2-1-1-1">
                      <text:number>1.</text:number>
                      <text:p text:style-name="table_al"/>
                    </text:list-item>
                  </text:list>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7-1-8-3-1-1">
                    <text:list-item text:style-override="id1-3-2-23-7-1-8-3-1-1-1">
                      <text:number>2.</text:number>
                      <text:p text:style-name="table_al"/>
                    </text:list-item>
                  </text:list>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Basisregistraties, GEO-informatie &amp; Archief</text:p>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list text:style-name="id1-3-2-23-7-1-8-4-1-1">
                    <text:list-item text:style-override="id1-3-2-23-7-1-8-4-1-1-1">
                      <text:number>3.</text:number>
                      <text:p text:style-name="table_al"/>
                    </text:list-item>
                  </text:list>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Leidinggevende Basisregistraties, GEO-informatie &amp; Archief</text:p>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list text:style-name="id1-3-2-23-7-1-8-5-1-1">
                    <text:list-item text:style-override="id1-3-2-23-7-1-8-5-1-1-1">
                      <text:number>4.</text:number>
                      <text:p text:style-name="table_al"/>
                    </text:list-item>
                  </text:list>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list text:style-name="id1-3-2-23-7-1-8-6-1-1">
                    <text:list-item text:style-override="id1-3-2-23-7-1-8-6-1-1-1">
                      <text:number>5.</text:number>
                      <text:p text:style-name="table_al"/>
                    </text:list-item>
                  </text:list>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T. Vrieling</text:p>
                </table:table-cell>
              </table:table-row>
              <table:table-row table:style-name="row">
                <table:table-cell table:style-name="entry" table:number-rows-spanned="1" table:number-columns-spanned="1">
                  <text:list text:style-name="id1-3-2-23-7-1-8-7-1-1">
                    <text:list-item text:style-override="id1-3-2-23-7-1-8-7-1-1-1">
                      <text:number>6.</text:number>
                      <text:p text:style-name="table_al"/>
                    </text:list-item>
                  </text:list>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Basisregistraties, GEO-informatie &amp; Archief</text:p>
                  <text:p text:style-name="table_al">medewerker bedrijfsvoering II</text:p>
                  <text:p text:style-name="table_al">medewerker gegevens IV</text:p>
                </table:table-cell>
                <table:table-cell table:style-name="entry" table:number-rows-spanned="1" table:number-columns-spanned="1">
                  <text:p text:style-name="table_al">K. Pastoor</text:p>
                  <text:p text:style-name="table_al">A. Slot</text:p>
                  <text:p text:style-name="table_al">Landmeters BGT</text:p>
                </table:table-cell>
              </table:table-row>
              <table:table-row table:style-name="row">
                <table:table-cell table:style-name="entry" table:number-rows-spanned="1" table:number-columns-spanned="1">
                  <text:list text:style-name="id1-3-2-23-7-1-8-8-1-1">
                    <text:list-item text:style-override="id1-3-2-23-7-1-8-8-1-1-1">
                      <text:number>7.</text:number>
                      <text:p text:style-name="table_al"/>
                    </text:list-item>
                  </text:list>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1">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7-1-8-9-1-1">
                    <text:list-item text:style-override="id1-3-2-23-7-1-8-9-1-1-1">
                      <text:number>8.</text:number>
                      <text:p text:style-name="table_al"/>
                    </text:list-item>
                  </text:list>
                </table:table-cell>
                <table:table-cell table:style-name="entry" table:number-rows-spanned="1" table:number-columns-spanned="1">
                  <text:p text:style-name="table_al">Uitvoeren van de Archiefwet </text:p>
                  <text:p text:style-name="table_al">Waaronder wordt verstaan het</text:p>
                  <text:list text:style-name="id1-3-2-23-7-1-8-9-2-3">
                    <text:list-item text:style-override="id1-3-2-23-7-1-8-9-2-3-1">
                      <text:number>-</text:number>
                      <text:p text:style-name="table_al">Uitvoeren vervanging archiefdocumenten </text:p>
                    </text:list-item>
                    <text:list-item text:style-override="id1-3-2-23-7-1-8-9-2-3-2">
                      <text:number>-</text:number>
                      <text:p text:style-name="table_al">Afgeven verklaring van vervanging </text:p>
                    </text:list-item>
                    <text:list-item text:style-override="id1-3-2-23-7-1-8-9-2-3-3">
                      <text:number>-</text:number>
                      <text:p text:style-name="table_al">Beheer en toezicht archiefruimte en archiefbewaarplaatsen </text:p>
                    </text:list-item>
                  </text:list>
                  <text:p text:style-name="table_al">met uitzondering van:</text:p>
                  <text:list text:style-name="id1-3-2-23-7-1-8-9-2-5">
                    <text:list-item text:style-override="id1-3-2-23-7-1-8-9-2-5-1">
                      <text:number>-</text:number>
                      <text:p text:style-name="table_al">Uitvoering vernietiging archiefbescheiden </text:p>
                    </text:list-item>
                    <text:list-item text:style-override="id1-3-2-23-7-1-8-9-2-5-2">
                      <text:number>-</text:number>
                      <text:p text:style-name="table_al">Overbrenging archiefbescheiden</text:p>
                    </text:list-item>
                    <text:list-item text:style-override="id1-3-2-23-7-1-8-9-2-5-3">
                      <text:number>-</text:number>
                      <text:p text:style-name="table_al">Acquisitie archieven</text:p>
                    </text:list-item>
                  </text:list>
                </table:table-cell>
                <table:table-cell table:style-name="entry" table:number-rows-spanned="1" table:number-columns-spanned="1">
                  <text:p text:style-name="table_al">Archiefwet, </text:p>
                  <text:p text:style-name="table_al">Archief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Basisregistraties, GEO-informatie &amp; Archief</text:p>
                  <text:p text:style-name="table_al">adviseur IV/coördinatie I</text:p>
                  <text:p text:style-name="table_al">Geen ondermandaat</text:p>
                </table:table-cell>
                <table:table-cell table:style-name="entry" table:number-rows-spanned="1" table:number-columns-spanned="1"/>
              </table:table-row>
              <table:table-row table:style-name="row">
                <table:table-cell table:style-name="entry" table:number-rows-spanned="1" table:number-columns-spanned="1">
                  <text:list text:style-name="id1-3-2-23-7-1-8-10-1-1">
                    <text:list-item text:style-override="id1-3-2-23-7-1-8-10-1-1-1">
                      <text:number>9.</text:number>
                      <text:p text:style-name="table_al"/>
                    </text:list-item>
                  </text:list>
                </table:table-cell>
                <table:table-cell table:style-name="entry" table:number-rows-spanned="1" table:number-columns-spanned="1">
                  <text:p text:style-name="table_al">Aanvragen en beheren van PKI certificaten (public key infrastructu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7-1-8-11-1-1">
                    <text:list-item text:style-override="id1-3-2-23-7-1-8-11-1-1-1">
                      <text:number>10.</text:number>
                      <text:p text:style-name="table_al"/>
                    </text:list-item>
                  </text:list>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Basisregistraties, GEO-informatie &amp; Archief</text:p>
                  <text:p text:style-name="table_al">medewerker bedrijfsvoering II en</text:p>
                  <text:p text:style-name="table_al">Medewerker gegevens V</text:p>
                </table:table-cell>
                <table:table-cell table:style-name="entry" table:number-rows-spanned="1" table:number-columns-spanned="1"/>
              </table:table-row>
              <table:table-row table:style-name="row">
                <table:table-cell table:style-name="entry" table:number-rows-spanned="1" table:number-columns-spanned="1">
                  <text:list text:style-name="id1-3-2-23-7-1-8-12-1-1">
                    <text:list-item text:style-override="id1-3-2-23-7-1-8-12-1-1-1">
                      <text:number>11.</text:number>
                      <text:p text:style-name="table_al"/>
                    </text:list-item>
                  </text:list>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Basisregistraties, GEO-informatie &amp; Archief</text:p>
                  <text:p text:style-name="table_al">medewerker bedrijfsvoering II en</text:p>
                  <text:p text:style-name="table_al">Medewerker gegevens V</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voering verordening/instellingsbesluit straatnaamcommissie</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Basisregistraties, GEO-informatie &amp; Archief</text:p>
                  <text:p text:style-name="table_al">medewerker bedrijfsvoering II en</text:p>
                  <text:p text:style-name="table_al">Medewerker gegevens V</text:p>
                </table:table-cell>
                <table:table-cell table:style-name="entry" table:number-rows-spanned="1" table:number-columns-spanned="1"/>
              </table:table-row>
              <table:table-row table:style-name="row">
                <table:table-cell table:style-name="entry" table:number-rows-spanned="1" table:number-columns-spanned="1">
                  <text:list text:style-name="id1-3-2-23-7-1-8-14-1-1">
                    <text:list-item text:style-override="id1-3-2-23-7-1-8-14-1-1-1">
                      <text:number>13.</text:number>
                      <text:p text:style-name="table_al"/>
                    </text:list-item>
                  </text:list>
                </table:table-cell>
                <table:table-cell table:style-name="entry" table:number-rows-spanned="1" table:number-columns-spanned="1">
                  <text:list text:style-name="id1-3-2-23-7-1-8-14-2-1">
                    <text:list-item text:style-override="id1-3-2-23-7-1-8-14-2-1-1">
                      <text:number>a.</text:number>
                      <text:p text:style-name="table_al">het toetsen van brondocumenten aan vereisten voor inschrijving</text:p>
                    </text:list-item>
                    <text:list-item text:style-override="id1-3-2-23-7-1-8-14-2-1-2">
                      <text:number>b.</text:number>
                      <text:p text:style-name="table_al">het uitgeven van inschrijfnummers en identificatienummers</text:p>
                    </text:list-item>
                    <text:list-item text:style-override="id1-3-2-23-7-1-8-14-2-1-3">
                      <text:number>c.</text:number>
                      <text:p text:style-name="table_al">het inschrijven van documenten in het register en het opnemen van gegevens daarover in de registratie</text:p>
                    </text:list-item>
                    <text:list-item text:style-override="id1-3-2-23-7-1-8-14-2-1-4">
                      <text:number>d.</text:number>
                      <text:p text:style-name="table_al">het plaatsen van aantekeningen op het brondocument </text:p>
                    </text:list-item>
                    <text:list-item text:style-override="id1-3-2-23-7-1-8-14-2-1-5">
                      <text:number>e.</text:number>
                      <text:p text:style-name="table_al">het verwerken van kadastrale mutaties in de administratie</text:p>
                    </text:list-item>
                    <text:list-item text:style-override="id1-3-2-23-7-1-8-14-2-1-6">
                      <text:number>f.</text:number>
                      <text:p text:style-name="table_al">het verstrekken van een bewijs van inschrijving</text:p>
                    </text:list-item>
                    <text:list-item text:style-override="id1-3-2-23-7-1-8-14-2-1-7">
                      <text:number>g.</text:number>
                      <text:p text:style-name="table_al">het waarmerken van afschriften van brondocumenten, waarbij publiekrechtelijke beperkingen zijn opgelegd</text:p>
                    </text:list-item>
                    <text:list-item text:style-override="id1-3-2-23-7-1-8-14-2-1-8">
                      <text:number>h.</text:number>
                      <text:p text:style-name="table_al">het op verzoek verstrekken van afschriften of uittreksels uit het register en registratie</text:p>
                    </text:list-item>
                    <text:list-item text:style-override="id1-3-2-23-7-1-8-14-2-1-9">
                      <text:number>i.</text:number>
                      <text:p text:style-name="table_al">het verstrekken van verklaringen, dat uit het register blijkt, dat op het betreffende aangevraagde perceel geen gemeentelijke publiekrechtelijke beperkingen van toepassing zijn</text:p>
                    </text:list-item>
                    <text:list-item text:style-override="id1-3-2-23-7-1-8-14-2-1-10">
                      <text:number>j.</text:number>
                      <text:p text:style-name="table_al">het herstellen van fouten en doorvoeren van correcties</text:p>
                    </text:list-item>
                    <text:list-item text:style-override="id1-3-2-23-7-1-8-14-2-1-11">
                      <text:number>k.</text:number>
                      <text:p text:style-name="table_al">het (doen) verstrekken van berichten aan het Kadaster</text:p>
                    </text:list-item>
                  </text:list>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idinggevende Basisregistraties, GEO-informatie &amp; Archief</text:p>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23-7-1-8-15-1-1">
                    <text:list-item text:style-override="id1-3-2-23-7-1-8-15-1-1-1">
                      <text:number>14.</text:number>
                      <text:p text:style-name="table_al"/>
                    </text:list-item>
                  </text:list>
                </table:table-cell>
                <table:table-cell table:style-name="entry" table:number-rows-spanned="1" table:number-columns-spanned="1">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Basisregistraties, GEO-informatie &amp; Archief</text:p>
                  <text:p text:style-name="table_al">medewerker bedrijfsvoering II en</text:p>
                  <text:p text:style-name="table_al">Medewerker gegevens V</text:p>
                </table:table-cell>
                <table:table-cell table:style-name="entry" table:number-rows-spanned="1" table:number-columns-spanned="1"/>
              </table:table-row>
              <table:table-row table:style-name="row">
                <table:table-cell table:style-name="entry" table:number-rows-spanned="1" table:number-columns-spanned="1">
                  <text:list text:style-name="id1-3-2-23-7-1-8-16-1-1">
                    <text:list-item text:style-override="id1-3-2-23-7-1-8-16-1-1-1">
                      <text:number>15.</text:number>
                      <text:p text:style-name="table_al"/>
                    </text:list-item>
                  </text:list>
                </table:table-cell>
                <table:table-cell table:style-name="entry" table:number-rows-spanned="1" table:number-columns-spanned="1">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Basisregistraties, GEO-informatie &amp; Archief</text:p>
                  <text:p text:style-name="table_al">medewerker bedrijfsvoering II en</text:p>
                  <text:p text:style-name="table_al">Medewerker gegevens V</text:p>
                  <text:p text:style-name="table_al">medewerker gegevens IV</text:p>
                </table:table-cell>
                <table:table-cell table:style-name="entry" table:number-rows-spanned="1" table:number-columns-spanned="1"/>
              </table:table-row>
              <table:table-row table:style-name="row">
                <table:table-cell table:style-name="entry" table:number-rows-spanned="1" table:number-columns-spanned="1">
                  <text:list text:style-name="id1-3-2-23-7-1-8-17-1-1">
                    <text:list-item text:style-override="id1-3-2-23-7-1-8-17-1-1-1">
                      <text:number>16.</text:number>
                      <text:p text:style-name="table_al"/>
                    </text:list-item>
                  </text:list>
                </table:table-cell>
                <table:table-cell table:style-name="entry" table:number-rows-spanned="1" table:number-columns-spanned="1">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Basisregistraties, GEO-informatie &amp; Archief</text:p>
                  <text:p text:style-name="table_al">medewerker bedrijfsvoering II en</text:p>
                  <text:p text:style-name="table_al">Medewerker gegevens V</text:p>
                </table:table-cell>
                <table:table-cell table:style-name="entry" table:number-rows-spanned="1" table:number-columns-spanned="1"/>
              </table:table-row>
              <table:table-row table:style-name="row">
                <table:table-cell table:style-name="entry" table:number-rows-spanned="1" table:number-columns-spanned="1">
                  <text:list text:style-name="id1-3-2-23-7-1-8-18-1-1">
                    <text:list-item text:style-override="id1-3-2-23-7-1-8-18-1-1-1">
                      <text:number>17.</text:number>
                      <text:p text:style-name="table_al"/>
                    </text:list-item>
                  </text:list>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7-1-8-19-1-1">
                    <text:list-item text:style-override="id1-3-2-23-7-1-8-19-1-1-1">
                      <text:number>18.</text:number>
                      <text:p text:style-name="table_al"/>
                    </text:list-item>
                  </text:list>
                </table:table-cell>
                <table:table-cell table:style-name="entry" table:number-rows-spanned="1" table:number-columns-spanned="1">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Basisregistraties, GEO-informatie &amp; Archief</text:p>
                  <text:p text:style-name="table_al">Medewerker beleidsuitvoering II</text:p>
                  <text:p text:style-name="table_al">medewerker beleidsuitvoering III</text:p>
                  <text:p text:style-name="table_al">medewerker gegevens IV</text:p>
                </table:table-cell>
                <table:table-cell table:style-name="entry" table:number-rows-spanned="1" table:number-columns-spanned="1"/>
              </table:table-row>
              <table:table-row table:style-name="row">
                <table:table-cell table:style-name="entry" table:number-rows-spanned="1" table:number-columns-spanned="1">
                  <text:list text:style-name="id1-3-2-23-7-1-8-20-1-1">
                    <text:list-item text:style-override="id1-3-2-23-7-1-8-20-1-1-1">
                      <text:number>19.</text:number>
                      <text:p text:style-name="table_al"/>
                    </text:list-item>
                  </text:list>
                </table:table-cell>
                <table:table-cell table:style-name="entry" table:number-rows-spanned="1" table:number-columns-spanned="1">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ext:p text:style-name="table_al">medewerker gegevens IV</text:p>
                </table:table-cell>
                <table:table-cell table:style-name="entry" table:number-rows-spanned="1" table:number-columns-spanned="1"/>
              </table:table-row>
              <table:table-row table:style-name="row">
                <table:table-cell table:style-name="entry" table:number-rows-spanned="1" table:number-columns-spanned="1">
                  <text:list text:style-name="id1-3-2-23-7-1-8-21-1-1">
                    <text:list-item text:style-override="id1-3-2-23-7-1-8-21-1-1-1">
                      <text:number>20.</text:number>
                      <text:p text:style-name="table_al"/>
                    </text:list-item>
                  </text:list>
                </table:table-cell>
                <table:table-cell table:style-name="entry" table:number-rows-spanned="1" table:number-columns-spanned="1">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23-7-1-8-22-1-1">
                    <text:list-item text:style-override="id1-3-2-23-7-1-8-22-1-1-1">
                      <text:number>21.</text:number>
                      <text:p text:style-name="table_al"/>
                    </text:list-item>
                  </text:list>
                </table:table-cell>
                <table:table-cell table:style-name="entry" table:number-rows-spanned="1" table:number-columns-spanned="1">
                  <text:p text:style-name="table_al">Voldoen van het geografische gegeven aan de kwaliteitseisen, gesteld in de catalogus.</text:p>
                </table:table-cell>
                <table:table-cell table:style-name="entry" table:number-rows-spanned="1" table:number-columns-spanned="1">
                  <text:p text:style-name="table_al">Wet BGT,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23-7-1-8-23-1-1">
                    <text:list-item text:style-override="id1-3-2-23-7-1-8-23-1-1-1">
                      <text:number>22.</text:number>
                      <text:p text:style-name="table_al"/>
                    </text:list-item>
                  </text:list>
                </table:table-cell>
                <table:table-cell table:style-name="entry" table:number-rows-spanned="1" table:number-columns-spanned="1">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23-7-1-8-24-1-1">
                    <text:list-item text:style-override="id1-3-2-23-7-1-8-24-1-1-1">
                      <text:number>23.</text:number>
                      <text:p text:style-name="table_al"/>
                    </text:list-item>
                  </text:list>
                </table:table-cell>
                <table:table-cell table:style-name="entry" table:number-rows-spanned="1" table:number-columns-spanned="1">
                  <text:p text:style-name="table_al">Leveren van een geografisch gegeven langs elektronische weg naar de Landelijke Voorziening.</text:p>
                </table:table-cell>
                <table:table-cell table:style-name="entry" table:number-rows-spanned="1" table:number-columns-spanned="1">
                  <text:p text:style-name="table_al">Wet BG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23-7-1-8-25-1-1">
                    <text:list-item text:style-override="id1-3-2-23-7-1-8-25-1-1-1">
                      <text:number>24.</text:number>
                      <text:p text:style-name="table_al"/>
                    </text:list-item>
                  </text:list>
                </table:table-cell>
                <table:table-cell table:style-name="entry" table:number-rows-spanned="1" table:number-columns-spanned="1">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23-7-1-8-26-1-1">
                    <text:list-item text:style-override="id1-3-2-23-7-1-8-26-1-1-1">
                      <text:number>25.</text:number>
                      <text:p text:style-name="table_al"/>
                    </text:list-item>
                  </text:list>
                </table:table-cell>
                <table:table-cell table:style-name="entry" table:number-rows-spanned="1" table:number-columns-spanned="1">
                  <text:p text:style-name="table_al">In onderzoek zetten van een geografisch object waarop het authentiek gegeven betrekking heeft.</text:p>
                </table:table-cell>
                <table:table-cell table:style-name="entry" table:number-rows-spanned="1" table:number-columns-spanned="1">
                  <text:p text:style-name="table_al">Wet BGT, art.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23-7-1-8-27-1-1">
                    <text:list-item text:style-override="id1-3-2-23-7-1-8-27-1-1-1">
                      <text:number>26.</text:number>
                      <text:p text:style-name="table_al"/>
                    </text:list-item>
                  </text:list>
                </table:table-cell>
                <table:table-cell table:style-name="entry"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entry" table:number-rows-spanned="1" table:number-columns-spanned="1">
                  <text:p text:style-name="table_al">Wet BGT, art. 27 vijfde lid en art.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23-7-1-8-28-1-1">
                    <text:list-item text:style-override="id1-3-2-23-7-1-8-28-1-1-1">
                      <text:number>27.</text:number>
                      <text:p text:style-name="table_al"/>
                    </text:list-item>
                  </text:list>
                </table:table-cell>
                <table:table-cell table:style-name="entry" table:number-rows-spanned="1" table:number-columns-spanned="1">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able:table-row>
            </table:table>
            <text:p text:style-name="table_bottom"/>
          </text:section>
        </text:section>
        <text:section text:name="bijlage_id1-3-2-24" text:style-name="bijlage">
          <text:p text:style-name="bijlage_top"/>
          <text:p text:style-name="hoofdstuk_kop"><text:span text:style-name="label"> LIJST 3 (SBC) Hoogeveen </text:span> <text:span text:style-name="nr"/> </text:p>
          <text:p text:style-name="al">
          <text:span text:style-name="nadrukvet">LIJST 3 (SBC) behorende bij het Besluit mandaat, volmacht en machtiging Hoogeveen </text:span>
        </text:p>
          <text:p text:style-name="al"/>
          <text:p text:style-name="al">
          <text:span text:style-name="nadrukvet">A Bijzondere bestuursbevoegdheden</text:span>
        </text:p>
          <text:p text:style-name="al">Aan de <text:span text:style-name="nadrukvet">eenheidsmanager Strategisch beleidscentrum van de Samenwerkingsorganisatie De Wolden Hoogeveen</text:span> worden de bevoegdheden in de onderstaande tabel verleend. </text:p>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column table:style-name="id1-3-2-24-7-1-6"/>
              <table:table-column table:style-name="id1-3-2-24-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 van de eenheidsmanager SBC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24-7-1-8-2-1-1">
                    <text:list-item text:style-override="id1-3-2-24-7-1-8-2-1-1-1">
                      <text:number>1.</text:number>
                      <text:p text:style-name="table_al"/>
                    </text:list-item>
                  </text:list>
                </table:table-cell>
                <table:table-cell table:style-name="entry" table:number-rows-spanned="1" table:number-columns-spanned="1">
                  <text:p text:style-name="table_al">Verzoek alle inlichtingen te verstrekken die nodig zijn voor de uitvoering van de Verordening voorzieningen huisvesting onderwijs </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4-7-1-8-3-1-1">
                    <text:list-item text:style-override="id1-3-2-24-7-1-8-3-1-1-1">
                      <text:number>2.</text:number>
                      <text:p text:style-name="table_al"/>
                    </text:list-item>
                  </text:list>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4-7-1-8-4-1-1">
                    <text:list-item text:style-override="id1-3-2-24-7-1-8-4-1-1-1">
                      <text:number>3.</text:number>
                      <text:p text:style-name="table_al"/>
                    </text:list-item>
                  </text:list>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4-7-1-8-5-1-1">
                    <text:list-item text:style-override="id1-3-2-24-7-1-8-5-1-1-1">
                      <text:number>4.</text:number>
                      <text:p text:style-name="table_al"/>
                    </text:list-item>
                  </text:list>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4-7-1-8-6-1-1">
                    <text:list-item text:style-override="id1-3-2-24-7-1-8-6-1-1-1">
                      <text:number>5.</text:number>
                      <text:p text:style-name="table_al"/>
                    </text:list-item>
                  </text:list>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4-7-1-8-7-1-1">
                    <text:list-item text:style-override="id1-3-2-24-7-1-8-7-1-1-1">
                      <text:number>6.</text:number>
                      <text:p text:style-name="table_al"/>
                    </text:list-item>
                  </text:list>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4-7-1-8-8-1-1">
                    <text:list-item text:style-override="id1-3-2-24-7-1-8-8-1-1-1">
                      <text:number>7.</text:number>
                      <text:p text:style-name="table_al"/>
                    </text:list-item>
                  </text:list>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4-7-1-8-9-1-1">
                    <text:list-item text:style-override="id1-3-2-24-7-1-8-9-1-1-1">
                      <text:number>8.</text:number>
                      <text:p text:style-name="table_al"/>
                    </text:list-item>
                  </text:list>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4-7-1-8-10-1-1">
                    <text:list-item text:style-override="id1-3-2-24-7-1-8-10-1-1-1">
                      <text:number>9.</text:number>
                      <text:p text:style-name="table_al"/>
                    </text:list-item>
                  </text:list>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4-7-1-8-11-1-1">
                    <text:list-item text:style-override="id1-3-2-24-7-1-8-11-1-1-1">
                      <text:number>10.</text:number>
                      <text:p text:style-name="table_al"/>
                    </text:list-item>
                  </text:list>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4-7-1-8-12-1-1">
                    <text:list-item text:style-override="id1-3-2-24-7-1-8-12-1-1-1">
                      <text:number>11.</text:number>
                      <text:p text:style-name="table_al"/>
                    </text:list-item>
                  </text:list>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4-7-1-8-13-1-1">
                    <text:list-item text:style-override="id1-3-2-24-7-1-8-13-1-1-1">
                      <text:number>12.</text:number>
                      <text:p text:style-name="table_al"/>
                    </text:list-item>
                  </text:list>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4-7-1-8-14-1-1">
                    <text:list-item text:style-override="id1-3-2-24-7-1-8-14-1-1-1">
                      <text:number>13.</text:number>
                      <text:p text:style-name="table_al"/>
                    </text:list-item>
                  </text:list>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 ontwikkeling I/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4-7-1-8-15-1-1">
                    <text:list-item text:style-override="id1-3-2-24-7-1-8-15-1-1-1">
                      <text:number>14.</text:number>
                      <text:p text:style-name="table_al"/>
                    </text:list-item>
                  </text:list>
                </table:table-cell>
                <table:table-cell table:style-name="entry" table:number-rows-spanned="1" table:number-columns-spanned="1">
                  <text:p text:style-name="table_al">Verlenen en vaststellen van subsidies op het gebied van sport, recreatie, cultuur, onderwijs, participatie en zorg en welzijn binnen de door de begroting gestelde kaders </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Verlenen: Medewerker ontwikkeling I/ coördinatie II</text:p>
                  <text:p text:style-name="table_al">Medewerker Ontwikkeling II/III</text:p>
                  <text:p text:style-name="table_al">Vaststellen: Adviseur III/IV </text:p>
                </table:table-cell>
                <table:table-cell table:style-name="entry" table:number-rows-spanned="1" table:number-columns-spanned="1">
                  <text:p text:style-name="table_al">ondermandaat verlenen en vaststellen niet bij dezelfde persoon.</text:p>
                  <text:p text:style-name="table_al">ondermandaat beperkt tot subsidies tot 100.000,-</text:p>
                </table:table-cell>
              </table:table-row>
              <table:table-row table:style-name="row">
                <table:table-cell table:style-name="entry" table:number-rows-spanned="1" table:number-columns-spanned="1">
                  <text:list text:style-name="id1-3-2-24-7-1-8-16-1-1">
                    <text:list-item text:style-override="id1-3-2-24-7-1-8-16-1-1-1">
                      <text:number>15.</text:number>
                      <text:p text:style-name="table_al"/>
                    </text:list-item>
                  </text:list>
                </table:table-cell>
                <table:table-cell table:style-name="entry" table:number-rows-spanned="1" table:number-columns-spanned="1">
                  <text:p text:style-name="table_al">Afwijzen van subsidies op het gebied van cultuur, onderwijs, participatie en zorg en welzijn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coördinatie II</text:p>
                  <text:p text:style-name="table_al">Medewerker Ontwikkeling II/III</text:p>
                </table:table-cell>
                <table:table-cell table:style-name="entry" table:number-rows-spanned="1" table:number-columns-spanned="1"/>
              </table:table-row>
              <table:table-row table:style-name="row">
                <table:table-cell table:style-name="entry" table:number-rows-spanned="1" table:number-columns-spanned="1">
                  <text:list text:style-name="id1-3-2-24-7-1-8-17-1-1">
                    <text:list-item text:style-override="id1-3-2-24-7-1-8-17-1-1-1">
                      <text:number>16.</text:number>
                      <text:p text:style-name="table_al"/>
                    </text:list-item>
                  </text:list>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II</text:p>
                  <text:p text:style-name="table_al">Adviseur III/IV</text:p>
                </table:table-cell>
                <table:table-cell table:style-name="entry" table:number-rows-spanned="1" table:number-columns-spanned="1"/>
              </table:table-row>
              <table:table-row table:style-name="row">
                <table:table-cell table:style-name="entry" table:number-rows-spanned="1" table:number-columns-spanned="1">
                  <text:list text:style-name="id1-3-2-24-7-1-8-18-1-1">
                    <text:list-item text:style-override="id1-3-2-24-7-1-8-18-1-1-1">
                      <text:number>17.</text:number>
                      <text:p text:style-name="table_al"/>
                    </text:list-item>
                  </text:list>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24-7-1-8-19-1-1">
                    <text:list-item text:style-override="id1-3-2-24-7-1-8-19-1-1-1">
                      <text:number>18.</text:number>
                      <text:p text:style-name="table_al"/>
                    </text:list-item>
                  </text:list>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able:table-row>
              <table:table-row table:style-name="row">
                <table:table-cell table:style-name="entry" table:number-rows-spanned="1" table:number-columns-spanned="1">
                  <text:list text:style-name="id1-3-2-24-7-1-8-20-1-1">
                    <text:list-item text:style-override="id1-3-2-24-7-1-8-20-1-1-1">
                      <text:number>19.</text:number>
                      <text:p text:style-name="table_al"/>
                    </text:list-item>
                  </text:list>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ontwikkeling II</text:p>
                </table:table-cell>
                <table:table-cell table:style-name="entry" table:number-rows-spanned="1" table:number-columns-spanned="1"/>
              </table:table-row>
              <table:table-row table:style-name="row">
                <table:table-cell table:style-name="entry" table:number-rows-spanned="1" table:number-columns-spanned="1">
                  <text:list text:style-name="id1-3-2-24-7-1-8-21-1-1">
                    <text:list-item text:style-override="id1-3-2-24-7-1-8-21-1-1-1">
                      <text:number>20.</text:number>
                      <text:p text:style-name="table_al"/>
                    </text:list-item>
                  </text:list>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4-7-1-8-22-1-1">
                    <text:list-item text:style-override="id1-3-2-24-7-1-8-22-1-1-1">
                      <text:number>21.</text:number>
                      <text:p text:style-name="table_al"/>
                    </text:list-item>
                  </text:list>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ext:p text:style-name="table_al">Verordening duurzaamheids-leningen (particuliere eigenaar en VvE) Gemeente Hoogeveen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able:table-row>
              <table:table-row table:style-name="row">
                <table:table-cell table:style-name="entry" table:number-rows-spanned="1" table:number-columns-spanned="1">
                  <text:list text:style-name="id1-3-2-24-7-1-8-23-1-1">
                    <text:list-item text:style-override="id1-3-2-24-7-1-8-23-1-1-1">
                      <text:number>22.</text:number>
                      <text:p text:style-name="table_al"/>
                    </text:list-item>
                  </text:list>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ext:p text:style-name="table_al">Verordening blijverslening gemeente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able:table-row>
              <table:table-row table:style-name="row">
                <table:table-cell table:style-name="entry" table:number-rows-spanned="1" table:number-columns-spanned="1">
                  <text:list text:style-name="id1-3-2-24-7-1-8-24-1-1">
                    <text:list-item text:style-override="id1-3-2-24-7-1-8-24-1-1-1">
                      <text:number>23.</text:number>
                      <text:p text:style-name="table_al"/>
                    </text:list-item>
                  </text:list>
                </table:table-cell>
                <table:table-cell table:style-name="entry" table:number-rows-spanned="1" table:number-columns-spanned="1">
                  <text:p text:style-name="table_al">Beslissen op aanvragen verzilverlening Hoogeveen</text:p>
                </table:table-cell>
                <table:table-cell table:style-name="entry" table:number-rows-spanned="1" table:number-columns-spanned="1">
                  <text:p text:style-name="table_al">Verordening Verzilverl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Geldt met terugwerkende kracht vanaf het moment dat de Verordening Verzilverlening Hoogeveen inwerking is getreden</text:p>
                </table:table-cell>
              </table:table-row>
              <table:table-row table:style-name="row">
                <table:table-cell table:style-name="entry" table:number-rows-spanned="1" table:number-columns-spanned="1">
                  <text:list text:style-name="id1-3-2-24-7-1-8-25-1-1">
                    <text:list-item text:style-override="id1-3-2-24-7-1-8-25-1-1-1">
                      <text:number>24.</text:number>
                      <text:p text:style-name="table_al"/>
                    </text:list-item>
                  </text:list>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wb art. 4:23, 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Verlenen: Medewerker ontwikkeling I/ coördinatie II, Medewerker Ontwikkeling II/III</text:p>
                  <text:p text:style-name="table_al">Vaststellen:</text:p>
                  <text:p text:style-name="table_al">Adviseur III, IV</text:p>
                </table:table-cell>
                <table:table-cell table:style-name="entry" table:number-rows-spanned="1" table:number-columns-spanned="1">
                  <text:p text:style-name="table_al">Mits passend binnen de begroting</text:p>
                  <text:p text:style-name="table_al">Ondermandaat verlenen en vaststellen niet bij dezelfde persoon en ondermandaat beperkt tot subsidies tot </text:p>
                  <text:p text:style-name="table_al">€ 100.000,-</text:p>
                </table:table-cell>
              </table:table-row>
              <table:table-row table:style-name="row">
                <table:table-cell table:style-name="entry" table:number-rows-spanned="1" table:number-columns-spanned="1">
                  <text:list text:style-name="id1-3-2-24-7-1-8-26-1-1">
                    <text:list-item text:style-override="id1-3-2-24-7-1-8-26-1-1-1">
                      <text:number>25.</text:number>
                      <text:p text:style-name="table_al"/>
                    </text:list-item>
                  </text:list>
                </table:table-cell>
                <table:table-cell table:style-name="entry" table:number-rows-spanned="1" table:number-columns-spanned="1">
                  <text:p text:style-name="table_al">Uitvoering van de Verordening stimulering detailhandel stadscentrum Hoogeveen 2017 (Winkelgebied Hoogeveen)</text:p>
                </table:table-cell>
                <table:table-cell table:style-name="entry" table:number-rows-spanned="1" table:number-columns-spanned="1">
                  <text:p text:style-name="table_al">Verordening stimulering detailhandel stadscentrum Hoogeveen 2017 (Winkelgebied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rojectleider I/ Medewerker coördinatie II</text:p>
                </table:table-cell>
                <table:table-cell table:style-name="entry" table:number-rows-spanned="1" table:number-columns-spanned="1">
                  <text:p text:style-name="table_al"/>
                </table:table-cell>
              </table:table-row>
            </table:table>
            <text:p text:style-name="table_bottom"/>
          </text:section>
        </text:section>
        <text:section text:name="bijlage_id1-3-2-25" text:style-name="bijlage">
          <text:p text:style-name="bijlage_top"/>
          <text:p text:style-name="hoofdstuk_kop"><text:span text:style-name="label"> LIJST 4 (Dienstverlening) Hoogeveen </text:span> <text:span text:style-name="nr"/> </text:p>
          <text:p text:style-name="al">
          <text:span text:style-name="nadrukvet">LIJST 4 (Dienstverlening) behorende bij het Besluit mandaat, volmacht en machtiging Hoogeveen</text:span>
        </text:p>
          <text:p text:style-name="al"/>
          <text:p text:style-name="al">
          <text:span text:style-name="nadrukvet">A Bijzondere bestuursbevoegdheden</text:span>
        </text:p>
          <text:p text:style-name="al">Aan de <text:span text:style-name="nadrukvet">eenheidsmanager Dienstverlening van de Samenwerkingsorganisatie De Wolden Hoogeveen</text:span> worden de bevoegdheden in de onderstaande tabel verleend. </text:p>
          <text:p text:style-name="al"/>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column table:style-name="id1-3-2-25-7-1-6"/>
              <table:table-column table:style-name="id1-3-2-25-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 van de eenheidsmanager Dienstverlening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25-7-1-8-2-1-1">
                    <text:list-item text:style-override="id1-3-2-25-7-1-8-2-1-1-1">
                      <text:number>1.</text:number>
                      <text:p text:style-name="table_al"/>
                    </text:list-item>
                  </text:list>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Med. gegevens III </text:p>
                </table:table-cell>
                <table:table-cell table:style-name="entry" table:number-rows-spanned="1" table:number-columns-spanned="1"/>
              </table:table-row>
              <table:table-row table:style-name="row">
                <table:table-cell table:style-name="entry" table:number-rows-spanned="1" table:number-columns-spanned="1">
                  <text:list text:style-name="id1-3-2-25-7-1-8-3-1-1">
                    <text:list-item text:style-override="id1-3-2-25-7-1-8-3-1-1-1">
                      <text:number>2.</text:number>
                      <text:p text:style-name="table_al"/>
                    </text:list-item>
                  </text:list>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Publiek I, II, III en IV, medewerker gegevens III</text:p>
                </table:table-cell>
                <table:table-cell table:style-name="entry" table:number-rows-spanned="1" table:number-columns-spanned="1"/>
              </table:table-row>
              <table:table-row table:style-name="row">
                <table:table-cell table:style-name="entry" table:number-rows-spanned="1" table:number-columns-spanned="1">
                  <text:list text:style-name="id1-3-2-25-7-1-8-4-1-1">
                    <text:list-item text:style-override="id1-3-2-25-7-1-8-4-1-1-1">
                      <text:number>3.</text:number>
                      <text:p text:style-name="table_al"/>
                    </text:list-item>
                  </text:list>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III en IV, med gegevens III</text:p>
                </table:table-cell>
                <table:table-cell table:style-name="entry" table:number-rows-spanned="1" table:number-columns-spanned="1"/>
              </table:table-row>
              <table:table-row table:style-name="row">
                <table:table-cell table:style-name="entry" table:number-rows-spanned="1" table:number-columns-spanned="1">
                  <text:list text:style-name="id1-3-2-25-7-1-8-5-1-1">
                    <text:list-item text:style-override="id1-3-2-25-7-1-8-5-1-1-1">
                      <text:number>4.</text:number>
                      <text:p text:style-name="table_al"/>
                    </text:list-item>
                  </text:list>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med gegevens II en III</text:p>
                </table:table-cell>
                <table:table-cell table:style-name="entry" table:number-rows-spanned="1" table:number-columns-spanned="1">
                  <text:p text:style-name="table_al">Afwijzingen op grond van de BRP zijn gemandateerd aan Tactisch Leidinggevende II </text:p>
                </table:table-cell>
              </table:table-row>
              <table:table-row table:style-name="row">
                <table:table-cell table:style-name="entry" table:number-rows-spanned="1" table:number-columns-spanned="1">
                  <text:list text:style-name="id1-3-2-25-7-1-8-6-1-1">
                    <text:list-item text:style-override="id1-3-2-25-7-1-8-6-1-1-1">
                      <text:number>5.</text:number>
                      <text:p text:style-name="table_al"/>
                    </text:list-item>
                  </text:list>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III en IV, med gegevens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7-1-1">
                    <text:list-item text:style-override="id1-3-2-25-7-1-8-7-1-1-1">
                      <text:number>6.</text:number>
                      <text:p text:style-name="table_al"/>
                    </text:list-item>
                  </text:list>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Med. gegevens III</text:p>
                </table:table-cell>
                <table:table-cell table:style-name="entry" table:number-rows-spanned="1" table:number-columns-spanned="1"/>
              </table:table-row>
              <table:table-row table:style-name="row">
                <table:table-cell table:style-name="entry" table:number-rows-spanned="1" table:number-columns-spanned="1">
                  <text:list text:style-name="id1-3-2-25-7-1-8-8-1-1">
                    <text:list-item text:style-override="id1-3-2-25-7-1-8-8-1-1-1">
                      <text:number>7.</text:number>
                      <text:p text:style-name="table_al"/>
                    </text:list-item>
                  </text:list>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III en IV, med. gegevens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9-1-1">
                    <text:list-item text:style-override="id1-3-2-25-7-1-8-9-1-1-1">
                      <text:number>8.</text:number>
                      <text:p text:style-name="table_al"/>
                    </text:list-item>
                  </text:list>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ext:p text:style-name="table_al">Beleidsregels aanwijzing gehandicaptenparkeerplaatsen 2009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Publiek I, II, III en IV.</text:p>
                </table:table-cell>
                <table:table-cell table:style-name="entry" table:number-rows-spanned="1" table:number-columns-spanned="1"/>
              </table:table-row>
              <table:table-row table:style-name="row">
                <table:table-cell table:style-name="entry" table:number-rows-spanned="1" table:number-columns-spanned="1">
                  <text:list text:style-name="id1-3-2-25-7-1-8-10-1-1">
                    <text:list-item text:style-override="id1-3-2-25-7-1-8-10-1-1-1">
                      <text:number>9.</text:number>
                      <text:p text:style-name="table_al"/>
                    </text:list-item>
                  </text:list>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en IV, Med. gegevens III</text:p>
                </table:table-cell>
                <table:table-cell table:style-name="entry" table:number-rows-spanned="1" table:number-columns-spanned="1"/>
              </table:table-row>
              <table:table-row table:style-name="row">
                <table:table-cell table:style-name="entry" table:number-rows-spanned="1" table:number-columns-spanned="1">
                  <text:list text:style-name="id1-3-2-25-7-1-8-11-1-1">
                    <text:list-item text:style-override="id1-3-2-25-7-1-8-11-1-1-1">
                      <text:number>10.</text:number>
                      <text:p text:style-name="table_al"/>
                    </text:list-item>
                  </text:list>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 Mdw. Publiek I II med gegevens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12-1-1">
                    <text:list-item text:style-override="id1-3-2-25-7-1-8-12-1-1-1">
                      <text:number>11.</text:number>
                      <text:p text:style-name="table_al"/>
                    </text:list-item>
                  </text:list>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III</text:p>
                </table:table-cell>
                <table:table-cell table:style-name="entry" table:number-rows-spanned="1" table:number-columns-spanned="1">
                  <text:p text:style-name="table_al">Afwijzingen na overleg met leidinggevende</text:p>
                </table:table-cell>
              </table:table-row>
              <table:table-row table:style-name="row">
                <table:table-cell table:style-name="entry" table:number-rows-spanned="1" table:number-columns-spanned="1">
                  <text:list text:style-name="id1-3-2-25-7-1-8-13-1-1">
                    <text:list-item text:style-override="id1-3-2-25-7-1-8-13-1-1-1">
                      <text:number>12.</text:number>
                      <text:p text:style-name="table_al"/>
                    </text:list-item>
                  </text:list>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III</text:p>
                </table:table-cell>
                <table:table-cell table:style-name="entry" table:number-rows-spanned="1" table:number-columns-spanned="1"/>
              </table:table-row>
              <table:table-row table:style-name="row">
                <table:table-cell table:style-name="entry" table:number-rows-spanned="1" table:number-columns-spanned="1">
                  <text:list text:style-name="id1-3-2-25-7-1-8-14-1-1">
                    <text:list-item text:style-override="id1-3-2-25-7-1-8-14-1-1-1">
                      <text:number>13.</text:number>
                      <text:p text:style-name="table_al"/>
                    </text:list-item>
                  </text:list>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Med. gegevens II en III</text:p>
                </table:table-cell>
                <table:table-cell table:style-name="entry" table:number-rows-spanned="1" table:number-columns-spanned="1">
                  <text:p text:style-name="table_al">Afwijzing na overleg met leidinggevende </text:p>
                </table:table-cell>
              </table:table-row>
              <table:table-row table:style-name="row">
                <table:table-cell table:style-name="entry" table:number-rows-spanned="1" table:number-columns-spanned="1">
                  <text:list text:style-name="id1-3-2-25-7-1-8-15-1-1">
                    <text:list-item text:style-override="id1-3-2-25-7-1-8-15-1-1-1">
                      <text:number>13a.</text:number>
                      <text:p text:style-name="table_al"/>
                    </text:list-item>
                  </text:list>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leidinggevende </text:p>
                </table:table-cell>
              </table:table-row>
              <table:table-row table:style-name="row">
                <table:table-cell table:style-name="entry" table:number-rows-spanned="1" table:number-columns-spanned="1">
                  <text:list text:style-name="id1-3-2-25-7-1-8-16-1-1">
                    <text:list-item text:style-override="id1-3-2-25-7-1-8-16-1-1-1">
                      <text:number>14.</text:number>
                      <text:p text:style-name="table_al"/>
                    </text:list-item>
                  </text:list>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dw. Publiek IV</text:p>
                </table:table-cell>
                <table:table-cell table:style-name="entry" table:number-rows-spanned="1" table:number-columns-spanned="1"/>
              </table:table-row>
              <table:table-row table:style-name="row">
                <table:table-cell table:style-name="entry" table:number-rows-spanned="1" table:number-columns-spanned="1">
                  <text:list text:style-name="id1-3-2-25-7-1-8-17-1-1">
                    <text:list-item text:style-override="id1-3-2-25-7-1-8-17-1-1-1">
                      <text:number>15.</text:number>
                      <text:p text:style-name="table_al"/>
                    </text:list-item>
                  </text:list>
                </table:table-cell>
                <table:table-cell table:style-name="entry" table:number-rows-spanned="1" table:number-columns-spanned="1">
                  <text:p text:style-name="table_al">Aanwijzen subkassier gemeentewin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5-7-1-8-18-1-1">
                    <text:list-item text:style-override="id1-3-2-25-7-1-8-18-1-1-1">
                      <text:number>16.</text:number>
                      <text:p text:style-name="table_al"/>
                    </text:list-item>
                  </text:list>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19-1-1">
                    <text:list-item text:style-override="id1-3-2-25-7-1-8-19-1-1-1">
                      <text:number>17.</text:number>
                      <text:p text:style-name="table_al"/>
                    </text:list-item>
                  </text:list>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 publiek I, Med. Beleidsuitvoering I, II, III en IV, Med. gegevens III</text:p>
                </table:table-cell>
                <table:table-cell table:style-name="entry" table:number-rows-spanned="1" table:number-columns-spanned="1"/>
              </table:table-row>
              <table:table-row table:style-name="row">
                <table:table-cell table:style-name="entry" table:number-rows-spanned="1" table:number-columns-spanned="1">
                  <text:list text:style-name="id1-3-2-25-7-1-8-20-1-1">
                    <text:list-item text:style-override="id1-3-2-25-7-1-8-20-1-1-1">
                      <text:number>18.</text:number>
                      <text:p text:style-name="table_al"/>
                    </text:list-item>
                  </text:list>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III, IV, Med. gegevens III</text:p>
                </table:table-cell>
                <table:table-cell table:style-name="entry" table:number-rows-spanned="1" table:number-columns-spanned="1"/>
              </table:table-row>
              <table:table-row table:style-name="row">
                <table:table-cell table:style-name="entry" table:number-rows-spanned="1" table:number-columns-spanned="1">
                  <text:list text:style-name="id1-3-2-25-7-1-8-21-1-1">
                    <text:list-item text:style-override="id1-3-2-25-7-1-8-21-1-1-1">
                      <text:number>19.</text:number>
                      <text:p text:style-name="table_al"/>
                    </text:list-item>
                  </text:list>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Publiek III</text:p>
                </table:table-cell>
                <table:table-cell table:style-name="entry" table:number-rows-spanned="1" table:number-columns-spanned="1"/>
              </table:table-row>
              <table:table-row table:style-name="row">
                <table:table-cell table:style-name="entry" table:number-rows-spanned="1" table:number-columns-spanned="1">
                  <text:list text:style-name="id1-3-2-25-7-1-8-22-1-1">
                    <text:list-item text:style-override="id1-3-2-25-7-1-8-22-1-1-1">
                      <text:number>20.</text:number>
                      <text:p text:style-name="table_al"/>
                    </text:list-item>
                  </text:list>
                </table:table-cell>
                <table:table-cell table:style-name="entry" table:number-rows-spanned="1" table:number-columns-spanned="1">
                  <text:p text:style-name="table_al">Positief besluiten op een aanvraag voor een evenementenvergunning </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23-1-1">
                    <text:list-item text:style-override="id1-3-2-25-7-1-8-23-1-1-1">
                      <text:number>21.</text:number>
                      <text:p text:style-name="table_al"/>
                    </text:list-item>
                  </text:list>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ext:p text:style-name="table_al">Weigering na overleg met portefeuillehouder</text:p>
                </table:table-cell>
              </table:table-row>
              <table:table-row table:style-name="row">
                <table:table-cell table:style-name="entry" table:number-rows-spanned="1" table:number-columns-spanned="1">
                  <text:list text:style-name="id1-3-2-25-7-1-8-24-1-1">
                    <text:list-item text:style-override="id1-3-2-25-7-1-8-24-1-1-1">
                      <text:number>22.</text:number>
                      <text:p text:style-name="table_al"/>
                    </text:list-item>
                  </text:list>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25-1-1">
                    <text:list-item text:style-override="id1-3-2-25-7-1-8-25-1-1-1">
                      <text:number>23.</text:number>
                      <text:p text:style-name="table_al"/>
                    </text:list-item>
                  </text:list>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26-1-1">
                    <text:list-item text:style-override="id1-3-2-25-7-1-8-26-1-1-1">
                      <text:number>24.</text:number>
                      <text:p text:style-name="table_al"/>
                    </text:list-item>
                  </text:list>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27-1-1">
                    <text:list-item text:style-override="id1-3-2-25-7-1-8-27-1-1-1">
                      <text:number>25.</text:number>
                      <text:p text:style-name="table_al"/>
                    </text:list-item>
                  </text:list>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28-1-1">
                    <text:list-item text:style-override="id1-3-2-25-7-1-8-28-1-1-1">
                      <text:number>26.</text:number>
                      <text:p text:style-name="table_al"/>
                    </text:list-item>
                  </text:list>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29-1-1">
                    <text:list-item text:style-override="id1-3-2-25-7-1-8-29-1-1-1">
                      <text:number>27.</text:number>
                      <text:p text:style-name="table_al"/>
                    </text:list-item>
                  </text:list>
                </table:table-cell>
                <table:table-cell table:style-name="entry" table:number-rows-spanned="1" table:number-columns-spanned="1">
                  <text:p text:style-name="table_al">Verlenen van vergunning voor reclame</text:p>
                </table:table-cell>
                <table:table-cell table:style-name="entry" table:number-rows-spanned="1" table:number-columns-spanned="1">
                  <text:p text:style-name="table_al">Art. 44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30-1-1">
                    <text:list-item text:style-override="id1-3-2-25-7-1-8-30-1-1-1">
                      <text:number>28.</text:number>
                      <text:p text:style-name="table_al"/>
                    </text:list-item>
                  </text:list>
                </table:table-cell>
                <table:table-cell table:style-name="entry" table:number-rows-spanned="1" table:number-columns-spanned="1">
                  <text:p text:style-name="table_al">Verlenen van ontheffing voor het schieten van carbid</text:p>
                </table:table-cell>
                <table:table-cell table:style-name="entry" table:number-rows-spanned="1" table:number-columns-spanned="1">
                  <text:p text:style-name="table_al">Art. 38c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31-1-1">
                    <text:list-item text:style-override="id1-3-2-25-7-1-8-31-1-1-1">
                      <text:number>29.</text:number>
                      <text:p text:style-name="table_al"/>
                    </text:list-item>
                  </text:list>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39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Afwijzingen na overleg met operationeel leidinggevende II of, tactisch leidinggevende III</text:p>
                </table:table-cell>
              </table:table-row>
              <table:table-row table:style-name="row">
                <table:table-cell table:style-name="entry" table:number-rows-spanned="1" table:number-columns-spanned="1">
                  <text:list text:style-name="id1-3-2-25-7-1-8-32-1-1">
                    <text:list-item text:style-override="id1-3-2-25-7-1-8-32-1-1-1">
                      <text:number>30.</text:number>
                      <text:p text:style-name="table_al"/>
                    </text:list-item>
                  </text:list>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53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Afwijzingen na overleg met operationeel leidinggevende II of tactisch leidinggevende III</text:p>
                </table:table-cell>
              </table:table-row>
              <table:table-row table:style-name="row">
                <table:table-cell table:style-name="entry" table:number-rows-spanned="1" table:number-columns-spanned="1">
                  <text:list text:style-name="id1-3-2-25-7-1-8-33-1-1">
                    <text:list-item text:style-override="id1-3-2-25-7-1-8-33-1-1-1">
                      <text:number>31.</text:number>
                      <text:p text:style-name="table_al"/>
                    </text:list-item>
                  </text:list>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34-1-1">
                    <text:list-item text:style-override="id1-3-2-25-7-1-8-34-1-1-1">
                      <text:number>32.</text:number>
                      <text:p text:style-name="table_al"/>
                    </text:list-item>
                  </text:list>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35-1-1">
                    <text:list-item text:style-override="id1-3-2-25-7-1-8-35-1-1-1">
                      <text:number>33.</text:number>
                      <text:p text:style-name="table_al"/>
                    </text:list-item>
                  </text:list>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Het weigeren van vergunningen en ontheffingen na overleg met portefeuillehouder en operationeel leidinggevende II of tactisch leidinggevende III</text:p>
                </table:table-cell>
              </table:table-row>
              <table:table-row table:style-name="row">
                <table:table-cell table:style-name="entry" table:number-rows-spanned="1" table:number-columns-spanned="1">
                  <text:list text:style-name="id1-3-2-25-7-1-8-36-1-1">
                    <text:list-item text:style-override="id1-3-2-25-7-1-8-36-1-1-1">
                      <text:number>34.</text:number>
                      <text:p text:style-name="table_al"/>
                    </text:list-item>
                  </text:list>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Het weigeren van vergunningen en ontheffingen na overleg met operationeel leidinggevende II of tactisch leidinggevende III en portefeuillehouder </text:p>
                </table:table-cell>
              </table:table-row>
              <table:table-row table:style-name="row">
                <table:table-cell table:style-name="entry" table:number-rows-spanned="1" table:number-columns-spanned="1">
                  <text:list text:style-name="id1-3-2-25-7-1-8-37-1-1">
                    <text:list-item text:style-override="id1-3-2-25-7-1-8-37-1-1-1">
                      <text:number>35.</text:number>
                      <text:p text:style-name="table_al"/>
                    </text:list-item>
                  </text:list>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ext:p text:style-name="table_al">Besluit opzetten met eerst vooraankondiging</text:p>
                  <text:p text:style-name="table_al">door Medewerker beleidsuitvoering I, Medewerker beleidsuitvoering II, Medewerker ontwikkeling III</text:p>
                  <text:p text:style-name="table_al">Tactisch Leidinggevende II en Tactisch Leidinggevende III</text:p>
                </table:table-cell>
                <table:table-cell table:style-name="entry" table:number-rows-spanned="1" table:number-columns-spanned="1"/>
              </table:table-row>
              <table:table-row table:style-name="row">
                <table:table-cell table:style-name="entry" table:number-rows-spanned="1" table:number-columns-spanned="1">
                  <text:list text:style-name="id1-3-2-25-7-1-8-38-1-1">
                    <text:list-item text:style-override="id1-3-2-25-7-1-8-38-1-1-1">
                      <text:number>36.</text:number>
                      <text:p text:style-name="table_al"/>
                    </text:list-item>
                  </text:list>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5-7-1-8-39-1-1">
                    <text:list-item text:style-override="id1-3-2-25-7-1-8-39-1-1-1">
                      <text:number>37.</text:number>
                      <text:p text:style-name="table_al"/>
                    </text:list-item>
                  </text:list>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5-7-1-8-40-1-1">
                    <text:list-item text:style-override="id1-3-2-25-7-1-8-40-1-1-1">
                      <text:number>38.</text:number>
                      <text:p text:style-name="table_al"/>
                    </text:list-item>
                  </text:list>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Aangewezen BOA</text:p>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5-7-1-8-41-1-1">
                    <text:list-item text:style-override="id1-3-2-25-7-1-8-41-1-1-1">
                      <text:number>39.</text:number>
                      <text:p text:style-name="table_al"/>
                    </text:list-item>
                  </text:list>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ext:p text:style-name="table_al">Besluit opzetten met eerst vooraankondiging</text:p>
                  <text:p text:style-name="table_al">door Medewerker beleidsuitvoering I, II of III en Tactisch Leidinggevende III</text:p>
                </table:table-cell>
                <table:table-cell table:style-name="entry" table:number-rows-spanned="1" table:number-columns-spanned="1"/>
              </table:table-row>
              <table:table-row table:style-name="row">
                <table:table-cell table:style-name="entry" table:number-rows-spanned="1" table:number-columns-spanned="1">
                  <text:list text:style-name="id1-3-2-25-7-1-8-42-1-1">
                    <text:list-item text:style-override="id1-3-2-25-7-1-8-42-1-1-1">
                      <text:number>40.</text:number>
                      <text:p text:style-name="table_al"/>
                    </text:list-item>
                  </text:list>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43-1-1">
                    <text:list-item text:style-override="id1-3-2-25-7-1-8-43-1-1-1">
                      <text:number>41.</text:number>
                      <text:p text:style-name="table_al"/>
                    </text:list-item>
                  </text:list>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ext:p text:style-name="table_al">Med Handhaving III</text:p>
                </table:table-cell>
                <table:table-cell table:style-name="entry" table:number-rows-spanned="1" table:number-columns-spanned="1">
                  <text:p text:style-name="table_al">Overeenkomstig handhavingsbeleid. </text:p>
                </table:table-cell>
              </table:table-row>
              <table:table-row table:style-name="row">
                <table:table-cell table:style-name="entry" table:number-rows-spanned="1" table:number-columns-spanned="1">
                  <text:list text:style-name="id1-3-2-25-7-1-8-44-1-1">
                    <text:list-item text:style-override="id1-3-2-25-7-1-8-44-1-1-1">
                      <text:number>42.</text:number>
                      <text:p text:style-name="table_al"/>
                    </text:list-item>
                  </text:list>
                </table:table-cell>
                <table:table-cell table:style-name="entry" table:number-rows-spanned="1" table:number-columns-spanned="1">
                  <text:p text:style-name="table_al">Vooraanschrijving ter beëindiging overtreding en voornemen toepassing bestuurlijke sancties</text:p>
                  <text:p text:style-name="table_al">(2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text:p>
                </table:table-cell>
                <table:table-cell table:style-name="entry" table:number-rows-spanned="1" table:number-columns-spanned="1">
                  <text:p text:style-name="table_al">Overeenkomstig handhavingsbeleid</text:p>
                </table:table-cell>
              </table:table-row>
              <table:table-row table:style-name="row">
                <table:table-cell table:style-name="entry" table:number-rows-spanned="1" table:number-columns-spanned="1">
                  <text:list text:style-name="id1-3-2-25-7-1-8-45-1-1">
                    <text:list-item text:style-override="id1-3-2-25-7-1-8-45-1-1-1">
                      <text:number>43.</text:number>
                      <text:p text:style-name="table_al"/>
                    </text:list-item>
                  </text:list>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Kopie besluit naar portefeuillehouder</text:p>
                </table:table-cell>
              </table:table-row>
              <table:table-row table:style-name="row">
                <table:table-cell table:style-name="entry" table:number-rows-spanned="1" table:number-columns-spanned="1">
                  <text:list text:style-name="id1-3-2-25-7-1-8-46-1-1">
                    <text:list-item text:style-override="id1-3-2-25-7-1-8-46-1-1-1">
                      <text:number>44.</text:number>
                      <text:p text:style-name="table_al"/>
                    </text:list-item>
                  </text:list>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Kopie besluit naar portefeuillehouder</text:p>
                  <text:p text:style-name="table_al">Registratie</text:p>
                </table:table-cell>
              </table:table-row>
              <table:table-row table:style-name="row">
                <table:table-cell table:style-name="entry" table:number-rows-spanned="1" table:number-columns-spanned="1">
                  <text:list text:style-name="id1-3-2-25-7-1-8-47-1-1">
                    <text:list-item text:style-override="id1-3-2-25-7-1-8-47-1-1-1">
                      <text:number>44a.</text:number>
                      <text:p text:style-name="table_al"/>
                    </text:list-item>
                  </text:list>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48-1-1">
                    <text:list-item text:style-override="id1-3-2-25-7-1-8-48-1-1-1">
                      <text:number>45.</text:number>
                      <text:p text:style-name="table_al"/>
                    </text:list-item>
                  </text:list>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49-1-1">
                    <text:list-item text:style-override="id1-3-2-25-7-1-8-49-1-1-1">
                      <text:number>46.</text:number>
                      <text:p text:style-name="table_al"/>
                    </text:list-item>
                  </text:list>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en V, med handhaving III,IV en V</text:p>
                </table:table-cell>
                <table:table-cell table:style-name="entry" table:number-rows-spanned="1" table:number-columns-spanned="1"/>
              </table:table-row>
              <table:table-row table:style-name="row">
                <table:table-cell table:style-name="entry" table:number-rows-spanned="1" table:number-columns-spanned="1">
                  <text:list text:style-name="id1-3-2-25-7-1-8-50-1-1">
                    <text:list-item text:style-override="id1-3-2-25-7-1-8-50-1-1-1">
                      <text:number>47.</text:number>
                      <text:p text:style-name="table_al"/>
                    </text:list-item>
                  </text:list>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able:table-row>
              <table:table-row table:style-name="row">
                <table:table-cell table:style-name="entry" table:number-rows-spanned="1" table:number-columns-spanned="1">
                  <text:list text:style-name="id1-3-2-25-7-1-8-51-1-1">
                    <text:list-item text:style-override="id1-3-2-25-7-1-8-51-1-1-1">
                      <text:number>48.</text:number>
                      <text:p text:style-name="table_al"/>
                    </text:list-item>
                  </text:list>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able:table-row>
              <table:table-row table:style-name="row">
                <table:table-cell table:style-name="entry" table:number-rows-spanned="1" table:number-columns-spanned="1">
                  <text:list text:style-name="id1-3-2-25-7-1-8-52-1-1">
                    <text:list-item text:style-override="id1-3-2-25-7-1-8-52-1-1-1">
                      <text:number>49.</text:number>
                      <text:p text:style-name="table_al"/>
                    </text:list-item>
                  </text:list>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II, IV, V</text:p>
                </table:table-cell>
                <table:table-cell table:style-name="entry" table:number-rows-spanned="1" table:number-columns-spanned="1"/>
              </table:table-row>
              <table:table-row table:style-name="row">
                <table:table-cell table:style-name="entry" table:number-rows-spanned="1" table:number-columns-spanned="1">
                  <text:list text:style-name="id1-3-2-25-7-1-8-53-1-1">
                    <text:list-item text:style-override="id1-3-2-25-7-1-8-53-1-1-1">
                      <text:number>50.</text:number>
                      <text:p text:style-name="table_al"/>
                    </text:list-item>
                  </text:list>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II, IV, V</text:p>
                </table:table-cell>
                <table:table-cell table:style-name="entry" table:number-rows-spanned="1" table:number-columns-spanned="1"/>
              </table:table-row>
              <table:table-row table:style-name="row">
                <table:table-cell table:style-name="entry" table:number-rows-spanned="1" table:number-columns-spanned="1">
                  <text:list text:style-name="id1-3-2-25-7-1-8-54-1-1">
                    <text:list-item text:style-override="id1-3-2-25-7-1-8-54-1-1-1">
                      <text:number>51.</text:number>
                      <text:p text:style-name="table_al"/>
                    </text:list-item>
                  </text:list>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II, IV en V en operationeel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5-7-1-8-55-1-1">
                    <text:list-item text:style-override="id1-3-2-25-7-1-8-55-1-1-1">
                      <text:number>52.</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ext:p text:style-name="table_al">schriftelijk: </text:p>
                  <text:p text:style-name="table_al">medewerker beleidsuitvoering I en II , medewerker ontwikkeling III</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ext:p text:style-name="table_al">Vlgs. de kadernota</text:p>
                </table:table-cell>
              </table:table-row>
              <table:table-row table:style-name="row">
                <table:table-cell table:style-name="entry" table:number-rows-spanned="1" table:number-columns-spanned="1">
                  <text:list text:style-name="id1-3-2-25-7-1-8-56-1-1">
                    <text:list-item text:style-override="id1-3-2-25-7-1-8-56-1-1-1">
                      <text:number>53.</text:number>
                      <text:p text:style-name="table_al"/>
                    </text:list-item>
                  </text:list>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5-7-1-8-57-1-1">
                    <text:list-item text:style-override="id1-3-2-25-7-1-8-57-1-1-1">
                      <text:number>54.</text:number>
                      <text:p text:style-name="table_al"/>
                    </text:list-item>
                  </text:list>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5-7-1-8-58-1-1">
                    <text:list-item text:style-override="id1-3-2-25-7-1-8-58-1-1-1">
                      <text:number>55.</text:number>
                      <text:p text:style-name="table_al"/>
                    </text:list-item>
                  </text:list>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5-7-1-8-59-1-1">
                    <text:list-item text:style-override="id1-3-2-25-7-1-8-59-1-1-1">
                      <text:number>56.</text:number>
                      <text:p text:style-name="table_al"/>
                    </text:list-item>
                  </text:list>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5-7-1-8-60-1-1">
                    <text:list-item text:style-override="id1-3-2-25-7-1-8-60-1-1-1">
                      <text:number>57.</text:number>
                      <text:p text:style-name="table_al"/>
                    </text:list-item>
                  </text:list>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5-7-1-8-61-1-1">
                    <text:list-item text:style-override="id1-3-2-25-7-1-8-61-1-1-1">
                      <text:number>58.</text:number>
                      <text:p text:style-name="table_al"/>
                    </text:list-item>
                  </text:list>
                </table:table-cell>
                <table:table-cell table:style-name="entry" table:number-rows-spanned="1" table:number-columns-spanned="1">
                  <text:p text:style-name="table_al">Geven van een nieuwe beschikking tot invordering </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5-7-1-8-62-1-1">
                    <text:list-item text:style-override="id1-3-2-25-7-1-8-62-1-1-1">
                      <text:number>59.</text:number>
                      <text:p text:style-name="table_al"/>
                    </text:list-item>
                  </text:list>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 5.19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list text:style-name="id1-3-2-25-7-1-8-63-1-1">
                    <text:list-item text:style-override="id1-3-2-25-7-1-8-63-1-1-1">
                      <text:number>60.</text:number>
                      <text:p text:style-name="table_al"/>
                    </text:list-item>
                  </text:list>
                </table:table-cell>
                <table:table-cell table:style-name="entry" table:number-rows-spanned="1" table:number-columns-spanned="1">
                  <text:p text:style-name="table_al">Besluiten tot toepassing van bestuursdwang of oplegging van een last onder dwangsom als bedoeld in artikel 5.17 van de Wabo,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17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ext:p text:style-name="table_al">portefeuillehouder wordt onverwijld geïnformeerd bij gevoelige zaken</text:p>
                </table:table-cell>
              </table:table-row>
              <table:table-row table:style-name="row">
                <table:table-cell table:style-name="entry" table:number-rows-spanned="1" table:number-columns-spanned="1">
                  <text:list text:style-name="id1-3-2-25-7-1-8-64-1-1">
                    <text:list-item text:style-override="id1-3-2-25-7-1-8-64-1-1-1">
                      <text:number>61.</text:number>
                      <text:p text:style-name="table_al"/>
                    </text:list-item>
                  </text:list>
                </table:table-cell>
                <table:table-cell table:style-name="entry" table:number-rows-spanned="1" table:number-columns-spanned="1">
                  <text:p text:style-name="table_al">Heffen van gemeentelijke belast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ext:p text:style-name="table_al">De heffings- en invorderingsambtenaren zijn voor de SWO aangewezen door de colleges van B&amp;W. Er zijn daarna wel ondermandaten verleend door deze functionarissen, zowel intern als extern.</text:p>
                </table:table-cell>
              </table:table-row>
              <table:table-row table:style-name="row">
                <table:table-cell table:style-name="entry" table:number-rows-spanned="1" table:number-columns-spanned="1">
                  <text:list text:style-name="id1-3-2-25-7-1-8-65-1-1">
                    <text:list-item text:style-override="id1-3-2-25-7-1-8-65-1-1-1">
                      <text:number>62.</text:number>
                      <text:p text:style-name="table_al"/>
                    </text:list-item>
                  </text:list>
                </table:table-cell>
                <table:table-cell table:style-name="entry" table:number-rows-spanned="1" table:number-columns-spanned="1">
                  <text:p text:style-name="table_al">Behandelen aanvraag collectevergunning </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III en IV</text:p>
                </table:table-cell>
                <table:table-cell table:style-name="entry" table:number-rows-spanned="1" table:number-columns-spanned="1"/>
              </table:table-row>
              <table:table-row table:style-name="row">
                <table:table-cell table:style-name="entry" table:number-rows-spanned="1" table:number-columns-spanned="1">
                  <text:list text:style-name="id1-3-2-25-7-1-8-66-1-1">
                    <text:list-item text:style-override="id1-3-2-25-7-1-8-66-1-1-1">
                      <text:number>62a.</text:number>
                      <text:p text:style-name="table_al"/>
                    </text:list-item>
                  </text:list>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 en II, medewerker beleidsuitvoering I, II, III. </text:p>
                </table:table-cell>
                <table:table-cell table:style-name="entry" table:number-rows-spanned="1" table:number-columns-spanned="1"/>
              </table:table-row>
              <table:table-row table:style-name="row">
                <table:table-cell table:style-name="entry" table:number-rows-spanned="1" table:number-columns-spanned="1">
                  <text:list text:style-name="id1-3-2-25-7-1-8-67-1-1">
                    <text:list-item text:style-override="id1-3-2-25-7-1-8-67-1-1-1">
                      <text:number>63.</text:number>
                      <text:p text:style-name="table_al"/>
                    </text:list-item>
                  </text:list>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11 Afvalstoffen-verordening Hoogeve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III en IV</text:p>
                </table:table-cell>
                <table:table-cell table:style-name="entry" table:number-rows-spanned="1" table:number-columns-spanned="1"/>
              </table:table-row>
              <table:table-row table:style-name="row">
                <table:table-cell table:style-name="entry" table:number-rows-spanned="1" table:number-columns-spanned="1">
                  <text:list text:style-name="id1-3-2-25-7-1-8-68-1-1">
                    <text:list-item text:style-override="id1-3-2-25-7-1-8-68-1-1-1">
                      <text:number>64.</text:number>
                      <text:p text:style-name="table_al"/>
                    </text:list-item>
                  </text:list>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69-1-1">
                    <text:list-item text:style-override="id1-3-2-25-7-1-8-69-1-1-1">
                      <text:number>65.</text:number>
                      <text:p text:style-name="table_al"/>
                    </text:list-item>
                  </text:list>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Bij intrekking ikv handhaving in overleg met tactisch leidinggevende II of operationeel leidinggevende II</text:p>
                </table:table-cell>
              </table:table-row>
              <table:table-row table:style-name="row">
                <table:table-cell table:style-name="entry" table:number-rows-spanned="1" table:number-columns-spanned="1">
                  <text:list text:style-name="id1-3-2-25-7-1-8-70-1-1">
                    <text:list-item text:style-override="id1-3-2-25-7-1-8-70-1-1-1">
                      <text:number>66.</text:number>
                      <text:p text:style-name="table_al"/>
                    </text:list-item>
                  </text:list>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Afwijzingen na overleg met operationeel leidinggevende II of tactisch leidinggevende III</text:p>
                </table:table-cell>
              </table:table-row>
              <table:table-row table:style-name="row">
                <table:table-cell table:style-name="entry" table:number-rows-spanned="1" table:number-columns-spanned="1">
                  <text:list text:style-name="id1-3-2-25-7-1-8-71-1-1">
                    <text:list-item text:style-override="id1-3-2-25-7-1-8-71-1-1-1">
                      <text:number>67.</text:number>
                      <text:p text:style-name="table_al"/>
                    </text:list-item>
                  </text:list>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10.63 Wet Milieubeheer, Art. 42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en III, </text:p>
                </table:table-cell>
                <table:table-cell table:style-name="entry" table:number-rows-spanned="1" table:number-columns-spanned="1">
                  <text:p text:style-name="table_al">Afwijzingen na overleg met tactisch leidinggevende II </text:p>
                </table:table-cell>
              </table:table-row>
              <table:table-row table:style-name="row">
                <table:table-cell table:style-name="entry" table:number-rows-spanned="1" table:number-columns-spanned="1">
                  <text:list text:style-name="id1-3-2-25-7-1-8-72-1-1">
                    <text:list-item text:style-override="id1-3-2-25-7-1-8-72-1-1-1">
                      <text:number>68.</text:number>
                      <text:p text:style-name="table_al"/>
                    </text:list-item>
                  </text:list>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ctisch leidinggevende II, med Publiek II</text:p>
                </table:table-cell>
                <table:table-cell table:style-name="entry" table:number-rows-spanned="1" table:number-columns-spanned="1"/>
              </table:table-row>
              <table:table-row table:style-name="row">
                <table:table-cell table:style-name="entry" table:number-rows-spanned="1" table:number-columns-spanned="1">
                  <text:list text:style-name="id1-3-2-25-7-1-8-73-1-1">
                    <text:list-item text:style-override="id1-3-2-25-7-1-8-73-1-1-1">
                      <text:number>69.</text:number>
                      <text:p text:style-name="table_al"/>
                    </text:list-item>
                  </text:list>
                </table:table-cell>
                <table:table-cell table:style-name="entry" table:number-rows-spanned="1" table:number-columns-spanned="1">
                  <text:p text:style-name="table_al">Ondertekening van schriftelijke principe-uitspraken op het gebied van de ruimtelijke ordening, nadat daarover door het college is beslist</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able:table-row>
              <table:table-row table:style-name="row">
                <table:table-cell table:style-name="entry" table:number-rows-spanned="1" table:number-columns-spanned="1">
                  <text:list text:style-name="id1-3-2-25-7-1-8-74-1-1">
                    <text:list-item text:style-override="id1-3-2-25-7-1-8-74-1-1-1">
                      <text:number>70.</text:number>
                      <text:p text:style-name="table_al"/>
                    </text:list-item>
                  </text:list>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 omgevingsrecht (Mor) </text:p>
                </table:table-cell>
                <table:table-cell table:style-name="entry" table:number-rows-spanned="1" table:number-columns-spanned="1">
                  <text:p text:style-name="table_al">Mor,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able:table-row>
              <table:table-row table:style-name="row">
                <table:table-cell table:style-name="entry" table:number-rows-spanned="1" table:number-columns-spanned="1">
                  <text:list text:style-name="id1-3-2-25-7-1-8-75-1-1">
                    <text:list-item text:style-override="id1-3-2-25-7-1-8-75-1-1-1">
                      <text:number>71.</text:number>
                      <text:p text:style-name="table_al"/>
                    </text:list-item>
                  </text:list>
                </table:table-cell>
                <table:table-cell table:style-name="entry" table:number-rows-spanned="1" table:number-columns-spanned="1">
                  <text:p text:style-name="table_al">Positief besluiten op een aanvraag om een omgevingsvergunning als bedoeld in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76-1-1">
                    <text:list-item text:style-override="id1-3-2-25-7-1-8-76-1-1-1">
                      <text:number>72.</text:number>
                      <text:p text:style-name="table_al"/>
                    </text:list-item>
                  </text:list>
                </table:table-cell>
                <table:table-cell table:style-name="entry" table:number-rows-spanned="1" table:number-columns-spanned="1">
                  <text:p text:style-name="table_al">Nemen van een besluit om een omgevingsvergunning als bedoeld in de Wabo te weigeren</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5-7-1-8-77-1-1">
                    <text:list-item text:style-override="id1-3-2-25-7-1-8-77-1-1-1">
                      <text:number>73.</text:number>
                      <text:p text:style-name="table_al"/>
                    </text:list-item>
                  </text:list>
                </table:table-cell>
                <table:table-cell table:style-name="entry" table:number-rows-spanned="1" table:number-columns-spanned="1">
                  <text:p text:style-name="table_al">Nemen van een besluit tot intrekking van de omgevingsvergunning </text:p>
                </table:table-cell>
                <table:table-cell table:style-name="entry" table:number-rows-spanned="1" table:number-columns-spanned="1">
                  <text:p text:style-name="table_al">2: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5-7-1-8-78-1-1">
                    <text:list-item text:style-override="id1-3-2-25-7-1-8-78-1-1-1">
                      <text:number>74.</text:number>
                      <text:p text:style-name="table_al"/>
                    </text:list-item>
                  </text:list>
                </table:table-cell>
                <table:table-cell table:style-name="entry" table:number-rows-spanned="1" table:number-columns-spanned="1">
                  <text:p text:style-name="table_al">Afdoen van een van rechtswege verleende omgevingsvergunning o.g.v.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5-7-1-8-79-1-1">
                    <text:list-item text:style-override="id1-3-2-25-7-1-8-79-1-1-1">
                      <text:number>75.</text:number>
                      <text:p text:style-name="table_al"/>
                    </text:list-item>
                  </text:list>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Inclusief dempen van een bermsloot.</text:p>
                </table:table-cell>
              </table:table-row>
              <table:table-row table:style-name="row">
                <table:table-cell table:style-name="entry" table:number-rows-spanned="1" table:number-columns-spanned="1">
                  <text:list text:style-name="id1-3-2-25-7-1-8-80-1-1">
                    <text:list-item text:style-override="id1-3-2-25-7-1-8-80-1-1-1">
                      <text:number>76.</text:number>
                      <text:p text:style-name="table_al"/>
                    </text:list-item>
                  </text:list>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81-1-1">
                    <text:list-item text:style-override="id1-3-2-25-7-1-8-81-1-1-1">
                      <text:number>77.</text:number>
                      <text:p text:style-name="table_al"/>
                    </text:list-item>
                  </text:list>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III en IV </text:p>
                </table:table-cell>
                <table:table-cell table:style-name="entry" table:number-rows-spanned="1" table:number-columns-spanned="1"/>
              </table:table-row>
              <table:table-row table:style-name="row">
                <table:table-cell table:style-name="entry" table:number-rows-spanned="1" table:number-columns-spanned="1">
                  <text:list text:style-name="id1-3-2-25-7-1-8-82-1-1">
                    <text:list-item text:style-override="id1-3-2-25-7-1-8-82-1-1-1">
                      <text:number>78.</text:number>
                      <text:p text:style-name="table_al"/>
                    </text:list-item>
                  </text:list>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83-1-1">
                    <text:list-item text:style-override="id1-3-2-25-7-1-8-83-1-1-1">
                      <text:number>79.</text:number>
                      <text:p text:style-name="table_al"/>
                    </text:list-item>
                  </text:list>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84-1-1">
                    <text:list-item text:style-override="id1-3-2-25-7-1-8-84-1-1-1">
                      <text:number>80.</text:number>
                      <text:p text:style-name="table_al"/>
                    </text:list-item>
                  </text:list>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ext:p text:style-name="table_al">APV Hoogeveen art. 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85-1-1">
                    <text:list-item text:style-override="id1-3-2-25-7-1-8-85-1-1-1">
                      <text:number>81.</text:number>
                      <text:p text:style-name="table_al"/>
                    </text:list-item>
                  </text:list>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86-1-1">
                    <text:list-item text:style-override="id1-3-2-25-7-1-8-86-1-1-1">
                      <text:number>82.</text:number>
                      <text:p text:style-name="table_al"/>
                    </text:list-item>
                  </text:list>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PV Hoogeveen art. 1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87-1-1">
                    <text:list-item text:style-override="id1-3-2-25-7-1-8-87-1-1-1">
                      <text:number>83.</text:number>
                      <text:p text:style-name="table_al"/>
                    </text:list-item>
                  </text:list>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text:p>
                  <text:p text:style-name="table_al">Gemeentewet art. 171</text:p>
                  <text:p text:style-name="table_al">Beleidsregels uitwegen</text:p>
                  <text:p text:style-name="table_al">APV Hoogeveen art 13</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88-1-1">
                    <text:list-item text:style-override="id1-3-2-25-7-1-8-88-1-1-1">
                      <text:number>84.</text:number>
                      <text:p text:style-name="table_al"/>
                    </text:list-item>
                  </text:list>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PV Hoogeveen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89-1-1">
                    <text:list-item text:style-override="id1-3-2-25-7-1-8-89-1-1-1">
                      <text:number>85.</text:number>
                      <text:p text:style-name="table_al"/>
                    </text:list-item>
                  </text:list>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 art. 3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25-7-1-8-90-1-1">
                    <text:list-item text:style-override="id1-3-2-25-7-1-8-90-1-1-1">
                      <text:number>86.</text:number>
                      <text:p text:style-name="table_al"/>
                    </text:list-item>
                  </text:list>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text:p>
                </table:table-cell>
                <table:table-cell table:style-name="entry" table:number-rows-spanned="1" table:number-columns-spanned="1"/>
              </table:table-row>
              <table:table-row table:style-name="row">
                <table:table-cell table:style-name="entry" table:number-rows-spanned="1" table:number-columns-spanned="1">
                  <text:list text:style-name="id1-3-2-25-7-1-8-91-1-1">
                    <text:list-item text:style-override="id1-3-2-25-7-1-8-91-1-1-1">
                      <text:number>87.</text:number>
                      <text:p text:style-name="table_al"/>
                    </text:list-item>
                  </text:list>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text:p>
                </table:table-cell>
                <table:table-cell table:style-name="entry" table:number-rows-spanned="1" table:number-columns-spanned="1"/>
              </table:table-row>
              <table:table-row table:style-name="row">
                <table:table-cell table:style-name="entry" table:number-rows-spanned="1" table:number-columns-spanned="1">
                  <text:list text:style-name="id1-3-2-25-7-1-8-92-1-1">
                    <text:list-item text:style-override="id1-3-2-25-7-1-8-92-1-1-1">
                      <text:number>88.</text:number>
                      <text:p text:style-name="table_al"/>
                    </text:list-item>
                  </text:list>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ext:p text:style-name="table_al">APV Hoogeveen art 2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93-1-1">
                    <text:list-item text:style-override="id1-3-2-25-7-1-8-93-1-1-1">
                      <text:number>89.</text:number>
                      <text:p text:style-name="table_al"/>
                    </text:list-item>
                  </text:list>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Hoogeveen art. 38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5-7-1-8-94-1-1">
                    <text:list-item text:style-override="id1-3-2-25-7-1-8-94-1-1-1">
                      <text:number>90.</text:number>
                      <text:p text:style-name="table_al"/>
                    </text:list-item>
                  </text:list>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Hoogeveen art 38c</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95-1-1">
                    <text:list-item text:style-override="id1-3-2-25-7-1-8-95-1-1-1">
                      <text:number>91.</text:number>
                      <text:p text:style-name="table_al"/>
                    </text:list-item>
                  </text:list>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Hoogeveen art 39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96-1-1">
                    <text:list-item text:style-override="id1-3-2-25-7-1-8-96-1-1-1">
                      <text:number>92.</text:number>
                      <text:p text:style-name="table_al"/>
                    </text:list-item>
                  </text:list>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Hoogeveen art 42a</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97-1-1">
                    <text:list-item text:style-override="id1-3-2-25-7-1-8-97-1-1-1">
                      <text:number>93.</text:number>
                      <text:p text:style-name="table_al"/>
                    </text:list-item>
                  </text:list>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Hoogeveen art 44 en 2.2., lid 1 onder h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98-1-1">
                    <text:list-item text:style-override="id1-3-2-25-7-1-8-98-1-1-1">
                      <text:number>94.</text:number>
                      <text:p text:style-name="table_al"/>
                    </text:list-item>
                  </text:list>
                </table:table-cell>
                <table:table-cell table:style-name="entry" table:number-rows-spanned="1" table:number-columns-spanned="1">
                  <text:p text:style-name="table_al">Verlenen van vergunning kledinginzameling </text:p>
                </table:table-cell>
                <table:table-cell table:style-name="entry" table:number-rows-spanned="1" table:number-columns-spanned="1">
                  <text:p text:style-name="table_al">Afvalstoffenverordening Hoogevee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99-1-1">
                    <text:list-item text:style-override="id1-3-2-25-7-1-8-99-1-1-1">
                      <text:number>95.</text:number>
                      <text:p text:style-name="table_al"/>
                    </text:list-item>
                  </text:list>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ikel 42a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100-1-1">
                    <text:list-item text:style-override="id1-3-2-25-7-1-8-100-1-1-1">
                      <text:number>96.</text:number>
                      <text:p text:style-name="table_al"/>
                    </text:list-item>
                  </text:list>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5:17 Wabo; 5:31 Awb,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text:p>
                  <text:p text:style-name="table_al">Medewerker toezicht III, IV en V.</text:p>
                </table:table-cell>
                <table:table-cell table:style-name="entry" table:number-rows-spanned="1" table:number-columns-spanned="1"/>
              </table:table-row>
              <table:table-row table:style-name="row">
                <table:table-cell table:style-name="entry" table:number-rows-spanned="1" table:number-columns-spanned="1">
                  <text:list text:style-name="id1-3-2-25-7-1-8-101-1-1">
                    <text:list-item text:style-override="id1-3-2-25-7-1-8-101-1-1-1">
                      <text:number>97.</text:number>
                      <text:p text:style-name="table_al"/>
                    </text:list-item>
                  </text:list>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Wabo, Mo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uitvoering I.</text:p>
                  <text:p text:style-name="table_al">Medewerker toezicht III, IV en V.</text:p>
                </table:table-cell>
                <table:table-cell table:style-name="entry" table:number-rows-spanned="1" table:number-columns-spanned="1"/>
              </table:table-row>
              <table:table-row table:style-name="row">
                <table:table-cell table:style-name="entry" table:number-rows-spanned="1" table:number-columns-spanned="1">
                  <text:list text:style-name="id1-3-2-25-7-1-8-102-1-1">
                    <text:list-item text:style-override="id1-3-2-25-7-1-8-102-1-1-1">
                      <text:number>98.</text:number>
                      <text:p text:style-name="table_al"/>
                    </text:list-item>
                  </text:list>
                </table:table-cell>
                <table:table-cell table:style-name="entry" table:number-rows-spanned="1" table:number-columns-spanned="1">
                  <text:p text:style-name="table_al">Geven van toestemming voor aansluiting</text:p>
                  <text:p text:style-name="table_al">huisriolering op gemeentelijk 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list text:style-name="id1-3-2-25-7-1-8-103-1-1">
                    <text:list-item text:style-override="id1-3-2-25-7-1-8-103-1-1-1">
                      <text:number>99.</text:number>
                      <text:p text:style-name="table_al"/>
                    </text:list-item>
                  </text:list>
                </table:table-cell>
                <table:table-cell table:style-name="entry" table:number-rows-spanned="1" table:number-columns-spanned="1">
                  <text:p text:style-name="table_al">Behandelen van sloopmelding, opleggen nadere voorwaarden etc.</text:p>
                </table:table-cell>
                <table:table-cell table:style-name="entry" table:number-rows-spanned="1" table:number-columns-spanned="1">
                  <text:p text:style-name="table_al">Bouwbesluit paragraaf 1.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104-1-1">
                    <text:list-item text:style-override="id1-3-2-25-7-1-8-104-1-1-1">
                      <text:number>100.</text:number>
                      <text:p text:style-name="table_al"/>
                    </text:list-item>
                  </text:list>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2.25 lid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105-1-1">
                    <text:list-item text:style-override="id1-3-2-25-7-1-8-105-1-1-1">
                      <text:number>101.</text:number>
                      <text:p text:style-name="table_al"/>
                    </text:list-item>
                  </text:list>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106-1-1">
                    <text:list-item text:style-override="id1-3-2-25-7-1-8-106-1-1-1">
                      <text:number>102.</text:number>
                      <text:p text:style-name="table_al"/>
                    </text:list-item>
                  </text:list>
                </table:table-cell>
                <table:table-cell table:style-name="entry" table:number-rows-spanned="1" table:number-columns-spanned="1">
                  <text:p text:style-name="table_al">Alle voorbereidingshandelingen ten behoeve van een Wabo beschikking</text:p>
                </table:table-cell>
                <table:table-cell table:style-name="entry" table:number-rows-spanned="1" table:number-columns-spanned="1">
                  <text:p text:style-name="table_al">Wabo, Bor, Mor,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 III,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107-1-1">
                    <text:list-item text:style-override="id1-3-2-25-7-1-8-107-1-1-1">
                      <text:number>103.</text:number>
                      <text:p text:style-name="table_al"/>
                    </text:list-item>
                  </text:list>
                </table:table-cell>
                <table:table-cell table:style-name="entry" table:number-rows-spanned="1" table:number-columns-spanned="1">
                  <text:p text:style-name="table_al">Besluiten op een aanvraag voor een vergunning voor een ligplaats</text:p>
                </table:table-cell>
                <table:table-cell table:style-name="entry" table:number-rows-spanned="1" table:number-columns-spanned="1">
                  <text:p text:style-name="table_al">APV Hoogeveen art 5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108-1-1">
                    <text:list-item text:style-override="id1-3-2-25-7-1-8-108-1-1-1">
                      <text:number>104.</text:number>
                      <text:p text:style-name="table_al"/>
                    </text:list-item>
                  </text:list>
                </table:table-cell>
                <table:table-cell table:style-name="entry" table:number-rows-spanned="1" table:number-columns-spanned="1">
                  <text:p text:style-name="table_al">Bestuursrechtelijke handhaving van</text:p>
                  <text:p text:style-name="table_al">voorschriften gesteld bij of krachtens de</text:p>
                  <text:p text:style-name="table_al">Wabo, Wet milieubeheer, Woningwet, Wet</text:p>
                  <text:p text:style-name="table_al">ruimtelijke ordening, Wet</text:p>
                  <text:p text:style-name="table_al">bodembescherming, Wet geluidhinder,</text:p>
                  <text:p text:style-name="table_al">Monumentenwet, Waterwet,</text:p>
                  <text:p text:style-name="table_al">Afvalstoffenverordening, Bouwverordening,</text:p>
                  <text:p text:style-name="table_al">APV, Marktverordening, Wet op de</text:p>
                  <text:p text:style-name="table_al">Kansspelen, Kansspelen- en</text:p>
                  <text:p text:style-name="table_al">speelautomatenhallenverordening,</text:p>
                  <text:p text:style-name="table_al">Verordening op de prostitutiebedrijven, Alcoholwet</text:p>
                </table:table-cell>
                <table:table-cell table:style-name="entry" table:number-rows-spanned="1" table:number-columns-spanned="1">
                  <text:p text:style-name="table_al">Wabo, Wet</text:p>
                  <text:p text:style-name="table_al">milieubeheer,</text:p>
                  <text:p text:style-name="table_al">Woningwet, Wet</text:p>
                  <text:p text:style-name="table_al">ruimtelijke</text:p>
                  <text:p text:style-name="table_al">ordening, Wet</text:p>
                  <text:p text:style-name="table_al">bodembescherming,</text:p>
                  <text:p text:style-name="table_al">Wet geluidhinder,</text:p>
                  <text:p text:style-name="table_al">Monumentenwet,</text:p>
                  <text:p text:style-name="table_al">Waterwet,</text:p>
                  <text:p text:style-name="table_al">Afvalstoffenverordening,</text:p>
                  <text:p text:style-name="table_al">Bouwverordening,</text:p>
                  <text:p text:style-name="table_al">APV,</text:p>
                  <text:p text:style-name="table_al">Marktverordening,</text:p>
                  <text:p text:style-name="table_al">Wet op de</text:p>
                  <text:p text:style-name="table_al">Kansspelen,</text:p>
                  <text:p text:style-name="table_al">Kansspelen- en</text:p>
                  <text:p text:style-name="table_al">Speelautomaten-hallenverordening,</text:p>
                  <text:p text:style-name="table_al">Verordening op de</text:p>
                  <text:p text:style-name="table_al">Prostitutiebedrijven,</text:p>
                  <text:p text:style-name="table_al">Artikel 125</text:p>
                  <text:p text:style-name="table_al">Gemeentewet;</text:p>
                  <text:p text:style-name="table_al">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actisch leidinggevende II, Operationeel leidinggevende II. </text:p>
                  <text:p text:style-name="table_al">In combinatie met art. 5:21; 5:24; 5:25; 5:31; 5:32; 5:32b; 5:34; 5:37 v.d. Awb: Medewerker beleidsuitvoering I</text:p>
                </table:table-cell>
                <table:table-cell table:style-name="entry" table:number-rows-spanned="1" table:number-columns-spanned="1"/>
              </table:table-row>
              <table:table-row table:style-name="row">
                <table:table-cell table:style-name="entry" table:number-rows-spanned="1" table:number-columns-spanned="1">
                  <text:list text:style-name="id1-3-2-25-7-1-8-109-1-1">
                    <text:list-item text:style-override="id1-3-2-25-7-1-8-109-1-1-1">
                      <text:number>105.</text:number>
                      <text:p text:style-name="table_al"/>
                    </text:list-item>
                  </text:list>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text:p>
                  <text:p text:style-name="table_al">Wabo, Alcoholwet, Wet op de kansspelen, gemeentelijke verordening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 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5-7-1-8-110-1-1">
                    <text:list-item text:style-override="id1-3-2-25-7-1-8-110-1-1-1">
                      <text:number>106.</text:number>
                      <text:p text:style-name="table_al"/>
                    </text:list-item>
                  </text:list>
                </table:table-cell>
                <table:table-cell table:style-name="entry" table:number-rows-spanned="1" table:number-columns-spanned="1">
                  <text:p text:style-name="table_al">Afgeven en ondertekenen van</text:p>
                  <text:p text:style-name="table_al">legitimatiebewijzen voor toezichthoudende</text:p>
                  <text:p text:style-name="table_al">ambtenare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5-7-1-8-111-1-1">
                    <text:list-item text:style-override="id1-3-2-25-7-1-8-111-1-1-1">
                      <text:number>107.</text:number>
                      <text:p text:style-name="table_al"/>
                    </text:list-item>
                  </text:list>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25-7-1-8-112-1-1">
                    <text:list-item text:style-override="id1-3-2-25-7-1-8-112-1-1-1">
                      <text:number>108.</text:number>
                      <text:p text:style-name="table_al"/>
                    </text:list-item>
                  </text:list>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text:p>
                </table:table-cell>
                <table:table-cell table:style-name="entry" table:number-rows-spanned="1" table:number-columns-spanned="1">
                  <text:p text:style-name="table_al">Afwijzing in overleg met operationeel leidinggevende II</text:p>
                </table:table-cell>
              </table:table-row>
              <table:table-row table:style-name="row">
                <table:table-cell table:style-name="entry" table:number-rows-spanned="1" table:number-columns-spanned="1">
                  <text:list text:style-name="id1-3-2-25-7-1-8-113-1-1">
                    <text:list-item text:style-override="id1-3-2-25-7-1-8-113-1-1-1">
                      <text:number>109.</text:number>
                      <text:p text:style-name="table_al"/>
                    </text:list-item>
                  </text:list>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Leidinggevende of portefeuillehouder is geïnformeerd.</text:p>
                </table:table-cell>
              </table:table-row>
              <table:table-row table:style-name="row">
                <table:table-cell table:style-name="entry" table:number-rows-spanned="1" table:number-columns-spanned="1">
                  <text:list text:style-name="id1-3-2-25-7-1-8-114-1-1">
                    <text:list-item text:style-override="id1-3-2-25-7-1-8-114-1-1-1">
                      <text:number>110.</text:number>
                      <text:p text:style-name="table_al"/>
                    </text:list-item>
                  </text:list>
                </table:table-cell>
                <table:table-cell table:style-name="entry" table:number-rows-spanned="1" table:number-columns-spanned="1">
                  <text:p text:style-name="table_al">Aanwijzen van een Woo-contactpersoon</text:p>
                </table:table-cell>
                <table:table-cell table:style-name="entry" table:number-rows-spanned="1" table:number-columns-spanned="1">
                  <text:p text:style-name="table_al">Art. 4.7 Woo</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mandaat is niet toegestaan</text:p>
                </table:table-cell>
                <table:table-cell table:style-name="entry" table:number-rows-spanned="1" table:number-columns-spanned="1"/>
              </table:table-row>
            </table:table>
            <text:p text:style-name="table_bottom"/>
          </text:section>
        </text:section>
        <text:section text:name="bijlage_id1-3-2-26" text:style-name="bijlage">
          <text:p text:style-name="bijlage_top"/>
          <text:p text:style-name="hoofdstuk_kop"><text:span text:style-name="label">LIJST 5 (Dienstverlening &amp; Activering) Hoogeveen </text:span> <text:span text:style-name="nr"/> </text:p>
          <text:p text:style-name="al">
          <text:span text:style-name="nadrukvet">LIJST 5 (Dienstverlening &amp; Activering) behorende bij het Besluit mandaat, volmacht en machtiging Hoogeveen</text:span>
        </text:p>
          <text:p text:style-name="al"/>
          <text:p text:style-name="al">
          <text:span text:style-name="nadrukvet">A. Bijzondere bestuursbevoegdheden</text:span>
        </text:p>
          <text:p text:style-name="al">Aan de <text:span text:style-name="nadrukvet">eenheidsmanager Dienstverlening en Activering van de Samenwerkingsorganisatie De Wolden Hoogeveen</text:span> worden de bevoegdheden in de onderstaande tabel verleend.  </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column table:style-name="id1-3-2-26-6-1-6"/>
              <table:table-column table:style-name="id1-3-2-26-6-1-7"/>
              <table:table-row table:style-name="row">
                <table:table-cell table:style-name="entry" table:number-rows-spanned="1" table:number-columns-spanned="1">
                  <text:p text:style-name="table_al">
                    <text:span text:style-name="nadrukvet">N</text:span>
                    <text:span text:style-name="nadrukvet">r</text:span>
                  </text:p>
                </table:table-cell>
                <table:table-cell table:style-name="entry" table:number-rows-spanned="1" table:number-columns-spanned="1">
                  <text:p text:style-name="table_al">
                    <text:span text:style-name="nadrukvet">B</text:span>
                    <text:span text:style-name="nadrukvet">evoegdheid</text:span>
                  </text:p>
                </table:table-cell>
                <table:table-cell table:style-name="entry" table:number-rows-spanned="1" table:number-columns-spanned="1">
                  <text:p text:style-name="table_al">
                    <text:span text:style-name="nadrukvet">Gr</text:span>
                    <text:span text:style-name="nadrukvet">o</text:span>
                    <text:span text:style-name="nadrukvet">ndslag</text:span>
                  </text:p>
                </table:table-cell>
                <table:table-cell table:style-name="entry" table:number-rows-spanned="1" table:number-columns-spanned="1">
                  <text:p text:style-name="table_al">
                    <text:span text:style-name="nadrukvet">O</text:span>
                    <text:span text:style-name="nadrukvet">r</text:span>
                    <text:span text:style-name="nadrukvet">gaan</text:span>
                  </text:p>
                </table:table-cell>
                <table:table-cell table:style-name="entry" table:number-rows-spanned="1" table:number-columns-spanned="1">
                  <text:p text:style-name="table_al">
                    <text:span text:style-name="nadrukvet">M</text:span>
                    <text:span text:style-name="nadrukvet">a</text:span>
                    <text:span text:style-name="nadrukvet">ndaat/</text:span>
                  </text:p>
                  <text:p text:style-name="table_al">
                    <text:span text:style-name="nadrukvet">V</text:span>
                    <text:span text:style-name="nadrukvet">olmacht/ Machtiging</text:span>
                  </text:p>
                </table:table-cell>
                <table:table-cell table:style-name="entry" table:number-rows-spanned="1" table:number-columns-spanned="1">
                  <text:p text:style-name="table_al">
                    <text:span text:style-name="nadrukvet">Ondermandaat van de eenheidsmanager D&amp;A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ctisch leidinggevende II, 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ctisch leidinggevende II Operationeel leidinggevende II</text:p>
                  <text:p text:style-name="table_al">Medewerker beleidsuitvoering I, II, III, IV</text:p>
                  <text:p text:style-name="table_al">Medewerker</text:p>
                  <text:p text:style-name="table_al">bedrijfsvoering II Medewerk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text:p>
                  <text:p text:style-name="table_al">leidinggevende II, Operationeel leidinggevende II, Medewerker beleidsuitvoering I, II, III </text:p>
                  <text:p text:style-name="table_al">Medewerker bedrijfsvoering II, IV</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text:p>
                  <text:p text:style-name="table_al">en voorschotten in overige situa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ext:p text:style-name="table_al">Operationeel leidinggevende IIMedewerker beleidsuitvoering I, II</text:p>
                </table:table-cell>
                <table:table-cell table:style-name="entry" table:number-rows-spanned="1" table:number-columns-spanned="1">
                  <text:p text:style-name="table_al">Voorts dient getekend te worden door een hiervoor aangewezen comptabele</text:p>
                  <text:p text:style-name="table_al">of kass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ext:p text:style-name="table_al">inkom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ext:p text:style-name="table_al">Zeker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ctisch leidinggevende II, Operationeel leidinggevende II, Medewerker bedrijfsvoering II, IV</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text:p>
                  <text:p text:style-name="table_al">van de Vreemdelingenwetgeving en het eigen gemeentelijk beleid inzake opvang van uitgeprocedeerde asielzoekers</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text:p>
                  <text:p text:style-name="table_al">Operationeel leidinggevende II, Medewerker beleidsuitvoering I, II, III, IV</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ext:p text:style-name="table_al">de Participatiewet, Wet inkomensvoorziening oudere en gedeeltelijk arbeidsongeschikte werkloze werknemers (IOAW), Wet</text:p>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Participatiewet, IOAW,</text:p>
                  <text:p text:style-name="table_al">IOAZ, Bbz, Wmo, Wsw, Wet inburgering</text:p>
                  <text:p text:style-name="table_al">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dinggevende II</text:p>
                  <text:p text:style-name="table_al">medewerker beleidsuitvoering I, II, III, IV, medewerker publiek III</text:p>
                </table:table-cell>
                <table:table-cell table:style-name="entry" table:number-rows-spanned="1" table:number-columns-spanned="1">
                  <text:p text:style-name="table_al">Medewerker publiek III is uitsluitend bevoegd tot het nemen van besluit m.b.t. de energietoeslag.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ext:p text:style-name="table_al">uitkeringsgerechtig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de Wet gemeentelijke schuldhulpverlening en Beleidsregels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 Tactisch leidinggevende II, medewerker beleidsuitvoering I, 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text:p>
                  <text:p text:style-name="table_al">leidinggevende II, Tactisch leidinggevende</text:p>
                  <text:p text:style-name="table_al">II, medewerker</text:p>
                  <text:p text:style-name="table_al">beleidsuitvoering I, 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Operationeel</text:p>
                  <text:p text:style-name="table_al">leidinggevende II, Tactisch leidinggevende</text:p>
                  <text:p text:style-name="table_al">II, medewerker</text:p>
                  <text:p text:style-name="table_al">beleidsuitvoering I, 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text:p>
                  <text:p text:style-name="table_al">conform beleid</text:p>
                </table:table-cell>
                <table:table-cell table:style-name="entry" table:number-rows-spanned="1" table:number-columns-spanned="1">
                  <text:p text:style-name="table_al">Art. 10a lid 6 Participatiewet juncto art. 11 lid 3 Re-integratieverordening Gemeente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beleidsuitvoering I, II</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text:p>
                  <text:p text:style-name="table_al">t.b.v. de uitvoering van opgedragen</text:p>
                  <text:p text:style-name="table_al">wet- en regelgeving</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actisch leidinggevende</text:p>
                  <text:p text:style-name="table_al">II</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text:p>
                  <text:p text:style-name="table_al">uitvoering van opgedragen wet- en regel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ext:p text:style-name="table_al">Inclusief het inwinnen van</text:p>
                  <text:p text:style-name="table_al">advies/inkopen bij</text:p>
                  <text:p text:style-name="table_al">UWV</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text:p>
                  <text:p text:style-name="table_al">Uitvoering Werk en Inkomen</text:p>
                  <text:p text:style-name="table_al">(Wet Suwi)</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text:p>
                  <text:p text:style-name="table_al">inzake re-integratie</text:p>
                </table:table-cell>
                <table:table-cell table:style-name="entry" table:number-rows-spanned="1" table:number-columns-spanned="1">
                  <text:p text:style-name="table_al">Art. 9 lid 1 en art. 44 lid 4 Participatiewet</text:p>
                  <text:p text:style-name="table_al">Art. 37 en 37a IOAW</text:p>
                  <text:p text:style-name="table_al">Art. 37 en 37a IOA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Medewerker beleidsuitvoering I, II, IV</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text:p>
                  <text:p text:style-name="table_al">inzake leningen en krediethypotheken</text:p>
                </table:table-cell>
                <table:table-cell table:style-name="entry" table:number-rows-spanned="1" table:number-columns-spanned="1">
                  <text:p text:style-name="table_al">BW e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Medewerker beleidsuitvoering I, II</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ext:p text:style-name="table_al">wat betreft:</text:p>
                  <text:p text:style-name="table_al">- toekenning, weigering en</text:p>
                  <text:p text:style-name="table_al">wijziging deelname aan vervoer</text:p>
                  <text:p text:style-name="table_al">- verstrekken, weigeren en aanpassen vergoedingen</text:p>
                  <text:p text:style-name="table_al">- vaststellen eigen bijdragen</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dinggevende II, Medewerker beleidsuitvoering I en II, III, IV</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ext:p text:style-name="table_al">t.b.v. het afgeven van vereiste</text:p>
                  <text:p text:style-name="table_al">verkla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ctisch leidinggevende</text:p>
                  <text:p text:style-name="table_al">II Leidinggevende onderdeel eenheid</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besluiten m.b.t. de</text:p>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Awb, Algemene</text:p>
                  <text:p text:style-name="table_al">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Verlenen: Medewerker Ontwikkeling I, II, III/coördinatie II, Vaststellen: adviseur</text:p>
                  <text:p text:style-name="table_al">III/IV</text:p>
                </table:table-cell>
                <table:table-cell table:style-name="entry" table:number-rows-spanned="1" table:number-columns-spanned="1">
                  <text:p text:style-name="table_al">Mits passend in de begroting Ondermandaat verlenen en vaststellen niet bij dezelfde person en ondermandaat beperkt to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ext:p text:style-name="table_al">uitvoering van de Algemene subsidieverordening</text:p>
                </table:table-cell>
                <table:table-cell table:style-name="entry" table:number-rows-spanned="1" table:number-columns-spanned="1">
                  <text:p text:style-name="table_al">Awb, Algemene</text:p>
                  <text:p text:style-name="table_al">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Verlenen: Medewerker Ontwikkeling I, II, III/Coördinatie II, </text:p>
                  <text:p text:style-name="table_al">Vaststellen:</text:p>
                  <text:p text:style-name="table_al">adviseur III, IV</text:p>
                </table:table-cell>
                <table:table-cell table:style-name="entry" table:number-rows-spanned="1" table:number-columns-spanned="1">
                  <text:p text:style-name="table_al">Ondermandaat verlenen en vaststellen niet bij dezelfde person en ondermandaat beperkt tot €</text:p>
                  <text:p text:style-name="table_al">10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text:p>
                  <text:p text:style-name="table_al">onderdeel van de eenheid, Medewerker beleidsuitvoering I, II</text:p>
                </table:table-cell>
                <table:table-cell table:style-name="entry" table:number-rows-spanned="1" table:number-columns-spanned="1">
                  <text:p text:style-name="table_al">Functiescheiding</text:p>
                  <text:p text:style-name="table_al">tussen verlening en vaststell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ext:p text:style-name="table_al">Aanwijzing door colleg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de RMC</text:p>
                  <text:p text:style-name="table_al">effectrapportage naar Ministerie</text:p>
                </table:table-cell>
                <table:table-cell table:style-name="entry" table:number-rows-spanned="1" table:number-columns-spanned="1">
                  <text:p text:style-name="table_al">WVO art 118h, zevende lid; WEB</text:p>
                  <text:p text:style-name="table_al">art 8.3.2, WEC</text:p>
                  <text:p text:style-name="table_al">art 162c,</text:p>
                  <text:p text:style-name="table_al">Uitvoeringsregelin g</text:p>
                  <text:p text:style-name="table_al">RMC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actische Leidinggevende II, Medewerker beleidsuitvoering I</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Participatiewet, Ioaw, Ioaz en Bbz, TOZO regeling</text:p>
                  <text:p text:style-name="table_al">(incl. de hierop gebaseerde</text:p>
                  <text:p text:style-name="table_al">verordeningen)</text:p>
                </table:table-cell>
                <table:table-cell table:style-name="entry" table:number-rows-spanned="1" table:number-columns-spanned="1">
                  <text:p text:style-name="table_al">Participatie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 IV</text:p>
                  <text:p text:style-name="table_al">medewerker</text:p>
                  <text:p text:style-name="table_al">bedrijfsvoering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ext:p text:style-name="table_al">Werkcoaches nie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ext:p text:style-name="table_al">Activiteitenfonds)</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ext:p text:style-name="table_al">sanctiebel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 een uitkering</text:p>
                  <text:p text:style-name="table_al">het daadwerkelijk terugvorderen van</text:p>
                  <text:p text:style-name="table_al">bedragen</text:p>
                </table:table-cell>
                <table:table-cell table:style-name="entry" table:number-rows-spanned="1" table:number-columns-spanned="1">
                  <text:p text:style-name="table_al">Participatiewet, Ioaw, Ioaz, Bbz, Wet</text:p>
                  <text:p text:style-name="table_al">aanscherping handhaving en sanctiebeleid,</text:p>
                  <text:p text:style-name="table_al">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text:p>
                  <text:p text:style-name="table_al">II, </text:p>
                  <text:p text:style-name="table_al">Operationeel leidinggevende II, medewerker</text:p>
                  <text:p text:style-name="table_al">beleidsuitvoering I, II, III,</text:p>
                  <text:p text:style-name="table_al">medewerker bedrijfsvoering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ext:p text:style-name="table_al">verhaal in rechte</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operationeel leidinggevende II, 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ext:p text:style-name="table_al">geldlenings- en borgtochtovereenkomsten en pandrechtvestiginge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operationeel leidinggevende II, Medewerker beleidsuitvoering II, Medewerker bedrijfsvoering II</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I, III</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I, III </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een</text:p>
                  <text:p text:style-name="table_al">persoonsgebonden budget</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 &amp;II, Medewerker</text:p>
                  <text:p text:style-name="table_al">ontwikkeling II Medewerker beleidsuitvoering I en II</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ext:p text:style-name="table_al">Raad voor de Kinderbescherming</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text:p>
                  <text:p text:style-name="table_al">II, Operationeel Leidinggevende I, II, Medewerker ontwikkeling II Medewerker beleidsuitvoering I, II</text:p>
                </table:table-cell>
                <table:table-cell table:style-name="entry" table:number-rows-spanned="1" table:number-columns-spanned="1">
                  <text:p text:style-name="table_al">De instemming van een</text:p>
                  <text:p text:style-name="table_al">gekwalificeerde</text:p>
                  <text:p text:style-name="table_al">gedragswetenschap per is hierbij vereis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ext:p text:style-name="table_al">jeugdzorg (vrijwillig kader)</text:p>
                </table:table-cell>
                <table:table-cell table:style-name="entry" table:number-rows-spanned="1" table:number-columns-spanned="1">
                  <text:p text:style-name="table_al">Art. 6.1.2. jo. Art.</text:p>
                  <text:p text:style-name="table_al">6.1.8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text:p>
                  <text:p text:style-name="table_al">II, Operationeel Leidinggevende I, II, Medewerker ontwikkeling II</text:p>
                </table:table-cell>
                <table:table-cell table:style-name="entry" table:number-rows-spanned="1" table:number-columns-spanned="1">
                  <text:p text:style-name="table_al">De instemming van een</text:p>
                  <text:p text:style-name="table_al">gekwalificeerde</text:p>
                  <text:p text:style-name="table_al">gedragswetenschap per is hierbij vereis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ext:p text:style-name="table_al">een melding aan de verwijsindex</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text:p>
                  <text:p text:style-name="table_al">Leidinggevende II, Operationeel Leidinggevende I, II, Medewerker ontwikkeling II, III, Medewerker beleidsuitvoering I, II</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 II,</text:p>
                  <text:p text:style-name="table_al">Medewerker</text:p>
                  <text:p text:style-name="table_al">ontwikkeling II, III, Medewerker beleidsuitvoering I, II</text:p>
                  <text:p text:style-name="table_al">Medewerker administratie en secr II, III</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ext:p text:style-name="table_al">voorziening of een pgb</text:p>
                </table:table-cell>
                <table:table-cell table:style-name="entry" table:number-rows-spanned="1" table:number-columns-spanned="1">
                  <text:p text:style-name="table_al">Art. 8.1.4</text:p>
                  <text:p text:style-name="table_al">Jeugdwet jo. Art.</text:p>
                  <text:p text:style-name="table_al">7 Verordening</text:p>
                  <text:p text:style-name="table_al">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text:p>
                  <text:p text:style-name="table_al">II, Operationeel Leidinggevende I, II, Medewerker ontwikkeling II, Medewerker beleidsuitvoering I,II</text:p>
                </table:table-cell>
                <table:table-cell table:style-name="entry" table:number-rows-spanned="1" table:number-columns-spanned="1">
                  <text:p text:style-name="table_al">Voor het pgb geldt ook art. 12</text:p>
                  <text:p text:style-name="table_al">Regeling</text:p>
                  <text:p text:style-name="table_al">Persoons- gebonden budget Jeugdhulp</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geldswaarde van de ten onrechte</text:p>
                  <text:p text:style-name="table_al">genoten individuele voorziening of het</text:p>
                  <text:p text:style-name="table_al">ten onrechte genoten pgb</text:p>
                </table:table-cell>
                <table:table-cell table:style-name="entry" table:number-rows-spanned="1" table:number-columns-spanned="1">
                  <text:p text:style-name="table_al"> Art. 8.1.4 Jeugdwet jo.  Art. 7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text:p>
                  <text:p text:style-name="table_al">II, Operationeel Leidinggevende I, II, Medewerker ontwikkeling II</text:p>
                </table:table-cell>
                <table:table-cell table:style-name="entry" table:number-rows-spanned="1" table:number-columns-spanned="1">
                  <text:p text:style-name="table_al">Voor het pgb geldt ook art. 12</text:p>
                  <text:p text:style-name="table_al">Regeling</text:p>
                  <text:p text:style-name="table_al">persoonsgebo nden budget Jeugdhulp</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ext:p text:style-name="table_al">individuele voorziening</text:p>
                </table:table-cell>
                <table:table-cell table:style-name="entry" table:number-rows-spanned="1" table:number-columns-spanned="1">
                  <text:p text:style-name="table_al">Jeugdwet en onderliggende</text:p>
                  <text:p text:style-name="table_al">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text:p>
                  <text:p text:style-name="table_al">Leidinggevende II, Operationeel Leidinggevende I &amp;II, Medewerker ontwikkeling II</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ext:p text:style-name="table_al">6.1.4 lid 3 van de Jeugdwet en art.1:265b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text:p>
                  <text:p text:style-name="table_al">Leidinggevende II, Operationeel Leidinggevende I &amp;II, Medewerker ontwikkeling II</text:p>
                  <text:p text:style-name="table_al">Medewerker beleidsuitvoering I en II</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ext:p text:style-name="table_al">SVB</text:p>
                </table:table-cell>
                <table:table-cell table:style-name="entry" table:number-rows-spanned="1" table:number-columns-spanned="1">
                  <text:p text:style-name="table_al">Wmo, Jeugdwet en</text:p>
                  <text:p text:style-name="table_al">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Tactisch leidinggevende II, operationeel leidinggevende I</text:p>
                  <text:p text:style-name="table_al">en II Medewerker ontwikkeling</text:p>
                  <text:p text:style-name="table_al">I, II /coördinatie II</text:p>
                  <text:p text:style-name="table_al">Medewerker</text:p>
                  <text:p text:style-name="table_al">Bedrijfsvoering III en IV</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Wmo, Jeugdwet en</text:p>
                  <text:p text:style-name="table_al">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Machtiging, volmacht</text:p>
                </table:table-cell>
                <table:table-cell table:style-name="entry" table:number-rows-spanned="1" table:number-columns-spanned="1">
                  <text:p text:style-name="table_al">Tactisch leidinggevende II,operationeel leidinggevende II Medewerker ontwikkeling I/coördinatie II Medewerker</text:p>
                  <text:p text:style-name="table_al">Bedrijfsvoering III en IV</text:p>
                </table:table-cell>
                <table:table-cell table:style-name="entry" table:number-rows-spanned="1" table:number-columns-spanned="1">
                  <text:p text:style-name="table_al">Betreft uitvoering</text:p>
                  <text:p text:style-name="table_al">mandaatverleend door</text:p>
                  <text:p text:style-name="table_al">SVB</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ext:p text:style-name="table_al">nader uitgewerkt in de Verordening</text:p>
                  <text:p text:style-name="table_al">voorzieningen maatschappelijke ondersteuning</text:p>
                </table:table-cell>
                <table:table-cell table:style-name="entry" table:number-rows-spanned="1" table:number-columns-spanned="1">
                  <text:p text:style-name="table_al">WMO</text:p>
                  <text:p text:style-name="table_al">Verordening 2020 en 2017, Nadere regels</text:p>
                  <text:p text:style-name="table_al">Wmo 2019</text:p>
                  <text:p text:style-name="table_al">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en IV</text:p>
                  <text:p text:style-name="table_al">Medewerker bedrijfsvoering III, IV (medewerker publiek III alleen</text:p>
                  <text:p text:style-name="table_al">voor wat betreft artikel</text:p>
                  <text:p text:style-name="table_al">17 Verordening voorzieningen</text:p>
                  <text:p text:style-name="table_al">maatschappelijke</text:p>
                  <text:p text:style-name="table_al">ondersteuning gemeente</text:p>
                  <text:p text:style-name="table_al">Hoogeveen)</text:p>
                </table:table-cell>
                <table:table-cell table:style-name="entry" table:number-rows-spanned="1" table:number-columns-spanned="1">
                  <text:p text:style-name="table_al">Artikel 17 van de</text:p>
                  <text:p text:style-name="table_al">Verordening betreft de Regeling</text:p>
                  <text:p text:style-name="table_al">Meerkost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ext:p text:style-name="table_al">23 van de verordening</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I, III en IV,</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ext:p text:style-name="table_al">tegemoetkoming in de kosten van kinderopvang</text:p>
                </table:table-cell>
                <table:table-cell table:style-name="entry" table:number-rows-spanned="1" table:number-columns-spanned="1">
                  <text:p text:style-name="table_al">1.13 WKO</text:p>
                  <text:p text:style-name="table_al">Beleidsregels tegemoetkoming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 IV </text:p>
                </table:table-cell>
                <table:table-cell table:style-name="entry" table:number-rows-spanned="1" table:number-columns-spanned="1">
                  <text:p text:style-name="table_al">ondermandaat</text:p>
                  <text:p text:style-name="table_al">verlenen en vaststellen niet bij dezelfde persoo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op verzoeken tot tegemoetkoming in de kosten van</text:p>
                  <text:p text:style-name="table_al">kinderopvang bij sociaal medische</text:p>
                  <text:p text:style-name="table_al">indicatie en beslissen tot het vaststellen van de hoogte van de tegemoetkoming</text:p>
                </table:table-cell>
                <table:table-cell table:style-name="entry" table:number-rows-spanned="1" table:number-columns-spanned="1">
                  <text:p text:style-name="table_al">Algemene subsidie</text:p>
                  <text:p text:style-name="table_al">verordening</text:p>
                  <text:p text:style-name="table_al">Beleidsregels</text:p>
                  <text:p text:style-name="table_al">tegemoetkoming kinderopvang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dinggevende II, medewerker beleidsuitvoering I, II, III </text:p>
                </table:table-cell>
                <table:table-cell table:style-name="entry" table:number-rows-spanned="1" table:number-columns-spanned="1">
                  <text:p text:style-name="table_al">ondermandaat verlenen en</text:p>
                  <text:p text:style-name="table_al">vaststellen niet bij dezelfde persoo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ext:p text:style-name="table_al">en hoofdstuk 5</text:p>
                  <text:p text:style-name="table_al">Algemene Wet</text:p>
                  <text:p text:style-name="table_al">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ext:p text:style-name="table_al">Verordening en</text:p>
                  <text:p text:style-name="table_al">Nadere Regels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text:p>
                  <text:p text:style-name="table_al">II, operationeel leidinggevende II, medewerker</text:p>
                  <text:p text:style-name="table_al">beleidsuitvoering I, II, III</text:p>
                  <text:p text:style-name="table_al">medewerker bedrijfsvoering II, III en IV.</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ext:p text:style-name="table_al">Nadere Regels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operationeel leidinggevende II, Medewerker beleidsuitvoering I, II, III, medewerker bedrijfsvoering II, III, IV</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 6 lid 1 onderdelen b en e, 7, 8, 10, 11, 12, 13 en 14 van de Regeling opvang ontheemden Oekraïne</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Operationeel leiddinggevende II</text:p>
                  <text:p text:style-name="table_al">medewerker beleidsuitvoering I, II, III, IV </text:p>
                </table:table-cell>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ext:p text:style-name="table_al">Beleidsregels tegemoetkoming kinderopvang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Adviseur I</text:p>
                  <text:p text:style-name="table_al">medewerker beleidsuitvoering I), </text:p>
                  <text:p text:style-name="table_al">Medewerker beleidsuitvoering II Medewerker beleidsuitvoering III</text:p>
                </table:table-cell>
                <table:table-cell table:style-name="entry" table:number-rows-spanned="1" table:number-columns-spanned="1">
                  <text:p text:style-name="table_al">ondermandaat verlenen en vaststellen niet bij dezelfde persoo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beleidsuitvoering IV</text:p>
                </table:table-cell>
                <table:table-cell table:style-name="entry" table:number-rows-spanned="1" table:number-columns-spanned="1"/>
              </table:table-row>
            </table:table>
            <text:p text:style-name="table_bottom"/>
          </text:section>
        </text:section>
        <text:section text:name="bijlage_id1-3-2-27" text:style-name="bijlage">
          <text:p text:style-name="bijlage_top"/>
          <text:p text:style-name="hoofdstuk_kop"><text:span text:style-name="label"> LIJST 6 (Fysieke Leefomgeving) Hoogeveen </text:span> <text:span text:style-name="nr"/> </text:p>
          <text:p text:style-name="al">
          <text:span text:style-name="nadrukvet">LIJST 6 (Fysieke Leefomgeving) behorende bij het Besluit mandaat, volmacht en machtiging Hoogeveen</text:span>
        </text:p>
          <text:p text:style-name="al">
          <text:span text:style-name="nadrukvet">A Bijzondere bestuursbevoegdheden</text:span>
        </text:p>
          <text:p text:style-name="al"/>
          <text:p text:style-name="al">Aan de <text:span text:style-name="nadrukvet">eenheidsmanager Fysieke leefomgeving van de Samenwerkingsorganisatie De Wolden Hoogeveen</text:span> worden de bevoegdheden in de onderstaande tabel verleend. </text:p>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column table:style-name="id1-3-2-27-6-1-5"/>
              <table:table-column table:style-name="id1-3-2-27-6-1-6"/>
              <table:table-column table:style-name="id1-3-2-27-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 van de eenheidsmanager FLO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27-6-1-8-2-1-1">
                    <text:list-item text:style-override="id1-3-2-27-6-1-8-2-1-1-1">
                      <text:number>1.</text:number>
                      <text:p text:style-name="table_al"/>
                    </text:list-item>
                  </text:list>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Operationeel leidinggevende</text:p>
                </table:table-cell>
                <table:table-cell table:style-name="entry" table:number-rows-spanned="1" table:number-columns-spanned="1">
                  <text:list text:style-name="id1-3-2-27-6-1-8-2-7-1">
                    <text:list-item text:style-override="id1-3-2-27-6-1-8-2-7-1-1">
                      <text:number>-</text:number>
                      <text:p text:style-name="table_al">Opdrachten binnen het taakveld van de ondergemandateerde</text:p>
                    </text:list-item>
                    <text:list-item text:style-override="id1-3-2-27-6-1-8-2-7-1-2">
                      <text:number>-</text:number>
                      <text:p text:style-name="table_al">binnen de kaders van de budgethouders-regeling en de beleidskaders van het college of bestuur;</text:p>
                    </text:list-item>
                    <text:list-item text:style-override="id1-3-2-27-6-1-8-2-7-1-3">
                      <text:number>-</text:number>
                      <text:p text:style-name="table_al">alle uitgaven op grond van dit mandaat worden bijgehouden in een register.</text:p>
                    </text:list-item>
                  </text:list>
                </table:table-cell>
              </table:table-row>
              <table:table-row table:style-name="row">
                <table:table-cell table:style-name="entry" table:number-rows-spanned="1" table:number-columns-spanned="1">
                  <text:list text:style-name="id1-3-2-27-6-1-8-3-1-1">
                    <text:list-item text:style-override="id1-3-2-27-6-1-8-3-1-1-1">
                      <text:number>2.</text:number>
                      <text:p text:style-name="table_al"/>
                    </text:list-item>
                  </text:list>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4-1-1">
                    <text:list-item text:style-override="id1-3-2-27-6-1-8-4-1-1-1">
                      <text:number>3.</text:number>
                      <text:p text:style-name="table_al"/>
                    </text:list-item>
                  </text:list>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5-1-1">
                    <text:list-item text:style-override="id1-3-2-27-6-1-8-5-1-1-1">
                      <text:number>4.</text:number>
                      <text:p text:style-name="table_al"/>
                    </text:list-item>
                  </text:list>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6-1-1">
                    <text:list-item text:style-override="id1-3-2-27-6-1-8-6-1-1-1">
                      <text:number>5.</text:number>
                      <text:p text:style-name="table_al"/>
                    </text:list-item>
                  </text:list>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7-1-1">
                    <text:list-item text:style-override="id1-3-2-27-6-1-8-7-1-1-1">
                      <text:number>6.</text:number>
                      <text:p text:style-name="table_al"/>
                    </text:list-item>
                  </text:list>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8-1-1">
                    <text:list-item text:style-override="id1-3-2-27-6-1-8-8-1-1-1">
                      <text:number>7.</text:number>
                      <text:p text:style-name="table_al"/>
                    </text:list-item>
                  </text:list>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9-1-1">
                    <text:list-item text:style-override="id1-3-2-27-6-1-8-9-1-1-1">
                      <text:number>8.</text:number>
                      <text:p text:style-name="table_al"/>
                    </text:list-item>
                  </text:list>
                </table:table-cell>
                <table:table-cell table:style-name="entry" table:number-rows-spanned="1" table:number-columns-spanned="1">
                  <text:p text:style-name="table_al">Goedkeuren van het Programma van Eisen inzake archeologisch onderzoek</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ontwikkeling IV</text:p>
                </table:table-cell>
                <table:table-cell table:style-name="entry" table:number-rows-spanned="1" table:number-columns-spanned="1"/>
              </table:table-row>
              <table:table-row table:style-name="row">
                <table:table-cell table:style-name="entry" table:number-rows-spanned="1" table:number-columns-spanned="1">
                  <text:list text:style-name="id1-3-2-27-6-1-8-10-1-1">
                    <text:list-item text:style-override="id1-3-2-27-6-1-8-10-1-1-1">
                      <text:number>9.</text:number>
                      <text:p text:style-name="table_al"/>
                    </text:list-item>
                  </text:list>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ontwikkeling IV</text:p>
                </table:table-cell>
                <table:table-cell table:style-name="entry" table:number-rows-spanned="1" table:number-columns-spanned="1"/>
              </table:table-row>
              <table:table-row table:style-name="row">
                <table:table-cell table:style-name="entry" table:number-rows-spanned="1" table:number-columns-spanned="1">
                  <text:list text:style-name="id1-3-2-27-6-1-8-11-1-1">
                    <text:list-item text:style-override="id1-3-2-27-6-1-8-11-1-1-1">
                      <text:number>10.</text:number>
                      <text:p text:style-name="table_al"/>
                    </text:list-item>
                  </text:list>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list text:style-name="id1-3-2-27-6-1-8-12-1-1">
                    <text:list-item text:style-override="id1-3-2-27-6-1-8-12-1-1-1">
                      <text:number>11.</text:number>
                      <text:p text:style-name="table_al"/>
                    </text:list-item>
                  </text:list>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Medewerker beleidsuitvoering I, II, III</text:p>
                  <text:p text:style-name="table_al">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27-6-1-8-13-1-1">
                    <text:list-item text:style-override="id1-3-2-27-6-1-8-13-1-1-1">
                      <text:number>12.</text:number>
                      <text:p text:style-name="table_al"/>
                    </text:list-item>
                  </text:list>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 </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ext:p text:style-name="table_al">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27-6-1-8-14-1-1">
                    <text:list-item text:style-override="id1-3-2-27-6-1-8-14-1-1-1">
                      <text:number>13.</text:number>
                      <text:p text:style-name="table_al"/>
                    </text:list-item>
                  </text:list>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Medewerker beleidsuitvoering I, II, III</text:p>
                  <text:p text:style-name="table_al">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27-6-1-8-15-1-1">
                    <text:list-item text:style-override="id1-3-2-27-6-1-8-15-1-1-1">
                      <text:number>14.</text:number>
                      <text:p text:style-name="table_al"/>
                    </text:list-item>
                  </text:list>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ext:p text:style-name="table_al">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27-6-1-8-16-1-1">
                    <text:list-item text:style-override="id1-3-2-27-6-1-8-16-1-1-1">
                      <text:number>15.</text:number>
                      <text:p text:style-name="table_al"/>
                    </text:list-item>
                  </text:list>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ext:p text:style-name="table_al">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27-6-1-8-17-1-1">
                    <text:list-item text:style-override="id1-3-2-27-6-1-8-17-1-1-1">
                      <text:number>16.</text:number>
                      <text:p text:style-name="table_al"/>
                    </text:list-item>
                  </text:list>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list text:style-name="id1-3-2-27-6-1-8-18-1-1">
                    <text:list-item text:style-override="id1-3-2-27-6-1-8-18-1-1-1">
                      <text:number>17.</text:number>
                      <text:p text:style-name="table_al"/>
                    </text:list-item>
                  </text:list>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Mits passend binnen begroting</text:p>
                </table:table-cell>
              </table:table-row>
              <table:table-row table:style-name="row">
                <table:table-cell table:style-name="entry" table:number-rows-spanned="1" table:number-columns-spanned="1">
                  <text:list text:style-name="id1-3-2-27-6-1-8-19-1-1">
                    <text:list-item text:style-override="id1-3-2-27-6-1-8-19-1-1-1">
                      <text:number>18.</text:number>
                      <text:p text:style-name="table_al"/>
                    </text:list-item>
                  </text:list>
                </table:table-cell>
                <table:table-cell table:style-name="entry" table:number-rows-spanned="1" table:number-columns-spanned="1">
                  <text:p text:style-name="table_al">Verhuren van het genot van jacht (34 Flora- en faunawet) op gemeente-eigendommen</text:p>
                </table:table-cell>
                <table:table-cell table:style-name="entry" table:number-rows-spanned="1" table:number-columns-spanned="1">
                  <text:p text:style-name="table_al">Art. 34 Flora- en faunawet, Gemeentewet art. 16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list text:style-name="id1-3-2-27-6-1-8-20-1-1">
                    <text:list-item text:style-override="id1-3-2-27-6-1-8-20-1-1-1">
                      <text:number>19.</text:number>
                      <text:p text:style-name="table_al"/>
                    </text:list-item>
                  </text:list>
                </table:table-cell>
                <table:table-cell table:style-name="entry" table:number-rows-spanned="1" table:number-columns-spanned="1">
                  <text:p text:style-name="table_al">Aanwijzen subkassier huisvuilinzamel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21-1-1">
                    <text:list-item text:style-override="id1-3-2-27-6-1-8-21-1-1-1">
                      <text:number>20.</text:number>
                      <text:p text:style-name="table_al"/>
                    </text:list-item>
                  </text:list>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text:p>
                  <text:p text:style-name="table_al">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27-6-1-8-22-1-1">
                    <text:list-item text:style-override="id1-3-2-27-6-1-8-22-1-1-1">
                      <text:number>21.</text:number>
                      <text:p text:style-name="table_al"/>
                    </text:list-item>
                  </text:list>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text:p>
                </table:table-cell>
                <table:table-cell table:style-name="entry" table:number-rows-spanned="1" table:number-columns-spanned="1">
                  <text:p text:style-name="table_al">Na overleg bedrijfsbureau</text:p>
                </table:table-cell>
              </table:table-row>
              <table:table-row table:style-name="row">
                <table:table-cell table:style-name="entry" table:number-rows-spanned="1" table:number-columns-spanned="1">
                  <text:list text:style-name="id1-3-2-27-6-1-8-23-1-1">
                    <text:list-item text:style-override="id1-3-2-27-6-1-8-23-1-1-1">
                      <text:number>22.</text:number>
                      <text:p text:style-name="table_al"/>
                    </text:list-item>
                  </text:list>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ext:p text:style-name="table_al">Medewerker beleidsuitvoering I, II,III</text:p>
                </table:table-cell>
                <table:table-cell table:style-name="entry" table:number-rows-spanned="1" table:number-columns-spanned="1"/>
              </table:table-row>
              <table:table-row table:style-name="row">
                <table:table-cell table:style-name="entry" table:number-rows-spanned="1" table:number-columns-spanned="1">
                  <text:list text:style-name="id1-3-2-27-6-1-8-24-1-1">
                    <text:list-item text:style-override="id1-3-2-27-6-1-8-24-1-1-1">
                      <text:number>23.</text:number>
                      <text:p text:style-name="table_al"/>
                    </text:list-item>
                  </text:list>
                </table:table-cell>
                <table:table-cell table:style-name="entry" table:number-rows-spanned="1" table:number-columns-spanned="1">
                  <text:p text:style-name="table_al">Vertegenwoordigingsbevoegdheid tijdens gesprekken m.b.t. transacties (aan- en verkoop, ruiling, etc, de</text:p>
                  <text:p text:style-name="table_al">ondertekeningsbevoegheid ligt bij Leidinggevende van de afdeling)</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text:p>
                  <text:p text:style-name="table_al">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27-6-1-8-25-1-1">
                    <text:list-item text:style-override="id1-3-2-27-6-1-8-25-1-1-1">
                      <text:number>24.</text:number>
                      <text:p text:style-name="table_al"/>
                    </text:list-item>
                  </text:list>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ext:p text:style-name="table_al">Gronduitgiftevoorwaarden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 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27-6-1-8-26-1-1">
                    <text:list-item text:style-override="id1-3-2-27-6-1-8-26-1-1-1">
                      <text:number>25.</text:number>
                      <text:p text:style-name="table_al"/>
                    </text:list-item>
                  </text:list>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 Projectleider IV, mdw. Adminstratief &amp;</text:p>
                  <text:p text:style-name="table_al">secretarieel III</text:p>
                </table:table-cell>
                <table:table-cell table:style-name="entry" table:number-rows-spanned="1" table:number-columns-spanned="1"/>
              </table:table-row>
              <table:table-row table:style-name="row">
                <table:table-cell table:style-name="entry" table:number-rows-spanned="1" table:number-columns-spanned="1">
                  <text:list text:style-name="id1-3-2-27-6-1-8-27-1-1">
                    <text:list-item text:style-override="id1-3-2-27-6-1-8-27-1-1-1">
                      <text:number>26.</text:number>
                      <text:p text:style-name="table_al"/>
                    </text:list-item>
                  </text:list>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 Projectleider 4, Projectleider 5</text:p>
                </table:table-cell>
                <table:table-cell table:style-name="entry" table:number-rows-spanned="1" table:number-columns-spanned="1"/>
              </table:table-row>
              <table:table-row table:style-name="row">
                <table:table-cell table:style-name="entry" table:number-rows-spanned="1" table:number-columns-spanned="1">
                  <text:list text:style-name="id1-3-2-27-6-1-8-28-1-1">
                    <text:list-item text:style-override="id1-3-2-27-6-1-8-28-1-1-1">
                      <text:number>27.</text:number>
                      <text:p text:style-name="table_al"/>
                    </text:list-item>
                  </text:list>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Vvho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29-1-1">
                    <text:list-item text:style-override="id1-3-2-27-6-1-8-29-1-1-1">
                      <text:number>28.</text:number>
                      <text:p text:style-name="table_al"/>
                    </text:list-item>
                  </text:list>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Vvho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30-1-1">
                    <text:list-item text:style-override="id1-3-2-27-6-1-8-30-1-1-1">
                      <text:number>29.</text:number>
                      <text:p text:style-name="table_al"/>
                    </text:list-item>
                  </text:list>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Vvho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31-1-1">
                    <text:list-item text:style-override="id1-3-2-27-6-1-8-31-1-1-1">
                      <text:number>30.</text:number>
                      <text:p text:style-name="table_al"/>
                    </text:list-item>
                  </text:list>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Vvho art 14,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32-1-1">
                    <text:list-item text:style-override="id1-3-2-27-6-1-8-32-1-1-1">
                      <text:number>31.</text:number>
                      <text:p text:style-name="table_al"/>
                    </text:list-item>
                  </text:list>
                </table:table-cell>
                <table:table-cell table:style-name="entry" table:number-rows-spanned="1" table:number-columns-spanned="1">
                  <text:p text:style-name="table_al">Heffen van een recht ten bedrage van € 300,- van de aanvrager van een plan-schadevergoeding ex artikel 6.4 Wro en het wijzen van de aanvrager op de verschuldigdheid van het recht</text:p>
                </table:table-cell>
                <table:table-cell table:style-name="entry" table:number-rows-spanned="1" table:number-columns-spanned="1">
                  <text:p text:style-name="table_al">Wro art 6.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ext:p text:style-name="table_al">Medewerker Ruimtelijke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7-6-1-8-33-1-1">
                    <text:list-item text:style-override="id1-3-2-27-6-1-8-33-1-1-1">
                      <text:number>32.</text:number>
                      <text:p text:style-name="table_al"/>
                    </text:list-item>
                  </text:list>
                </table:table-cell>
                <table:table-cell table:style-name="entry" table:number-rows-spanned="1" table:number-columns-spanned="1">
                  <text:p text:style-name="table_al">Opdracht verlenen aan extern deskundige tot het beoordelen van een verzoek als bedoeld in artikel 6.1 Wro</text:p>
                </table:table-cell>
                <table:table-cell table:style-name="entry" table:number-rows-spanned="1" table:number-columns-spanned="1">
                  <text:p text:style-name="table_al">Wro art 6.1;</text:p>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Medewerker Ruimtelijke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7-6-1-8-34-1-1">
                    <text:list-item text:style-override="id1-3-2-27-6-1-8-34-1-1-1">
                      <text:number>33.</text:number>
                      <text:p text:style-name="table_al"/>
                    </text:list-item>
                  </text:list>
                </table:table-cell>
                <table:table-cell table:style-name="entry" table:number-rows-spanned="1" table:number-columns-spanned="1">
                  <text:p text:style-name="table_al">Sluiten en ondertekenen van planschadeovereenkomsten</text:p>
                </table:table-cell>
                <table:table-cell table:style-name="entry" table:number-rows-spanned="1" table:number-columns-spanned="1">
                  <text:p text:style-name="table_al">Gemeentewet art 160;</text:p>
                  <text:p text:style-name="table_al">Wro art 6.4a</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Tactisch leidinggevende II, Medewerker Ruimtelijke ontwikkeling II, III</text:p>
                </table:table-cell>
                <table:table-cell table:style-name="entry" table:number-rows-spanned="1" table:number-columns-spanned="1"/>
              </table:table-row>
              <table:table-row table:style-name="row">
                <table:table-cell table:style-name="entry" table:number-rows-spanned="1" table:number-columns-spanned="1">
                  <text:list text:style-name="id1-3-2-27-6-1-8-35-1-1">
                    <text:list-item text:style-override="id1-3-2-27-6-1-8-35-1-1-1">
                      <text:number>34.</text:number>
                      <text:p text:style-name="table_al"/>
                    </text:list-item>
                  </text:list>
                </table:table-cell>
                <table:table-cell table:style-name="entry" table:number-rows-spanned="1" table:number-columns-spanned="1">
                  <text:p text:style-name="table_al">Besluit tot wijzigen of uitwerken van een bestemming (geen mandaat voor besluit tot wijziging of uitwerking indien een zienswijze is ingediend)</text:p>
                </table:table-cell>
                <table:table-cell table:style-name="entry" table:number-rows-spanned="1" table:number-columns-spanned="1">
                  <text:p text:style-name="table_al">Wro art 3.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7-6-1-8-36-1-1">
                    <text:list-item text:style-override="id1-3-2-27-6-1-8-36-1-1-1">
                      <text:number>35.</text:number>
                      <text:p text:style-name="table_al"/>
                    </text:list-item>
                  </text:list>
                </table:table-cell>
                <table:table-cell table:style-name="entry" table:number-rows-spanned="1" table:number-columns-spanned="1">
                  <text:p text:style-name="table_al">Besluit tot het ter inzage leggen van een ontwerpbestemmingsplan in die situaties waarin er reeds een positief principebesluit ligt van het college van B&amp;W om medewerking te verlenen aan een bestemmingsplanherziening, waarbij het ingediende plan 1 op 1 overeenkomt met het goedgekeurde principeverzoek</text:p>
                </table:table-cell>
                <table:table-cell table:style-name="entry" table:number-rows-spanned="1" table:number-columns-spanned="1">
                  <text:p text:style-name="table_al">Wro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7-6-1-8-37-1-1">
                    <text:list-item text:style-override="id1-3-2-27-6-1-8-37-1-1-1">
                      <text:number>36.</text:number>
                      <text:p text:style-name="table_al"/>
                    </text:list-item>
                  </text:list>
                </table:table-cell>
                <table:table-cell table:style-name="entry" table:number-rows-spanned="1" table:number-columns-spanned="1">
                  <text:p text:style-name="table_al">Nemen van een besluit op een verzoek om schadevergoeding</text:p>
                </table:table-cell>
                <table:table-cell table:style-name="entry" table:number-rows-spanned="1" table:number-columns-spanned="1">
                  <text:p text:style-name="table_al">Wro art 6.1 – 6.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7-6-1-8-38-1-1">
                    <text:list-item text:style-override="id1-3-2-27-6-1-8-38-1-1-1">
                      <text:number>37.</text:number>
                      <text:p text:style-name="table_al"/>
                    </text:list-item>
                  </text:list>
                </table:table-cell>
                <table:table-cell table:style-name="entry" table:number-rows-spanned="1" table:number-columns-spanned="1">
                  <text:p text:style-name="table_al">Opgeven gevallen van verontreiniging aan Provincie</text:p>
                </table:table-cell>
                <table:table-cell table:style-name="entry" table:number-rows-spanned="1" table:number-columns-spanned="1">
                  <text:p text:style-name="table_al">Wet bodembescherming</text:p>
                  <text:p text:style-name="table_al">art 4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7-6-1-8-39-1-1">
                    <text:list-item text:style-override="id1-3-2-27-6-1-8-39-1-1-1">
                      <text:number>38.</text:number>
                      <text:p text:style-name="table_al"/>
                    </text:list-item>
                  </text:list>
                </table:table-cell>
                <table:table-cell table:style-name="entry" table:number-rows-spanned="1" table:number-columns-spanned="1">
                  <text:p text:style-name="table_al">Nemen van een instemmingsbesluit</text:p>
                </table:table-cell>
                <table:table-cell table:style-name="entry" table:number-rows-spanned="1" table:number-columns-spanned="1">
                  <text:p text:style-name="table_al">Telecommunicatiewet art 5.2; APV art 14 t/m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40-1-1">
                    <text:list-item text:style-override="id1-3-2-27-6-1-8-40-1-1-1">
                      <text:number>39.</text:number>
                      <text:p text:style-name="table_al"/>
                    </text:list-item>
                  </text:list>
                </table:table-cell>
                <table:table-cell table:style-name="entry" table:number-rows-spanned="1" table:number-columns-spanned="1">
                  <text:p text:style-name="table_al">Wijzigen van de openingstijden van de milieustraat Hoogeveen</text:p>
                </table:table-cell>
                <table:table-cell table:style-name="entry" table:number-rows-spanned="1" table:number-columns-spanned="1">
                  <text:p text:style-name="table_al">Afvalstoffen-verordening art 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 Medewerker ontwikkeling II</text:p>
                </table:table-cell>
                <table:table-cell table:style-name="entry" table:number-rows-spanned="1" table:number-columns-spanned="1"/>
              </table:table-row>
              <table:table-row table:style-name="row">
                <table:table-cell table:style-name="entry" table:number-rows-spanned="1" table:number-columns-spanned="1">
                  <text:list text:style-name="id1-3-2-27-6-1-8-41-1-1">
                    <text:list-item text:style-override="id1-3-2-27-6-1-8-41-1-1-1">
                      <text:number>40.</text:number>
                      <text:p text:style-name="table_al"/>
                    </text:list-item>
                  </text:list>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 Projectleider 4, Projectleider 5</text:p>
                  <text:p text:style-name="table_al">Operationeel leidinggevende III+</text:p>
                  <text:p text:style-name="table_al">Medewerker ontwerp en voorbereiding IV en V + Projectleider V </text:p>
                </table:table-cell>
                <table:table-cell table:style-name="entry" table:number-rows-spanned="1" table:number-columns-spanned="1"/>
              </table:table-row>
              <table:table-row table:style-name="row">
                <table:table-cell table:style-name="entry" table:number-rows-spanned="1" table:number-columns-spanned="1">
                  <text:list text:style-name="id1-3-2-27-6-1-8-42-1-1">
                    <text:list-item text:style-override="id1-3-2-27-6-1-8-42-1-1-1">
                      <text:number>41.</text:number>
                      <text:p text:style-name="table_al"/>
                    </text:list-item>
                  </text:list>
                </table:table-cell>
                <table:table-cell table:style-name="entry" table:number-rows-spanned="1" table:number-columns-spanned="1">
                  <text:p text:style-name="table_al">Ondertekening van alle correspondentie ter uitvoering van genomen besluiten in het kader van de voorbereiding en de procedure tot vaststelling van bestemmingsplannen en beheersverordeningen, alsmede de kennisgeving en de terinzagelegging na vaststelling van het bestemmingsplan.</text:p>
                </table:table-cell>
                <table:table-cell table:style-name="entry" table:number-rows-spanned="1" table:number-columns-spanned="1">
                  <text:p text:style-name="table_al">Artikel 3.1, art. 3.8, art. 3.38 Wro, Afdeling 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 en IV</text:p>
                </table:table-cell>
                <table:table-cell table:style-name="entry" table:number-rows-spanned="1" table:number-columns-spanned="1"/>
              </table:table-row>
              <table:table-row table:style-name="row">
                <table:table-cell table:style-name="entry" table:number-rows-spanned="1" table:number-columns-spanned="1">
                  <text:list text:style-name="id1-3-2-27-6-1-8-43-1-1">
                    <text:list-item text:style-override="id1-3-2-27-6-1-8-43-1-1-1">
                      <text:number>42.</text:number>
                      <text:p text:style-name="table_al"/>
                    </text:list-item>
                  </text:list>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 Projectleider 4, Projectleider 5</text:p>
                  <text:p text:style-name="table_al">ontwerp en voorbereiding IV + Projectleider V</text:p>
                </table:table-cell>
                <table:table-cell table:style-name="entry" table:number-rows-spanned="1" table:number-columns-spanned="1"/>
              </table:table-row>
              <table:table-row table:style-name="row">
                <table:table-cell table:style-name="entry" table:number-rows-spanned="1" table:number-columns-spanned="1">
                  <text:list text:style-name="id1-3-2-27-6-1-8-44-1-1">
                    <text:list-item text:style-override="id1-3-2-27-6-1-8-44-1-1-1">
                      <text:number>43.</text:number>
                      <text:p text:style-name="table_al"/>
                    </text:list-item>
                  </text:list>
                </table:table-cell>
                <table:table-cell table:style-name="entry" table:number-rows-spanned="1" table:number-columns-spanned="1">
                  <text:p text:style-name="table_al">Digitaal waarmerken van ruimtelijke visies, plannen, besluiten of verordeningen, die conform artikel 1.2.1 Besluit ruimtelijke ordening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 Medewerker Ruimtelijke Ontwikkeling I, II, I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list text:style-name="id1-3-2-27-6-1-8-45-1-1">
                    <text:list-item text:style-override="id1-3-2-27-6-1-8-45-1-1-1">
                      <text:number>44.</text:number>
                      <text:p text:style-name="table_al"/>
                    </text:list-item>
                  </text:list>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ext:p text:style-name="table_al">Projectleider 4</text:p>
                  <text:p text:style-name="table_al">Projectleider 5</text:p>
                </table:table-cell>
                <table:table-cell table:style-name="entry" table:number-rows-spanned="1" table:number-columns-spanned="1">
                  <text:p text:style-name="table_al">Conform A9 Lijst 0</text:p>
                </table:table-cell>
              </table:table-row>
              <table:table-row table:style-name="row">
                <table:table-cell table:style-name="entry" table:number-rows-spanned="1" table:number-columns-spanned="1">
                  <text:list text:style-name="id1-3-2-27-6-1-8-46-1-1">
                    <text:list-item text:style-override="id1-3-2-27-6-1-8-46-1-1-1">
                      <text:number>45.</text:number>
                      <text:p text:style-name="table_al"/>
                    </text:list-item>
                  </text:list>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Vvho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27-6-1-8-47-1-1">
                    <text:list-item text:style-override="id1-3-2-27-6-1-8-47-1-1-1">
                      <text:number>46.</text:number>
                      <text:p text:style-name="table_al"/>
                    </text:list-item>
                  </text:list>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able:table-row>
              <table:table-row table:style-name="row">
                <table:table-cell table:style-name="entry" table:number-rows-spanned="1" table:number-columns-spanned="1">
                  <text:list text:style-name="id1-3-2-27-6-1-8-48-1-1">
                    <text:list-item text:style-override="id1-3-2-27-6-1-8-48-1-1-1">
                      <text:number>47.</text:number>
                      <text:p text:style-name="table_al"/>
                    </text:list-item>
                  </text:list>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 beleidsmedewerker sport en vakspecialist D</text:p>
                </table:table-cell>
                <table:table-cell table:style-name="entry" table:number-rows-spanned="1" table:number-columns-spanned="1">
                  <text:p text:style-name="table_al">Hieronder valt tevens het besluiten tot het aangaan van een overeenkomst en de volmacht tot ondertekening, mits overeenkomstig het tarievenbesluit</text:p>
                </table:table-cell>
              </table:table-row>
              <table:table-row table:style-name="row">
                <table:table-cell table:style-name="entry" table:number-rows-spanned="1" table:number-columns-spanned="1">
                  <text:list text:style-name="id1-3-2-27-6-1-8-49-1-1">
                    <text:list-item text:style-override="id1-3-2-27-6-1-8-49-1-1-1">
                      <text:number>48.</text:number>
                      <text:p text:style-name="table_al"/>
                    </text:list-item>
                  </text:list>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Betreft tevens volmacht tot ondertekening</text:p>
                </table:table-cell>
              </table:table-row>
              <table:table-row table:style-name="row">
                <table:table-cell table:style-name="entry" table:number-rows-spanned="1" table:number-columns-spanned="1">
                  <text:list text:style-name="id1-3-2-27-6-1-8-50-1-1">
                    <text:list-item text:style-override="id1-3-2-27-6-1-8-50-1-1-1">
                      <text:number>49.</text:number>
                      <text:p text:style-name="table_al"/>
                    </text:list-item>
                  </text:list>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Betreft mandaat tot het aangaan van de overeenkomst en tevens een volmacht tot ondertekening</text:p>
                </table:table-cell>
              </table:table-row>
              <table:table-row table:style-name="row">
                <table:table-cell table:style-name="entry" table:number-rows-spanned="1" table:number-columns-spanned="1">
                  <text:list text:style-name="id1-3-2-27-6-1-8-51-1-1">
                    <text:list-item text:style-override="id1-3-2-27-6-1-8-51-1-1-1">
                      <text:number>50.</text:number>
                      <text:p text:style-name="table_al"/>
                    </text:list-item>
                  </text:list>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52-1-1">
                    <text:list-item text:style-override="id1-3-2-27-6-1-8-52-1-1-1">
                      <text:number>51.</text:number>
                      <text:p text:style-name="table_al"/>
                    </text:list-item>
                  </text:list>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Overeenkomstig handhavingsbeleid. </text:p>
                </table:table-cell>
              </table:table-row>
              <table:table-row table:style-name="row">
                <table:table-cell table:style-name="entry" table:number-rows-spanned="1" table:number-columns-spanned="1">
                  <text:list text:style-name="id1-3-2-27-6-1-8-53-1-1">
                    <text:list-item text:style-override="id1-3-2-27-6-1-8-53-1-1-1">
                      <text:number>52.</text:number>
                      <text:p text:style-name="table_al"/>
                    </text:list-item>
                  </text:list>
                </table:table-cell>
                <table:table-cell table:style-name="entry" table:number-rows-spanned="1" table:number-columns-spanned="1">
                  <text:p text:style-name="table_al">Vooraanschrijving ter beëindiging overtreding en voornemen toepassing bestuurlijke sancties</text:p>
                  <text:p text:style-name="table_al">(2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Overeenkomstig handhavingsbeleid</text:p>
                </table:table-cell>
              </table:table-row>
              <table:table-row table:style-name="row">
                <table:table-cell table:style-name="entry" table:number-rows-spanned="1" table:number-columns-spanned="1">
                  <text:list text:style-name="id1-3-2-27-6-1-8-54-1-1">
                    <text:list-item text:style-override="id1-3-2-27-6-1-8-54-1-1-1">
                      <text:number>53.</text:number>
                      <text:p text:style-name="table_al"/>
                    </text:list-item>
                  </text:list>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Kopie besluit naar portefeuillehouder</text:p>
                </table:table-cell>
              </table:table-row>
              <table:table-row table:style-name="row">
                <table:table-cell table:style-name="entry" table:number-rows-spanned="1" table:number-columns-spanned="1">
                  <text:list text:style-name="id1-3-2-27-6-1-8-55-1-1">
                    <text:list-item text:style-override="id1-3-2-27-6-1-8-55-1-1-1">
                      <text:number>54.</text:number>
                      <text:p text:style-name="table_al"/>
                    </text:list-item>
                  </text:list>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Kopie besluit naar portefeuillehouder</text:p>
                  <text:p text:style-name="table_al">Registratie</text:p>
                </table:table-cell>
              </table:table-row>
              <table:table-row table:style-name="row">
                <table:table-cell table:style-name="entry" table:number-rows-spanned="1" table:number-columns-spanned="1">
                  <text:list text:style-name="id1-3-2-27-6-1-8-56-1-1">
                    <text:list-item text:style-override="id1-3-2-27-6-1-8-56-1-1-1">
                      <text:number>55.</text:number>
                      <text:p text:style-name="table_al"/>
                    </text:list-item>
                  </text:list>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57-1-1">
                    <text:list-item text:style-override="id1-3-2-27-6-1-8-57-1-1-1">
                      <text:number>56.</text:number>
                      <text:p text:style-name="table_al"/>
                    </text:list-item>
                  </text:list>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58-1-1">
                    <text:list-item text:style-override="id1-3-2-27-6-1-8-58-1-1-1">
                      <text:number>57.</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ext:p text:style-name="table_al">Vlgs. de kadernota</text:p>
                </table:table-cell>
              </table:table-row>
              <table:table-row table:style-name="row">
                <table:table-cell table:style-name="entry" table:number-rows-spanned="1" table:number-columns-spanned="1">
                  <text:list text:style-name="id1-3-2-27-6-1-8-59-1-1">
                    <text:list-item text:style-override="id1-3-2-27-6-1-8-59-1-1-1">
                      <text:number>58.</text:number>
                      <text:p text:style-name="table_al"/>
                    </text:list-item>
                  </text:list>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60-1-1">
                    <text:list-item text:style-override="id1-3-2-27-6-1-8-60-1-1-1">
                      <text:number>59.</text:number>
                      <text:p text:style-name="table_al"/>
                    </text:list-item>
                  </text:list>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61-1-1">
                    <text:list-item text:style-override="id1-3-2-27-6-1-8-61-1-1-1">
                      <text:number>60.</text:number>
                      <text:p text:style-name="table_al"/>
                    </text:list-item>
                  </text:list>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62-1-1">
                    <text:list-item text:style-override="id1-3-2-27-6-1-8-62-1-1-1">
                      <text:number>61.</text:number>
                      <text:p text:style-name="table_al"/>
                    </text:list-item>
                  </text:list>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63-1-1">
                    <text:list-item text:style-override="id1-3-2-27-6-1-8-63-1-1-1">
                      <text:number>62.</text:number>
                      <text:p text:style-name="table_al"/>
                    </text:list-item>
                  </text:list>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64-1-1">
                    <text:list-item text:style-override="id1-3-2-27-6-1-8-64-1-1-1">
                      <text:number>63.</text:number>
                      <text:p text:style-name="table_al"/>
                    </text:list-item>
                  </text:list>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65-1-1">
                    <text:list-item text:style-override="id1-3-2-27-6-1-8-65-1-1-1">
                      <text:number>64.</text:number>
                      <text:p text:style-name="table_al"/>
                    </text:list-item>
                  </text:list>
                </table:table-cell>
                <table:table-cell table:style-name="entry" table:number-rows-spanned="1" table:number-columns-spanned="1">
                  <text:p text:style-name="table_al">Verrichten van uitvoeringshandelingen m.b.t. het regionale roekenbeheersproject voor zover betrekking op de gemeente Hoogeveen</text:p>
                </table:table-cell>
                <table:table-cell table:style-name="entry" table:number-rows-spanned="1" table:number-columns-spanned="1">
                  <text:p text:style-name="table_al">Regionaal roekenbeheerpla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66-1-1">
                    <text:list-item text:style-override="id1-3-2-27-6-1-8-66-1-1-1">
                      <text:number>65.</text:number>
                      <text:p text:style-name="table_al"/>
                    </text:list-item>
                  </text:list>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sluit begraafplaatsen 2010 art. 9 lid b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 Medewerker locatie II</text:p>
                </table:table-cell>
                <table:table-cell table:style-name="entry" table:number-rows-spanned="1" table:number-columns-spanned="1"/>
              </table:table-row>
              <table:table-row table:style-name="row">
                <table:table-cell table:style-name="entry" table:number-rows-spanned="1" table:number-columns-spanned="1">
                  <text:list text:style-name="id1-3-2-27-6-1-8-67-1-1">
                    <text:list-item text:style-override="id1-3-2-27-6-1-8-67-1-1-1">
                      <text:number>66.</text:number>
                      <text:p text:style-name="table_al"/>
                    </text:list-item>
                  </text:list>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sluit begraafplaatsen 2010 art. 9 lid c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68-1-1">
                    <text:list-item text:style-override="id1-3-2-27-6-1-8-68-1-1-1">
                      <text:number>67.</text:number>
                      <text:p text:style-name="table_al"/>
                    </text:list-item>
                  </text:list>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sluit begraafplaatsen 2010 art. 9 lid d</text:p>
                  <text:p text:style-name="table_al">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Medewerker Locatie II</text:p>
                </table:table-cell>
                <table:table-cell table:style-name="entry" table:number-rows-spanned="1" table:number-columns-spanned="1"/>
              </table:table-row>
              <table:table-row table:style-name="row">
                <table:table-cell table:style-name="entry" table:number-rows-spanned="1" table:number-columns-spanned="1">
                  <text:list text:style-name="id1-3-2-27-6-1-8-69-1-1">
                    <text:list-item text:style-override="id1-3-2-27-6-1-8-69-1-1-1">
                      <text:number>68.</text:number>
                      <text:p text:style-name="table_al"/>
                    </text:list-item>
                  </text:list>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sluit begraafplaatsen 2010 art.9 lid e</text:p>
                  <text:p text:style-name="table_al">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Leidinggevende van een onderdeel binnen de eenheid + Medewerker Locatie II</text:p>
                </table:table-cell>
                <table:table-cell table:style-name="entry" table:number-rows-spanned="1" table:number-columns-spanned="1"/>
              </table:table-row>
              <table:table-row table:style-name="row">
                <table:table-cell table:style-name="entry" table:number-rows-spanned="1" table:number-columns-spanned="1">
                  <text:list text:style-name="id1-3-2-27-6-1-8-70-1-1">
                    <text:list-item text:style-override="id1-3-2-27-6-1-8-70-1-1-1">
                      <text:number>69.</text:number>
                      <text:p text:style-name="table_al"/>
                    </text:list-item>
                  </text:list>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sluit begraafplaatsen 2010 art.33 lid 1</text:p>
                  <text:p text:style-name="table_al">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actisch leidinggevende II + Medewerker Locatie II</text:p>
                </table:table-cell>
                <table:table-cell table:style-name="entry" table:number-rows-spanned="1" table:number-columns-spanned="1"/>
              </table:table-row>
              <table:table-row table:style-name="row">
                <table:table-cell table:style-name="entry" table:number-rows-spanned="1" table:number-columns-spanned="1">
                  <text:list text:style-name="id1-3-2-27-6-1-8-71-1-1">
                    <text:list-item text:style-override="id1-3-2-27-6-1-8-71-1-1-1">
                      <text:number>70.</text:number>
                      <text:p text:style-name="table_al"/>
                    </text:list-item>
                  </text:list>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7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 Medewerker locatie IV</text:p>
                </table:table-cell>
                <table:table-cell table:style-name="entry" table:number-rows-spanned="1" table:number-columns-spanned="1">
                  <text:p text:style-name="table_al">Afwijzing na overleg met de eenheidsmanager </text:p>
                </table:table-cell>
              </table:table-row>
              <table:table-row table:style-name="row">
                <table:table-cell table:style-name="entry" table:number-rows-spanned="1" table:number-columns-spanned="1">
                  <text:list text:style-name="id1-3-2-27-6-1-8-72-1-1">
                    <text:list-item text:style-override="id1-3-2-27-6-1-8-72-1-1-1">
                      <text:number>71.</text:number>
                      <text:p text:style-name="table_al"/>
                    </text:list-item>
                  </text:list>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73-1-1">
                    <text:list-item text:style-override="id1-3-2-27-6-1-8-73-1-1-1">
                      <text:number>72.</text:number>
                      <text:p text:style-name="table_al"/>
                    </text:list-item>
                  </text:list>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list text:style-name="id1-3-2-27-6-1-8-74-1-1">
                    <text:list-item text:style-override="id1-3-2-27-6-1-8-74-1-1-1">
                      <text:number>73.</text:number>
                      <text:p text:style-name="table_al"/>
                    </text:list-item>
                  </text:list>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Mits niet strijdig met het vastgestelde beleid met betrekking tot openbare verlichting</text:p>
                </table:table-cell>
              </table:table-row>
              <table:table-row table:style-name="row">
                <table:table-cell table:style-name="entry" table:number-rows-spanned="1" table:number-columns-spanned="1">
                  <text:list text:style-name="id1-3-2-27-6-1-8-75-1-1">
                    <text:list-item text:style-override="id1-3-2-27-6-1-8-75-1-1-1">
                      <text:number>74.</text:number>
                      <text:p text:style-name="table_al"/>
                    </text:list-item>
                  </text:list>
                </table:table-cell>
                <table:table-cell table:style-name="entry" table:number-rows-spanned="1" table:number-columns-spanned="1">
                  <text:p text:style-name="table_al">Bestuursrechtelijke handhaving van</text:p>
                  <text:p text:style-name="table_al">voorschriften gesteld bij of krachtens de</text:p>
                  <text:p text:style-name="table_al">Wabo, Wet milieubeheer, Woningwet, Wet</text:p>
                  <text:p text:style-name="table_al">ruimtelijke ordening, Wet</text:p>
                  <text:p text:style-name="table_al">bodembescherming, Wet geluidhinder,</text:p>
                  <text:p text:style-name="table_al">Monumentenwet, Waterwet,</text:p>
                  <text:p text:style-name="table_al">Afvalstoffenverordening, Bouwverordening,</text:p>
                  <text:p text:style-name="table_al">APV, Marktverordening, Wet op de</text:p>
                  <text:p text:style-name="table_al">Kansspelen, Kansspelen- en</text:p>
                  <text:p text:style-name="table_al">speelautomatenhallenverordening,</text:p>
                  <text:p text:style-name="table_al">Verordening op de prostitutiebedrijven, Alcoholwet </text:p>
                </table:table-cell>
                <table:table-cell table:style-name="entry" table:number-rows-spanned="1" table:number-columns-spanned="1">
                  <text:p text:style-name="table_al">Wabo, Wet</text:p>
                  <text:p text:style-name="table_al">milieubeheer,</text:p>
                  <text:p text:style-name="table_al">Woningwet, Wet</text:p>
                  <text:p text:style-name="table_al">ruimtelijke</text:p>
                  <text:p text:style-name="table_al">ordening, Wet</text:p>
                  <text:p text:style-name="table_al">bodembescherming,</text:p>
                  <text:p text:style-name="table_al">Wet geluidhinder,</text:p>
                  <text:p text:style-name="table_al">Monumentenwet,</text:p>
                  <text:p text:style-name="table_al">Waterwet,</text:p>
                  <text:p text:style-name="table_al">Afvalstoffen-verordening,</text:p>
                  <text:p text:style-name="table_al">Bouwverordening,</text:p>
                  <text:p text:style-name="table_al">APV,</text:p>
                  <text:p text:style-name="table_al">Marktverordening,</text:p>
                  <text:p text:style-name="table_al">Wet op de</text:p>
                  <text:p text:style-name="table_al">Kansspelen,</text:p>
                  <text:p text:style-name="table_al">Kansspelen- en</text:p>
                  <text:p text:style-name="table_al">Speelautomaten-hallenverordening,</text:p>
                  <text:p text:style-name="table_al">Verordening op de</text:p>
                  <text:p text:style-name="table_al">Prostitutiebedrijven,</text:p>
                  <text:p text:style-name="table_al">Artikel 125</text:p>
                  <text:p text:style-name="table_al">Gemeentewet;</text:p>
                  <text:p text:style-name="table_al">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
            <text:p text:style-name="table_bottom"/>
          </text:section>
          <text:p text:style-name="al"/>
        </text:section>
        <text:section text:name="bijlage_id1-3-2-28" text:style-name="bijlage">
          <text:p text:style-name="bijlage_top"/>
          <text:p text:style-name="hoofdstuk_kop"><text:span text:style-name="label"> LIJST 7 (Vertegenwoordiging in rechte) Hoogeveen </text:span> <text:span text:style-name="nr"/> </text:p>
          <text:p text:style-name="al">
          <text:span text:style-name="nadrukvet"> LIJST 7 (Vertegenwoordiging in rechte) behorende bij het Besluit mandaat, volmacht en machtiging Hoogeveen</text:span>
        </text:p>
          <text:p text:style-name="al">De vertegenwoordiging in rechte wordt opgedragen aan:</text:p>
          <text:p text:style-name="al"/>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Naam medewerker</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mr. drs. F.C.A. van der Meulen</text:p>
                  <text:p text:style-name="table_al">mr. E. Remmelts -Bosma</text:p>
                  <text:p text:style-name="table_al">mr. R. de Weerd</text:p>
                  <text:p text:style-name="table_al">mr. D.M.M. Djodikromo-de Jong</text:p>
                  <text:p text:style-name="table_al">J. Geuzinge</text:p>
                </table:table-cell>
                <table:table-cell table:style-name="entry" table:number-rows-spanned="1" table:number-columns-spanned="1">
                  <text:p text:style-name="table_al">Beslissingsbevoegdheid tot het instellen van bezwaar, beroep of hoger beroep ligt bij het bestuursorgaan.</text:p>
                  <text:p text:style-name="table_al">De vertegenwoordigingsbevoegdheid omvat ook het indienen van verweerschriften e.d. </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chtiging tot vertegenwoordiging B&amp;W dan wel de in bestuursrechtelijke procedures die betrekking hebben op het taakgebied van de eenheid Advies &amp; Control</text:p>
                </table:table-cell>
                <table:table-cell table:style-name="entry" table:number-rows-spanned="1" table:number-columns-spanned="1">
                  <text:p text:style-name="table_al">mr. drs. F.C.A. van der Meulen</text:p>
                  <text:p text:style-name="table_al">mr. C. Slingerland</text:p>
                  <text:p text:style-name="table_al">mr. E. Remmelts -Bosma</text:p>
                  <text:p text:style-name="table_al">mr. R. de Weerd</text:p>
                  <text:p text:style-name="table_al">mr. D.M.M. Djodikromo-de Jong</text:p>
                  <text:p text:style-name="table_al">J. Geuzing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chtiging tot vertegenwoordiging B&amp;W dan wel de burgemeester in procedures op het gebied van personeel en organisatie: </text:p>
                  <text:p text:style-name="table_al"/>
                  <text:list text:style-name="id1-3-2-28-5-1-5-4-2-3">
                    <text:list-item text:style-override="id1-3-2-28-5-1-5-4-2-3-1">
                      <text:number>•</text:number>
                      <text:p text:style-name="table_al">bestuursrechtelijke procedures, en;</text:p>
                    </text:list-item>
                    <text:list-item text:style-override="id1-3-2-28-5-1-5-4-2-3-2">
                      <text:number>•</text:number>
                      <text:p text:style-name="table_al">civielrechtelijke procedures in het kader van boek 7 titel 10 van het Burgerlijk Wetboek.</text:p>
                    </text:list-item>
                  </text:list>
                </table:table-cell>
                <table:table-cell table:style-name="entry" table:number-rows-spanned="1" table:number-columns-spanned="1">
                  <text:p text:style-name="table_al">S. Smit - Kapper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Strategisch Beleidscentrum</text:p>
                </table:table-cell>
                <table:table-cell table:style-name="entry" table:number-rows-spanned="1" table:number-columns-spanned="1">
                  <text:p text:style-name="table_al">S. van Slageren (ruimtelijke ordening)</text:p>
                  <text:p text:style-name="table_al">G. Bolkesteijn</text:p>
                  <text:p text:style-name="table_al">M. Schuring</text:p>
                  <text:p text:style-name="table_al">G. Jansen</text:p>
                  <text:p text:style-name="table_al">H.J. De Jong</text:p>
                  <text:p text:style-name="table_al">G.J. Haisma</text:p>
                  <text:p text:style-name="table_al">K. Brouw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Dienstverlening </text:p>
                </table:table-cell>
                <table:table-cell table:style-name="entry" table:number-rows-spanned="1" table:number-columns-spanned="1">
                  <text:p text:style-name="table_al">A.G. Blokzijl-van der Veen (burgerzaken)</text:p>
                  <text:p text:style-name="table_al">H. Mulder-Kikkert (burgerzaken)</text:p>
                  <text:p text:style-name="table_al">E.A. Dam-Kok (openbare orde en veiligheid)</text:p>
                  <text:p text:style-name="table_al">A. Torenvlied (openbare orde en veiligheid)</text:p>
                  <text:p text:style-name="table_al">M.J.R. Assen (openbare orde en veiligheid)</text:p>
                  <text:p text:style-name="table_al">drs. K. Thijssen</text:p>
                  <text:p text:style-name="table_al">G. Soldaat</text:p>
                  <text:p text:style-name="table_al">M. Bos</text:p>
                  <text:p text:style-name="table_al">B. Halman</text:p>
                  <text:p text:style-name="table_al">S. Seegers</text:p>
                  <text:p text:style-name="table_al">B. Esselbrugge</text:p>
                  <text:p text:style-name="table_al">E. Krabbé</text:p>
                  <text:p text:style-name="table_al">G. Jansen</text:p>
                  <text:p text:style-name="table_al">I. Muller</text:p>
                  <text:p text:style-name="table_al">mr. A. Timmer</text:p>
                  <text:p text:style-name="table_al">T. van der Me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tiging tot vertegenwoordiging B&amp;W dan wel de burgemeester in:</text:p>
                  <text:p text:style-name="table_al"/>
                  <text:list text:style-name="id1-3-2-28-5-1-5-7-2-3">
                    <text:list-item text:style-override="id1-3-2-28-5-1-5-7-2-3-1">
                      <text:number>•</text:number>
                      <text:p text:style-name="table_al">bestuursrechtelijke procedures, en</text:p>
                    </text:list-item>
                    <text:list-item text:style-override="id1-3-2-28-5-1-5-7-2-3-2">
                      <text:number>•</text:number>
                      <text:p text:style-name="table_al">civielrechtelijke procedures in het kader van de Jeugdwet;</text:p>
                    </text:list-item>
                    <text:list-item text:style-override="id1-3-2-28-5-1-5-7-2-3-3">
                      <text:number>•</text:number>
                      <text:p text:style-name="table_al">civielrechtelijke procedures waarbij een verzoek tot vaststelling van een dwangakkoord is ingediend als bedoeld in artikel 287a, lid 1, Fw die betrekking hebben op het taakgebied van de eenheid Dienst verlening en activering</text:p>
                    </text:list-item>
                  </text:list>
                </table:table-cell>
                <table:table-cell table:style-name="entry" table:number-rows-spanned="1" table:number-columns-spanned="1">
                  <text:p text:style-name="table_al">mr. C. Slingerland </text:p>
                  <text:p text:style-name="table_al">J.L. Bouland </text:p>
                  <text:p text:style-name="table_al">A. Hilberts</text:p>
                  <text:p text:style-name="table_al">M. Engels</text:p>
                  <text:p text:style-name="table_al">P. Tunteld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L. Brands</text:p>
                  <text:p text:style-name="table_al">A.A.C Lubbers</text:p>
                  <text:p text:style-name="table_al">K.F. Schaap</text:p>
                  <text:p text:style-name="table_al">G. Oosterbroek</text:p>
                  <text:p text:style-name="table_al">J.R. Staal</text:p>
                  <text:p text:style-name="table_al">L.F.M. Schiltman</text:p>
                  <text:p text:style-name="table_al">M.E. Olk</text:p>
                  <text:p text:style-name="table_al">T.A. Pol</text:p>
                  <text:p text:style-name="table_al">Y. Paus</text:p>
                  <text:p text:style-name="table_al">J. Klaver</text:p>
                  <text:p text:style-name="table_al">J. Vinke-Heikoop</text:p>
                  <text:p text:style-name="table_al">K. Willekes</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fysieke leefomgeving</text:p>
                </table:table-cell>
                <table:table-cell table:style-name="entry" table:number-rows-spanned="1" table:number-columns-spanned="1">
                  <text:p text:style-name="table_al">F. Berting</text:p>
                  <text:p text:style-name="table_al">J. Nijzing-Frijlink</text:p>
                  <text:p text:style-name="table_al">O. Hoekstra</text:p>
                  <text:p text:style-name="table_al">R. Kranenberg</text:p>
                  <text:p text:style-name="table_al">L. Schockman</text:p>
                  <text:p text:style-name="table_al">N. Spring in ’t Veld</text:p>
                  <text:p text:style-name="table_al">U. Demiroglu</text:p>
                  <text:p text:style-name="table_al">m. Kloosterman</text:p>
                  <text:p text:style-name="table_al">G. Velthuis</text:p>
                  <text:p text:style-name="table_al">J. Pieters</text:p>
                  <text:p text:style-name="table_al">S. Schoemaker</text:p>
                  <text:p text:style-name="table_al">J. de Ruiter</text:p>
                  <text:p text:style-name="table_al">R. Ramaker</text:p>
                  <text:p text:style-name="table_al">N. Velthuis</text:p>
                  <text:p text:style-name="table_al">G. Brink</text:p>
                  <text:p text:style-name="table_al">mr. E. Remmelts -Bosma</text:p>
                  <text:p text:style-name="table_al">T. Prins</text:p>
                  <text:p text:style-name="table_al">R. Molenaar</text:p>
                  <text:p text:style-name="table_al">J. Geuzing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tiging tot vertegenwoordiging van het college dan wel de burgemeester in een strafzaak als benadeelde ingevolge artikel 51f van het Wetboek van Strafvordering</text:p>
                </table:table-cell>
                <table:table-cell table:style-name="entry" table:number-rows-spanned="1" table:number-columns-spanned="1">
                  <text:p text:style-name="table_al">S.N. Lammers-van Maanen</text:p>
                  <text:p text:style-name="table_al">D. Kok</text:p>
                  <text:p text:style-name="table_al">M. Olde</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9" text:style-name="bijlage">
          <text:p text:style-name="bijlage_top"/>
          <text:p text:style-name="hoofdstuk_kop"><text:span text:style-name="label"> LIJST 8 (Externen) Hoogeveen </text:span> <text:span text:style-name="nr"/> </text:p>
          <text:p text:style-name="al">
          <text:span text:style-name="nadrukvet">Het college dan wel de burgemeester van de gemeente Hoogeveen,</text:span>
        </text:p>
          <text:p text:style-name="al">heeft de volgende bevoegdheden verleend aan de hierna genoemde externen, niet werkzaam onder de verantwoordelijkheid van het college dan wel de burgemeester van Hoogeveen:</text:p>
          <text:p text:style-name="al"/>
          <text:section text:name="table_id1-3-2-29-5" text:style-name="table">
            <text:p text:style-name="table_top"/>
            <table:table table:style-name="tgroup">
              <table:table-column table:style-name="id1-3-2-29-5-1-1"/>
              <table:table-column table:style-name="id1-3-2-29-5-1-2"/>
              <table:table-column table:style-name="id1-3-2-29-5-1-3"/>
              <table:table-column table:style-name="id1-3-2-29-5-1-4"/>
              <table:table-column table:style-name="id1-3-2-29-5-1-5"/>
              <table:table-column table:style-name="id1-3-2-29-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text:span>
                    <text:span text:style-name="nadrukvet">Volmacht/ Machtiging</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besluiten en privaatrechtelijke handelingen in het kader van Beschermd Wonen</text:p>
                </table:table-cell>
                <table:table-cell table:style-name="entry" table:number-rows-spanned="1" table:number-columns-spanned="1">
                  <text:p text:style-name="table_al">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Centrumgemeente Assen (zie Convenant 2022)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ext:p text:style-name="table_al">en verkoop, ruiling, etc)</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ext:p text:style-name="table_al">hulpmiddelen</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Firma Meyra Retail Servic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Wegenverkeer</text:p>
                  <text:p text:style-name="table_al">swet art 117</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ext:p text:style-name="table_al">Faillissementswet.</text:p>
                </table:table-cell>
                <table:table-cell table:style-name="entry" table:number-rows-spanned="1" table:number-columns-spanned="1">
                  <text:p text:style-name="table_al">Faillissements</text:p>
                  <text:p text:style-name="table_al">wet art 28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Gemeenschappelijke Kredietbank Ass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ext:p text:style-name="table_al">voor de parkeerplaatsen langs de noordzijde van de Voltastraat grenzend aan het perceel van het R.v.Echtencollege</text:p>
                </table:table-cell>
                <table:table-cell table:style-name="entry" table:number-rows-spanned="1" table:number-columns-spanned="1">
                  <text:p text:style-name="table_al">Verordening parkeerregulering en parkeerbelastingen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 Bedrijfsvoering en Beheer van het</text:p>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ext:p text:style-name="table_al">pgb aan inwoners van de gemeente die vallen onder het overgangsrecht Wmo</text:p>
                </table:table-cell>
                <table:table-cell table:style-name="entry" table:number-rows-spanned="1" table:number-columns-spanned="1">
                  <text:p text:style-name="table_al">Wmo art 41,</text:p>
                  <text:p text:style-name="table_al">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ext:p text:style-name="table_al">- ingrijpen door middel van een bevel</text:p>
                  <text:p text:style-name="table_al">- toezien op het uitvoeren van de maatregelen uit de Wet publieke gezondheid</text:p>
                  <text:p text:style-name="table_al">- een of meerdere medewerkers machtigen om op te treden als toezichthouder dan wel een bevel af te geven</text:p>
                </table:table-cell>
                <table:table-cell table:style-name="entry" table:number-rows-spanned="1" table:number-columns-spanned="1">
                  <text:p text:style-name="table_al">Wet kinderopvang</text:p>
                  <text:p text:style-name="table_al">Art 1.61</text:p>
                  <text:p text:style-name="table_al">Wet publieke gezondheid</text:p>
                  <text:p text:style-name="table_al">Art. 58r lid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Nemen van het besluit tot het opleggen van een</text:p>
                  <text:p text:style-name="table_al">huisverbod, onder voorwaarde van:</text:p>
                  <text:p text:style-name="table_al">a. adequate hulpverleningaan de betrokkenen (per 1</text:p>
                  <text:p text:style-name="table_al">april 2009 of zoveel eerder, volgens het zgn. 10 dagenmodel hulpverlening);</text:p>
                  <text:p text:style-name="table_al">b. directe digitale kennisgeving van een opgelegd tijdelijk huisverbod aan de burgemeester.</text:p>
                  <text:p text:style-name="table_al">2. vertegenwoordigen burgemeester in</text:p>
                  <text:p text:style-name="table_al">bestuursrechtelijke procedure inzake een opgelegd huisverbod.</text:p>
                </table:table-cell>
                <table:table-cell table:style-name="entry" table:number-rows-spanned="1" table:number-columns-spanned="1">
                  <text:p text:style-name="table_al">Wet tijdelijk</text:p>
                  <text:p text:style-name="table_al">huisverbod art</text:p>
                  <text:p text:style-name="table_al">3 lid 1</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ext:p text:style-name="table_al">vermoeden daarvan, alvorens te besluiten tot het wel of niet opleggen van een huisverbod, overleg te plegen met Bureau Jeugdzorg;</text:p>
                  <text:p text:style-name="table_al">2. In een dermate spoedeisende situatie dat het huisverbod niet tevoren op schrift gesteld kan worden, het huisverbod mondelingaan te zeggen aande uit huis te plaatsen persoon;</text:p>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ext:p text:style-name="table_al">4. Het binnen 24 uur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text:p>
                  <text:p text:style-name="table_al">huisverbod art</text:p>
                  <text:p text:style-name="table_al">3 lid 1 juncto art 2 lid 3</text:p>
                  <text:p text:style-name="table_al">Wet tijdelijk huisverbod art</text:p>
                  <text:p text:style-name="table_al">3 lid 1 juncto art 2 lid 7</text:p>
                  <text:p text:style-name="table_al">Wet tijdelijk huisverbod art</text:p>
                  <text:p text:style-name="table_al">3 lid 1 juncto art 2 lid 8</text:p>
                  <text:p text:style-name="table_al">Wet tijdelijk huisverbod art</text:p>
                  <text:p text:style-name="table_al">3 lid 1 juncto art 5 lid 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 kadervan de uitvoering van</text:p>
                  <text:p text:style-name="table_al">de bij overeenkomst van 20 november 2006 overeengekomen werkzaamheden verband houdend met de bovenwettelijkewerkloosheidsregeling,de suppletieregeling en de naastwettelijke regelingen met de mogelijkheid van intern ondermandaaten recht van substitutie</text:p>
                </table:table-cell>
                <table:table-cell table:style-name="entry" table:number-rows-spanned="1" table:number-columns-spanned="1">
                  <text:p text:style-name="table_al">diverse</text:p>
                  <text:p text:style-name="table_al">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ext:p text:style-name="table_al">de hierna vermelde bijlage: ‘<text:span text:style-name="nadrukvet">mandaatlijst BRZO’ </text:span>voor</text:p>
                  <text:p text:style-name="table_al">de uitvoering van:</text:p>
                  <text:p text:style-name="table_al">a. de VTH-basistaken; en b. de BRZO-taken1:</text:p>
                  <text:p text:style-name="table_al">ten behoeve van de BRZO- en RIE4-inrichtingen die zijn gevestigd of zich zullen vestigen binnen de gebiedsgrenzen van de gemeente Hoogeveen of diens rechtsopvolger.</text:p>
                  <text:p text:style-name="table_al">De bestaande BRZO- en RIE4-inrichting betreft:</text:p>
                  <text:p text:style-name="table_al">• H.C.I. Holland Coatings Industries, gevestigd te</text:p>
                  <text:p text:style-name="table_al">Hoogeveen.</text:p>
                </table:table-cell>
                <table:table-cell table:style-name="entry" table:number-rows-spanned="1" table:number-columns-spanned="1">
                  <text:p text:style-name="table_al">Besluit Risico’s</text:p>
                  <text:p text:style-name="table_al">Zware</text:p>
                  <text:p text:style-name="table_al">Ongevallen</text:p>
                  <text:p text:style-name="table_al">1999</text:p>
                  <text:p text:style-name="table_al">Gemeenschap pelijke</text:p>
                  <text:p text:style-name="table_al">regeling Omgevingsdie nst Groningen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ext:p text:style-name="table_al">en machtiging</text:p>
                </table:table-cell>
                <table:table-cell table:style-name="entry" table:number-rows-spanned="1" table:number-columns-spanned="1">
                  <text:p text:style-name="table_al">Directeur Omgevingsdienst Groningen</text:p>
                  <text:p text:style-name="table_al">
                    <text:span text:style-name="nadrukcur">(</text:span>
                    <text:span text:style-name="nadrukcur">binn</text:span>
                    <text:span text:style-name="nadrukcur">en de kaders van “Kader mandaatbesluit</text:span>
                  </text:p>
                  <text:p text:style-name="table_al">
                    <text:span text:style-name="nadrukcur">O</text:span>
                    <text:span text:style-name="nadrukcur">m</text:span>
                    <text:span text:style-name="nadrukcur">g</text:span>
                    <text:span text:style-name="nadrukcur">evingsdienst Groning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te beslissen op een verzoek tot</text:p>
                  <text:p text:style-name="table_al">toelating tot de schuldhulpverlening</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ext:p text:style-name="table_al">(Regio)manager GKB (ondermandaat)</text:p>
                  <text:p text:style-name="table_al">
                    <text:span text:style-name="nadrukcur">Een verzoek kan worden toegewezen wanneer voldaan wordt aan o.m. art. 3 van de beleidsregels schuldhulpverlening van de gemeente Hoogeveen. Een verzoek wordt geweigerd of beëindigd wanneer zich een grond voordoet genoemd in art. art. 4 resp. art. 6 van de beleidsregels.</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voegdheid om een beslissing op een bezwaarschrift</text:p>
                  <text:p text:style-name="table_al">te nemen en te beslissen op een verzoek om proceskostenvergoeding.</text:p>
                </table:table-cell>
                <table:table-cell table:style-name="entry" table:number-rows-spanned="1" table:number-columns-spanned="1">
                  <text:p text:style-name="table_al">Algemene wet</text:p>
                  <text:p text:style-name="table_al">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ext:p text:style-name="table_al">
                    <text:span text:style-name="nadrukcur">Wann</text:span>
                    <text:span text:style-name="nadrukcur">eer zich een situatie voordoet als genoemd in artikel 3 van het Besluit mandaat, volmacht en machtiging neemt het college een besluit.</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id om aan betrokkene verplichtingen op te</text:p>
                  <text:p text:style-name="table_al">leggen die samenhangen met de goede uitvoering van de aangeboden dienst.</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ext:p text:style-name="table_al">(Regio)manager GKB (onder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om alle handelingen te verrichten t.b.v. de taken genoemd in artikel 1 van de Bestuursovereenkomst coördinerende gemeente Jeugdhulp</text:p>
                </table:table-cell>
                <table:table-cell table:style-name="entry" table:number-rows-spanned="1" table:number-columns-spanned="1">
                  <text:p text:style-name="table_al">Bestuursovereenkomst coördinerende gemeente Jeugdhulp</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Hoogeve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en van parkeervergunningen</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handeling van bezwaarschriften tegen vergunning(aanvragen)</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 met dien verstande dat de beslissing op bezwaar niet genomen mag worden door degene die het primaire besluit heeft genomen (10:3, derde lid Awb).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ststellen van de verschuldigdheid en de hoogte van een dwangsom naar aanleiding van een ingebrekestelling betreffende gehele behandeling van parkeervergunningen incl. bezwaarschriften</text:p>
                </table:table-cell>
                <table:table-cell table:style-name="entry" table:number-rows-spanned="1" table:number-columns-spanned="1">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een besluit o.g.v. de Wet open overheid betreffende parkeervergunnings-</text:p>
                  <text:p text:style-name="table_al">aangelegenheden.</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lachtbehandeling</text:p>
                </table:table-cell>
                <table:table-cell table:style-name="entry" table:number-rows-spanned="1" table:number-columns-spanned="1">
                  <text:p text:style-name="table_al">Hoofdstuk 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Afdeling communicatie en bestuursondersteuning</text:p>
                  <text:p text:style-name="table_al">Ondermandaat: Medewerkers van de Afdeling communicatie en bestuursondersteuning</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pvragen informatie bij RDW</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tegenwoordiging in rechte in beroepsprocedures</text:p>
                  <text:p text:style-name="table_al">met het recht van substitutie</text:p>
                </table:table-cell>
                <table:table-cell table:style-name="entry" table:number-rows-spanned="1" table:number-columns-spanned="1">
                  <text:p text:style-name="table_al">Hoofdstuk 1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Opvragen informatie bij RDW met het recht van substitutie</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het kader van de collectieve inkoop van elektriciteit: de voorbereiding van de Europese aanbesteding voor inkoop, het besluit tot het voornemen tot gunnen, het besluit tot de voorlopige en definitieve gunning en ter zake alle rechtshandelingen te verrichten die in het kader van deze collectieve inkoop van elektriciteit en het vervolg nodig zij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Aan het college van burgemeester en wethouders van de gemeente Emm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kader van de bevoegdheid van de aangewezen medewerkers invordering en deurwaarders tot invordering, in naam van Hoogeve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 De directeur heeft mandaat overeenkomstig de in dit besluit opgenomen mandaatlijst.</text:p>
                  <text:p text:style-name="table_al">2. Het mandaat betreft alle besluiten, voorbereidings- en uitvoeringshandelingen. Daaronder valt ook het sluiten van privaatrechtelijke overeenkomsten voortvloeiend uit de gemandateerde bevoegdheden.</text:p>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ext:p text:style-name="table_al">4. De directeur kan aan de daartoe aangewezen toezichthouders ondermandaat verlenen voor het toepassen van bestuursdwang in spoedeisende gevallen als bedoeld in artikel 5:31 van de Algemene wet bestuursrecht.</text:p>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
            <text:p text:style-name="table_bottom"/>
          </text:section>
          <text:p text:style-name="al"/>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Mandaatlijst BRZO:</text:span>
        </text:p>
          <text:p text:style-name="al"/>
          <text:section text:name="table_id1-3-2-29-9" text:style-name="table">
            <text:p text:style-name="table_top"/>
            <table:table table:style-name="tgroup">
              <table:table-column table:style-name="id1-3-2-29-9-1-1"/>
              <table:table-column table:style-name="id1-3-2-29-9-1-2"/>
              <table:table-column table:style-name="id1-3-2-29-9-1-3"/>
              <table:table-column table:style-name="id1-3-2-29-9-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text:span>
                    <text:span text:style-name="nadrukvet">an</text:span>
                  </text:p>
                </table:table-cell>
                <table:table-cell table:style-name="entry" table:number-rows-spanned="1" table:number-columns-spanned="1">
                  <text:p text:style-name="table_al">
                    <text:span text:style-name="nadrukvet">B</text:span>
                    <text:span text:style-name="nadrukvet">i</text:span>
                    <text:span text:style-name="nadrukvet">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Wet milieubeheer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Wet Bodembescherming en bij of krachtens uitvoeringsregelingen (b.v. het Besluit bodemkwaliteit)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Wet geluidhinder 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text:p>
                  <text:p text:style-name="table_al">Algemene wet bestuursrecht en de Gemeentewet of 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ext:p text:style-name="table_al">verweer namens het bevoegd geza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verrichten van privaatrechtelijke rechtshandelingen waaronder</text:p>
                  <text:p text:style-name="table_al">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ext:p text:style-name="table_al">aangaan van privaatrechtelijke rechtshandelingen</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Nemen van besluiten</text:p>
                  <text:p text:style-name="table_al">inzake veiligheidsrappor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7, lid2</text:p>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2</text:p>
                  <text:p text:style-name="table_al">BRZO ‘99</text:p>
                </table:table-cell>
              </table:table-row>
              <table:table-row table:style-name="row">
                <table:table-cell table:style-name="entry" table:number-rows-spanned="1" table:number-columns-spanned="1">
                  <text:p text:style-name="table_al">Doorgeleiden van het veiligheidsrapport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3</text:p>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7</text:p>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
            <text:p text:style-name="table_bottom"/>
          </text:section>
          <text:p text:style-name="al"/>
          <text:p text:style-name="al">
          <text:span text:style-name="nadrukvet">Bijlage: Mandaatlijst RUD</text:span>
        </text:p>
          <text:p text:style-name="al"/>
          <text:section text:name="table_id1-3-2-29-13" text:style-name="table">
            <text:p text:style-name="table_top"/>
            <table:table table:style-name="tgroup">
              <table:table-column table:style-name="id1-3-2-29-13-1-1"/>
              <table:table-column table:style-name="id1-3-2-29-13-1-2"/>
              <table:table-column table:style-name="id1-3-2-29-13-1-3"/>
              <table:table-column table:style-name="id1-3-2-29-13-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milieubeheer en bij of krachtens uitvoeringsregelingen voor zover</text:p>
                  <text:p text:style-name="table_al">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bodembescherming en bij of krachtens uitvoeringsregelingen</text:p>
                  <text:p text:style-name="table_al">(b.v. het Besluit bodemkwaliteit) en Besluit financiële bepalingen Bodemsanering</text:p>
                  <text:p text:style-name="table_al">voor zover 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geluidhinder</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luchtvaart</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
            <text:p text:style-name="table_bottom"/>
          </text:section>
          <text:p text:style-name="al"/>
        </text:section>
        <text:section text:name="bijlage_id1-3-2-30" text:style-name="bijlage">
          <text:p text:style-name="bijlage_top"/>
          <text:p text:style-name="hoofdstuk_kop"><text:span text:style-name="label"> LIJST 9 (Wethouders) Hoogeveen </text:span> <text:span text:style-name="nr"/> </text:p>
          <text:p text:style-name="al">
          <text:span text:style-name="nadrukvet">LIJST 9 (Wethouders) behorende bij het Besluit mandaat, volmacht en machtiging Hoogeveen </text:span>
        </text:p>
          <text:p text:style-name="al"/>
          <text:p text:style-name="al">
          <text:span text:style-name="nadrukvet">De burgemeester van de gemeente Hoogeveen,</text:span>
        </text:p>
          <text:p text:style-name="al">heeft de volgende bevoegdheden verleend aan de wethouders van het college van B&amp;W van Hoogeveen</text:p>
          <text:section text:name="table_id1-3-2-30-6" text:style-name="table">
            <text:p text:style-name="table_top"/>
            <table:table table:style-name="tgroup">
              <table:table-column table:style-name="id1-3-2-30-6-1-1"/>
              <table:table-column table:style-name="id1-3-2-30-6-1-2"/>
              <table:table-column table:style-name="id1-3-2-30-6-1-3"/>
              <table:table-column table:style-name="id1-3-2-30-6-1-4"/>
              <table:table-column table:style-name="id1-3-2-30-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Hoogeveen vertegenwoordigen bij het ondertekenen van overeenkomsten, voor zover:</text:p>
                  <text:list text:style-name="id1-3-2-30-6-1-6-2-2-2">
                    <text:list-item text:style-override="id1-3-2-30-6-1-6-2-2-2-1">
                      <text:number>a.</text:number>
                      <text:p text:style-name="table_al">het college van burgemeester en wethouders reeds heeft beslist tot het aangaan van de overeenkomst;</text:p>
                    </text:list-item>
                    <text:list-item text:style-override="id1-3-2-30-6-1-6-2-2-2-2">
                      <text:number>b.</text:number>
                      <text:p text:style-name="table_al">het onderwerp van de overeenkomst betrekking heeft op de aan de wethouder op basis van het collegeprogramma/coalitieakkoord toegewezen taakgebieden.</text:p>
                    </text:list-item>
                  </text:list>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54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ondermandaat, volmacht en machtiging directie SWO</meta:user-defined>
    <meta:user-defined meta:name="DCTERMS.W3CDTF/DCTERMS.available">2023-01-18</meta:user-defined>
    <meta:user-defined meta:name="DCTERMS.W3CDTF/OVERHEIDop.jaargang">2023</meta:user-defined>
    <meta:user-defined meta:name="OVERHEIDop.publicationIssue">23543</meta:user-defined>
    <meta:user-defined meta:name="OVERHEIDop.betreftRegeling">CVDR691209_1</meta:user-defined>
    <meta:user-defined meta:name="OVERHEIDop.GmbID/DC.identifier">gmb-2023-23543</meta:user-defined>
    <meta:user-defined meta:name="xs:date/OVERHEIDop.startdatum">2023-01-19</meta:user-defined>
    <meta:user-defined meta:name="OVERHEIDop.versieInformatie"/>
  </office:meta>
</office:document-meta>
</file>