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elewaalstraat12idbf04006-b252-46db-81e7-e78f6a45c7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Wielewaalstraat 12 aanleg gehandicaptenparkeerplaats kenteken 66-GB-X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66-GB-XJ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er geen garage aanwezig is en dat er ter hoogte van perceel Wielewaalstraat 12 sprake is van een hoge parkeerdruk;</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66-GB-XJ en het aanbrengen van ondersteunende markeringen (RVV 1990), in te stellen: een gehandicaptenparkeerplaats ter hoogte van perceel Wielewaalstraat 12 (parkeervaknummer 12332848891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2.89999999999998mm" svg:height="122.2mm"><draw:image xlink:href="Pictures/wielewaalstraat12idbf04006-b252-46db-81e7-e78f6a45c713.png" xlink:type="simple"/></draw:frame></text:p>
            </text:section></draw:text-box></draw:frame>
          </text:p>
            <text:p text:style-name="common-al">Amsterdam, 31 me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publica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542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2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2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elewaalstraat 12 aanleg gehandicaptenparkeerplaats kenteken 66-GB-XJ - Wielewaal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elewaalstraat 12 aanleg gehandicaptenparkeerplaats kenteken 66-GB-XJ</meta:user-defined>
    <meta:user-defined meta:name="OVERHEIDop.verkeersbordcode">E6</meta:user-defined>
    <dc:language>nl</dc:language>
    <meta:user-defined meta:name="OVERHEIDop.locatietype/OVERHEIDop.gebiedsmarkering">Adres</meta:user-defined>
    <meta:user-defined meta:name="DC.title">Amsterdam Noord, verkeersbesluit Wielewaalstraat 12 aanleg gehandicaptenparkeerplaats kenteken 66-GB-XJ</meta:user-defined>
    <meta:user-defined meta:name="DCTERMS.W3CDTF/DCTERMS.available">2023-06-02</meta:user-defined>
    <meta:user-defined meta:name="DCTERMS.W3CDTF/OVERHEIDop.jaargang">2023</meta:user-defined>
    <meta:user-defined meta:name="OVERHEIDop.publicationIssue">235428</meta:user-defined>
    <meta:user-defined meta:name="OVERHEIDop.GmbID/DC.identifier">gmb-2023-235428</meta:user-defined>
    <meta:user-defined meta:name="OVERHEIDop.versieInformatie"/>
  </office:meta>
</office:document-meta>
</file>