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horst 26 en 3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en bekend gemaakt op de aanvraag Omgevingsvergunning voor het realiseren van meerwerk (aanvulling vergunning 11 woningen Z2022-00000474) op locatie Kleihorst 26 en 37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6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54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leihorst 26 en 37 in Ent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23</meta:user-defined>
    <meta:user-defined meta:name="OVERHEIDop.GmbID/DC.identifier">gmb-2023-235423</meta:user-defined>
    <meta:user-defined meta:name="OVERHEIDop.versieInformatie"/>
  </office:meta>
</office:document-meta>
</file>