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Het Oosterland”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a van de Wet ruimtelijke ordening juncto afdeling 3.4 (uniforme openbare voorbereidingsprocedure) van de Algemene wet bestuursrecht bekend dat met ingang van 3 juni 2023 het ontwerpbestemmingsplan Het Oosterland, Mijdrecht (met planidentificatienummer: NL.IMRO.0736.BP025Oosterland-ow01) en de daarop betrekking hebbende stukken gedurende zes weken voor eenieder ter inzage liggen. Het beeldkwaliteitsplan maakt onderdeel uit van het bestemmingsplan Het Oosterland en is als bijlage bij het bestemmingsplan opgenom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s://www.ruimtelijkeplannen.nl/viewer/view?planidn=% NL.IMRO.0736.BP025Oosterland-ow01</text:p>
            <text:p text:style-name="common-al">• De authentieke ontwerpplanbestanden kunt u downloaden via de volgende locatie http://ro-online.robeheer.nl/0736/manifest.html. U kunt het plan ook inzien via www.derondevenen.nl of http://0736.ropubliceer.nl.</text:p>
            <text:p text:style-name="common-al"/>
            <text:p text:style-name="tussenkopcur">Toelichting</text:p>
            <text:p text:style-name="common-al">Het bestemmingsplan Het Oosterland maakt de realisatie van maximaal 830 woningen ter plaatse van het glastuinbouwconcentratiegebied Tuinderslaan planologisch mogelijk. Dit glastuinbouwconcentratiegebied heeft weinig toekomstperspectief. Met het bestemmingsplan transformeert het gebied van een kassengebied naar een aantrekkelijke woonwijk. Tevens zijn de huidige woningen binnen het plangebied die aan de Tuinderslaan/Schattekerkerweg/Oosterlandweg staan en nu in het huidige bestemmingsplan Buitengebied-West een agrarische bedrijfsbestemming of woonbestemming hebben, meegenomen in het plan. </text:p>
            <text:p text:style-name="tussenkopcur">Beeldkwaliteitsplan</text:p>
            <text:p text:style-name="common-al">Het beeldkwaliteitsplan vormt het nieuwe toetsingskader voor het plangebied voor de welstandsbeoordeling bij de aanvraag van een omgevingsvergunning. De hoofdlijnen van de inrichting van het openbaar gebied worden ook in het beeldkwaliteitsplan beschreven.</text:p>
            <text:p text:style-name="tussenkopcur">Zienswijzen</text:p>
            <text:p text:style-name="common-al">Gedurende de termijn van terinzagelegging, van 3 juni 2023 tot en met 14 juli 2023, kan een ieder op het ontwerpbestemmingsplan en beeldkwaliteitsplan een zienswijze kenbaar maken bij de gemeenteraad van De Ronde Venen. Deze zienswijze kan naar keuze schriftelijk of mondeling kenbaar worden gemaakt. Schriftelijke zienswijzen kunnen worden gericht aan de gemeenteraad van De Ronde Venen, postbus 250, 3640 AG in Mijdrecht. Voor mondelinge zienswijzen kunt u een afspraak maken met Sven Hambuckers van team Omgeving. Hij is op maandag tot en met donderdag en vrijdagochtend telefonisch te bereiken via 0297 2916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4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025Oosterlan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beeldkwaliteitsplan “Het Oosterland” Mijdrecht</meta:user-defined>
    <meta:user-defined meta:name="OVERHEIDop.datumEindeReactietermijn">2023-07-14</meta:user-defined>
    <meta:user-defined meta:name="OVERHEIDop.terinzageleggingBG">https://www.ruimtelijkeplannen.nl</meta:user-defined>
    <meta:user-defined meta:name="DCTERMS.W3CDTF/DCTERMS.available">2023-06-02</meta:user-defined>
    <meta:user-defined meta:name="DCTERMS.W3CDTF/OVERHEIDop.jaargang">2023</meta:user-defined>
    <meta:user-defined meta:name="OVERHEIDop.publicationIssue">235421</meta:user-defined>
    <meta:user-defined meta:name="OVERHEIDop.GmbID/DC.identifier">gmb-2023-235421</meta:user-defined>
    <meta:user-defined meta:name="OVERHEIDop.versieInformatie"/>
  </office:meta>
</office:document-meta>
</file>