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7-3-1-5">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4-1-3">
      <style:table-column-properties/>
    </style:style>
    <style:style style:family="table-column" style:parent-style-name="colspec" style:name="id1-3-2-8-4-1-4">
      <style:table-column-properties/>
    </style:style>
    <style:style style:family="table-column" style:parent-style-name="colspec" style:name="id1-3-2-8-4-1-5">
      <style:table-column-properties/>
    </style:style>
    <text:list-style style:name="id1-3-2-8-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1-6-4-2-2">
      <text:list-level-style-bullet text:bullet-char="-" text:level="1">
        <style:list-level-properties text:min-label-width="10mm"/>
      </text:list-level-style-bullet>
    </text:list-style>
    <text:list-style style:name="id1-3-2-8-4-1-6-4-2-2-1">
      <text:list-level-style-bullet text:bullet-char="-" text:level="1">
        <style:list-level-properties text:min-label-width="10mm"/>
      </text:list-level-style-bullet>
    </text:list-style>
    <text:list-style style:name="id1-3-2-8-4-1-6-4-2-2-2">
      <text:list-level-style-bullet text:bullet-char="-" text:level="1">
        <style:list-level-properties text:min-label-width="10mm"/>
      </text:list-level-style-bullet>
    </text:list-style>
    <text:list-style style:name="id1-3-2-8-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4-1-6-7-2-2">
      <text:list-level-style-bullet text:bullet-char="-" text:level="1">
        <style:list-level-properties text:min-label-width="10mm"/>
      </text:list-level-style-bullet>
    </text:list-style>
    <text:list-style style:name="id1-3-2-8-4-1-6-7-2-2-1">
      <text:list-level-style-bullet text:bullet-char="-" text:level="1">
        <style:list-level-properties text:min-label-width="10mm"/>
      </text:list-level-style-bullet>
    </text:list-style>
    <text:list-style style:name="id1-3-2-8-4-1-6-7-2-2-2">
      <text:list-level-style-bullet text:bullet-char="-" text:level="1">
        <style:list-level-properties text:min-label-width="10mm"/>
      </text:list-level-style-bullet>
    </text:list-style>
    <text:list-style style:name="id1-3-2-8-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4-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4-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4-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4-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4-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4-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4-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4-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4-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4-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4-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4-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style:style style:family="table-column" style:parent-style-name="colspec" style:name="id1-3-2-9-4-1-4">
      <style:table-column-properties/>
    </style:style>
    <style:style style:family="table-column" style:parent-style-name="colspec" style:name="id1-3-2-9-4-1-5">
      <style:table-column-properties/>
    </style:style>
    <text:list-style style:name="id1-3-2-9-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4-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4-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4-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4-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4-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4-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4-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4-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4-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4-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4-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4-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style:style style:family="table-column" style:parent-style-name="colspec" style:name="id1-3-2-10-4-1-1">
      <style:table-column-properties/>
    </style:style>
    <style:style style:family="table-column" style:parent-style-name="colspec" style:name="id1-3-2-10-4-1-2">
      <style:table-column-properties/>
    </style:style>
    <style:style style:family="table-column" style:parent-style-name="colspec" style:name="id1-3-2-10-4-1-3">
      <style:table-column-properties/>
    </style:style>
    <text:list-style style:name="id1-3-2-10-4-1-4-3-2-2">
      <text:list-level-style-bullet text:bullet-char="•" text:level="1">
        <style:list-level-properties text:min-label-width="10mm"/>
      </text:list-level-style-bullet>
    </text:list-style>
    <text:list-style style:name="id1-3-2-10-4-1-4-3-2-2-1">
      <text:list-level-style-bullet text:bullet-char="•" text:level="1">
        <style:list-level-properties text:min-label-width="10mm"/>
      </text:list-level-style-bullet>
    </text:list-style>
    <text:list-style style:name="id1-3-2-10-4-1-4-3-2-2-2">
      <text:list-level-style-bullet text:bullet-char="•" text:level="1">
        <style:list-level-properties text:min-label-width="10mm"/>
      </text:list-level-style-bullet>
    </text:list-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text:list-style style:name="id1-3-2-12-8-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8-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8-1-6-4-2-2">
      <text:list-level-style-bullet text:bullet-char="-" text:level="1">
        <style:list-level-properties text:min-label-width="10mm"/>
      </text:list-level-style-bullet>
    </text:list-style>
    <text:list-style style:name="id1-3-2-12-8-1-6-4-2-2-1">
      <text:list-level-style-bullet text:bullet-char="-" text:level="1">
        <style:list-level-properties text:min-label-width="10mm"/>
      </text:list-level-style-bullet>
    </text:list-style>
    <text:list-style style:name="id1-3-2-12-8-1-6-4-2-2-2">
      <text:list-level-style-bullet text:bullet-char="-" text:level="1">
        <style:list-level-properties text:min-label-width="10mm"/>
      </text:list-level-style-bullet>
    </text:list-style>
    <text:list-style style:name="id1-3-2-12-8-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8-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1-6-7-2-2">
      <text:list-level-style-bullet text:bullet-char="-" text:level="1">
        <style:list-level-properties text:min-label-width="10mm"/>
      </text:list-level-style-bullet>
    </text:list-style>
    <text:list-style style:name="id1-3-2-12-8-1-6-7-2-2-1">
      <text:list-level-style-bullet text:bullet-char="-" text:level="1">
        <style:list-level-properties text:min-label-width="10mm"/>
      </text:list-level-style-bullet>
    </text:list-style>
    <text:list-style style:name="id1-3-2-12-8-1-6-7-2-2-2">
      <text:list-level-style-bullet text:bullet-char="-" text:level="1">
        <style:list-level-properties text:min-label-width="10mm"/>
      </text:list-level-style-bullet>
    </text:list-style>
    <text:list-style style:name="id1-3-2-12-8-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8-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2-8-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2-8-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2-8-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2-8-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2-8-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8-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2-8-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2-8-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8-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8-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8-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2-8-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8-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2-8-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8-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2-8-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8-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2-8-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2-8-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8-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2-8-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2-8-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2-8-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13-7-1-1">
      <style:table-column-properties/>
    </style:style>
    <style:style style:family="table-column" style:parent-style-name="colspec" style:name="id1-3-2-13-7-1-2">
      <style:table-column-properties/>
    </style:style>
    <style:style style:family="table-column" style:parent-style-name="colspec" style:name="id1-3-2-13-7-1-3">
      <style:table-column-properties/>
    </style:style>
    <style:style style:family="table-column" style:parent-style-name="colspec" style:name="id1-3-2-13-7-1-4">
      <style:table-column-properties/>
    </style:style>
    <style:style style:family="table-column" style:parent-style-name="colspec" style:name="id1-3-2-13-7-1-5">
      <style:table-column-properties/>
    </style:style>
    <text:list-style style:name="id1-3-2-13-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7-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7-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7-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7-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7-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7-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7-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7-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7-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7-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7-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7-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14-7-1-1">
      <style:table-column-properties/>
    </style:style>
    <style:style style:family="table-column" style:parent-style-name="colspec" style:name="id1-3-2-14-7-1-2">
      <style:table-column-properties/>
    </style:style>
    <style:style style:family="table-column" style:parent-style-name="colspec" style:name="id1-3-2-14-7-1-3">
      <style:table-column-properties/>
    </style:style>
    <style:style style:family="table-column" style:parent-style-name="colspec" style:name="id1-3-2-14-7-1-4">
      <style:table-column-properties/>
    </style:style>
    <style:style style:family="table-column" style:parent-style-name="colspec" style:name="id1-3-2-14-7-1-5">
      <style:table-column-properties/>
    </style:style>
    <style:style style:family="table-column" style:parent-style-name="colspec" style:name="id1-3-2-14-7-1-6">
      <style:table-column-properties/>
    </style:style>
    <text:list-style style:name="id1-3-2-14-7-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7-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7-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7-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7-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4-7-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4-7-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4-7-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4-7-1-7-9-2-3">
      <text:list-level-style-bullet text:bullet-char="-" text:level="1">
        <style:list-level-properties text:min-label-width="10mm"/>
      </text:list-level-style-bullet>
    </text:list-style>
    <text:list-style style:name="id1-3-2-14-7-1-7-9-2-3-1">
      <text:list-level-style-bullet text:bullet-char="-" text:level="1">
        <style:list-level-properties text:min-label-width="10mm"/>
      </text:list-level-style-bullet>
    </text:list-style>
    <text:list-style style:name="id1-3-2-14-7-1-7-9-2-3-2">
      <text:list-level-style-bullet text:bullet-char="-" text:level="1">
        <style:list-level-properties text:min-label-width="10mm"/>
      </text:list-level-style-bullet>
    </text:list-style>
    <text:list-style style:name="id1-3-2-14-7-1-7-9-2-3-3">
      <text:list-level-style-bullet text:bullet-char="-" text:level="1">
        <style:list-level-properties text:min-label-width="10mm"/>
      </text:list-level-style-bullet>
    </text:list-style>
    <text:list-style style:name="id1-3-2-14-7-1-7-9-2-5">
      <text:list-level-style-bullet text:bullet-char="-" text:level="1">
        <style:list-level-properties text:min-label-width="10mm"/>
      </text:list-level-style-bullet>
    </text:list-style>
    <text:list-style style:name="id1-3-2-14-7-1-7-9-2-5-1">
      <text:list-level-style-bullet text:bullet-char="-" text:level="1">
        <style:list-level-properties text:min-label-width="10mm"/>
      </text:list-level-style-bullet>
    </text:list-style>
    <text:list-style style:name="id1-3-2-14-7-1-7-9-2-5-2">
      <text:list-level-style-bullet text:bullet-char="-" text:level="1">
        <style:list-level-properties text:min-label-width="10mm"/>
      </text:list-level-style-bullet>
    </text:list-style>
    <text:list-style style:name="id1-3-2-14-7-1-7-9-2-5-3">
      <text:list-level-style-bullet text:bullet-char="-" text:level="1">
        <style:list-level-properties text:min-label-width="10mm"/>
      </text:list-level-style-bullet>
    </text:list-style>
    <text:list-style style:name="id1-3-2-14-7-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4-7-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4-7-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4-7-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4-7-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4-7-1-7-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7-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4-7-1-7-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4-7-1-7-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4-7-1-7-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4-7-1-7-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4-7-1-7-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4-7-1-7-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4-7-1-7-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4-7-1-7-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7-1-7-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4-7-1-7-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4-7-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4-7-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4-7-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4-7-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4-7-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4-7-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4-7-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4-7-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4-7-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4-7-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4-7-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4-7-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4-7-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4-7-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4-7-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5-7-1-1">
      <style:table-column-properties/>
    </style:style>
    <style:style style:family="table-column" style:parent-style-name="colspec" style:name="id1-3-2-15-7-1-2">
      <style:table-column-properties/>
    </style:style>
    <style:style style:family="table-column" style:parent-style-name="colspec" style:name="id1-3-2-15-7-1-3">
      <style:table-column-properties/>
    </style:style>
    <style:style style:family="table-column" style:parent-style-name="colspec" style:name="id1-3-2-15-7-1-4">
      <style:table-column-properties/>
    </style:style>
    <style:style style:family="table-column" style:parent-style-name="colspec" style:name="id1-3-2-15-7-1-5">
      <style:table-column-properties/>
    </style:style>
    <text:list-style style:name="id1-3-2-15-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5-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5-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5-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5-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5-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5-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5-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5-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5-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5-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5-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5-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5-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5-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5-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5-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5-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5-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5-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5-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5-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5-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5-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5-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5-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5-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5-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5-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5-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5-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5-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5-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16-7-1-1">
      <style:table-column-properties/>
    </style:style>
    <style:style style:family="table-column" style:parent-style-name="colspec" style:name="id1-3-2-16-7-1-2">
      <style:table-column-properties/>
    </style:style>
    <style:style style:family="table-column" style:parent-style-name="colspec" style:name="id1-3-2-16-7-1-3">
      <style:table-column-properties/>
    </style:style>
    <style:style style:family="table-column" style:parent-style-name="colspec" style:name="id1-3-2-16-7-1-4">
      <style:table-column-properties/>
    </style:style>
    <style:style style:family="table-column" style:parent-style-name="colspec" style:name="id1-3-2-16-7-1-5">
      <style:table-column-properties/>
    </style:style>
    <text:list-style style:name="id1-3-2-16-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6-7-1-6-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6-7-1-6-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16-7-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6-7-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6-7-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6-7-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6-7-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6-7-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6-7-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6-7-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6-7-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6-7-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6-7-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6-7-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6-7-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6-7-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6-7-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6-7-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6-7-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6-7-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6-7-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6-7-1-6-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6-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6-7-1-6-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6-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6-7-1-6-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6-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6-7-1-6-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6-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6-7-1-6-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6-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6-7-1-6-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6-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6-7-1-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6-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6-7-1-6-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6-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6-7-1-6-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6-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6-7-1-6-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6-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6-7-1-6-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6-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6-7-1-6-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6-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6-7-1-6-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6-7-1-6-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16-7-1-6-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6-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6-7-1-6-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6-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6-7-1-6-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6-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6-7-1-6-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6-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6-7-1-6-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6-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6-7-1-6-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6-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6-7-1-6-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6-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6-7-1-6-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6-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6-7-1-6-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6-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6-7-1-6-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6-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6-7-1-6-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6-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6-7-1-6-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6-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6-7-1-6-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6-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6-7-1-6-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6-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6-7-1-6-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6-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6-7-1-6-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6-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6-7-1-6-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6-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6-7-1-6-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6-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6-7-1-6-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6-7-1-6-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16-7-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6-7-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6-7-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6-7-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6-7-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6-7-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6-7-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6-7-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6-7-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6-7-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6-7-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6-7-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6-7-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6-7-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6-7-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6-7-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16-7-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6-7-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16-7-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6-7-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16-7-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6-7-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16-7-1-6-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6-7-1-6-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16-7-1-6-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6-7-1-6-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6-7-1-6-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6-7-1-6-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6-7-1-6-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6-7-1-6-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16-7-1-6-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6-7-1-6-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16-7-1-6-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6-7-1-6-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16-7-1-6-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6-7-1-6-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16-7-1-6-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6-7-1-6-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16-7-1-6-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6-7-1-6-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16-7-1-6-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6-7-1-6-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16-7-1-6-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6-7-1-6-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16-7-1-6-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6-7-1-6-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6-7-1-6-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6-7-1-6-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6-7-1-6-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6-7-1-6-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16-7-1-6-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6-7-1-6-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16-7-1-6-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6-7-1-6-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16-7-1-6-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6-7-1-6-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16-7-1-6-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6-7-1-6-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16-7-1-6-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6-7-1-6-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16-7-1-6-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6-7-1-6-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16-7-1-6-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6-7-1-6-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16-7-1-6-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6-7-1-6-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6-7-1-6-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6-7-1-6-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6-7-1-6-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6-7-1-6-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16-7-1-6-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6-7-1-6-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16-7-1-6-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6-7-1-6-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16-7-1-6-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6-7-1-6-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16-7-1-6-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6-7-1-6-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16-7-1-6-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6-7-1-6-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16-7-1-6-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6-7-1-6-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16-7-1-6-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16-7-1-6-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17-7-1-1">
      <style:table-column-properties/>
    </style:style>
    <style:style style:family="table-column" style:parent-style-name="colspec" style:name="id1-3-2-17-7-1-2">
      <style:table-column-properties/>
    </style:style>
    <style:style style:family="table-column" style:parent-style-name="colspec" style:name="id1-3-2-17-7-1-3">
      <style:table-column-properties/>
    </style:style>
    <style:style style:family="table-column" style:parent-style-name="colspec" style:name="id1-3-2-17-7-1-4">
      <style:table-column-properties/>
    </style:style>
    <style:style style:family="table-column" style:parent-style-name="colspec" style:name="id1-3-2-17-7-1-5">
      <style:table-column-properties/>
    </style:style>
    <style:style style:family="table-column" style:parent-style-name="colspec" style:name="id1-3-2-18-7-1-1">
      <style:table-column-properties/>
    </style:style>
    <style:style style:family="table-column" style:parent-style-name="colspec" style:name="id1-3-2-18-7-1-2">
      <style:table-column-properties/>
    </style:style>
    <style:style style:family="table-column" style:parent-style-name="colspec" style:name="id1-3-2-18-7-1-3">
      <style:table-column-properties/>
    </style:style>
    <style:style style:family="table-column" style:parent-style-name="colspec" style:name="id1-3-2-18-7-1-4">
      <style:table-column-properties/>
    </style:style>
    <style:style style:family="table-column" style:parent-style-name="colspec" style:name="id1-3-2-18-7-1-5">
      <style:table-column-properties/>
    </style:style>
    <text:list-style style:name="id1-3-2-18-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8-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8-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8-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8-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8-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8-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8-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8-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8-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8-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8-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8-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8-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8-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8-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8-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8-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8-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8-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8-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8-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8-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8-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8-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8-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8-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8-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8-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8-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8-7-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8-7-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8-7-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8-7-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8-7-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8-7-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8-7-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8-7-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8-7-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8-7-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18-7-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8-7-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18-7-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8-7-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8-7-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8-7-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8-7-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8-7-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8-7-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8-7-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18-7-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8-7-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18-7-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8-7-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18-7-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8-7-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18-7-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8-7-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18-7-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8-7-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18-7-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8-7-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18-7-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8-7-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8-7-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8-7-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8-7-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8-7-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8-7-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8-7-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8-7-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8-7-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8-7-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8-7-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8-7-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8-7-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8-7-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8-7-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8-7-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8-7-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8-7-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8-7-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18-7-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8-7-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8-7-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8-7-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8-7-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8-7-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8-7-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8-7-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8-7-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8-7-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8-7-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8-7-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8-7-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8-7-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8-7-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8-7-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18-7-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8-7-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18-7-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8-7-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18-7-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8-7-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8-7-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8-7-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8-7-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8-7-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8-7-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8-7-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8-7-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8-7-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8-7-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8-7-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8-7-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8-7-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18-7-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8-7-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18-7-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8-7-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18-7-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8-7-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18-7-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8-7-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8-7-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8-7-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8-7-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8-7-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8-7-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8-7-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18-7-1-6-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18-7-1-6-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19-5-1-1">
      <style:table-column-properties/>
    </style:style>
    <style:style style:family="table-column" style:parent-style-name="colspec" style:name="id1-3-2-19-5-1-2">
      <style:table-column-properties/>
    </style:style>
    <style:style style:family="table-column" style:parent-style-name="colspec" style:name="id1-3-2-19-5-1-3">
      <style:table-column-properties/>
    </style:style>
    <text:list-style style:name="id1-3-2-19-5-1-4-4-2-2">
      <text:list-level-style-bullet text:bullet-char="•" text:level="1">
        <style:list-level-properties text:min-label-width="10mm"/>
      </text:list-level-style-bullet>
    </text:list-style>
    <text:list-style style:name="id1-3-2-19-5-1-4-4-2-2-1">
      <text:list-level-style-bullet text:bullet-char="•" text:level="1">
        <style:list-level-properties text:min-label-width="10mm"/>
      </text:list-level-style-bullet>
    </text:list-style>
    <text:list-style style:name="id1-3-2-19-5-1-4-4-2-2-2">
      <text:list-level-style-bullet text:bullet-char="•" text:level="1">
        <style:list-level-properties text:min-label-width="10mm"/>
      </text:list-level-style-bullet>
    </text:list-style>
    <text:list-style style:name="id1-3-2-19-5-1-4-7-2-2">
      <text:list-level-style-bullet text:bullet-char="•" text:level="1">
        <style:list-level-properties text:min-label-width="10mm"/>
      </text:list-level-style-bullet>
    </text:list-style>
    <text:list-style style:name="id1-3-2-19-5-1-4-7-2-2-1">
      <text:list-level-style-bullet text:bullet-char="•" text:level="1">
        <style:list-level-properties text:min-label-width="10mm"/>
      </text:list-level-style-bullet>
    </text:list-style>
    <text:list-style style:name="id1-3-2-19-5-1-4-7-2-2-2">
      <text:list-level-style-bullet text:bullet-char="•" text:level="1">
        <style:list-level-properties text:min-label-width="10mm"/>
      </text:list-level-style-bullet>
    </text:list-style>
    <text:list-style style:name="id1-3-2-19-5-1-4-7-2-3">
      <text:list-level-style-bullet text:bullet-char="•" text:level="1">
        <style:list-level-properties text:min-label-width="10mm"/>
      </text:list-level-style-bullet>
    </text:list-style>
    <text:list-style style:name="id1-3-2-19-5-1-4-7-2-3-1">
      <text:list-level-style-bullet text:bullet-char="•" text:level="1">
        <style:list-level-properties text:min-label-width="10mm"/>
      </text:list-level-style-bullet>
    </text:list-style>
    <style:style style:family="table-column" style:parent-style-name="colspec" style:name="id1-3-2-20-7-1-1">
      <style:table-column-properties/>
    </style:style>
    <style:style style:family="table-column" style:parent-style-name="colspec" style:name="id1-3-2-20-7-1-2">
      <style:table-column-properties/>
    </style:style>
    <style:style style:family="table-column" style:parent-style-name="colspec" style:name="id1-3-2-20-7-1-3">
      <style:table-column-properties/>
    </style:style>
    <style:style style:family="table-column" style:parent-style-name="colspec" style:name="id1-3-2-20-7-1-4">
      <style:table-column-properties/>
    </style:style>
    <style:style style:family="table-column" style:parent-style-name="colspec" style:name="id1-3-2-20-7-1-5">
      <style:table-column-properties/>
    </style:style>
    <style:style style:family="table-column" style:parent-style-name="colspec" style:name="id1-3-2-20-7-1-6">
      <style:table-column-properties/>
    </style:style>
    <style:style style:family="table-column" style:parent-style-name="colspec" style:name="id1-3-2-20-10-1-1">
      <style:table-column-properties/>
    </style:style>
    <style:style style:family="table-column" style:parent-style-name="colspec" style:name="id1-3-2-20-10-1-2">
      <style:table-column-properties/>
    </style:style>
    <style:style style:family="table-column" style:parent-style-name="colspec" style:name="id1-3-2-20-10-1-3">
      <style:table-column-properties/>
    </style:style>
    <style:style style:family="table-column" style:parent-style-name="colspec" style:name="id1-3-2-20-10-1-4">
      <style:table-column-properties/>
    </style:style>
    <style:style style:family="table-column" style:parent-style-name="colspec" style:name="id1-3-2-20-13-1-1">
      <style:table-column-properties/>
    </style:style>
    <style:style style:family="table-column" style:parent-style-name="colspec" style:name="id1-3-2-20-13-1-2">
      <style:table-column-properties/>
    </style:style>
    <style:style style:family="table-column" style:parent-style-name="colspec" style:name="id1-3-2-20-13-1-3">
      <style:table-column-properties/>
    </style:style>
    <style:style style:family="table-column" style:parent-style-name="colspec" style:name="id1-3-2-20-13-1-4">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style:style style:family="table-column" style:parent-style-name="colspec" style:name="id1-3-2-23-7-1-5">
      <style:table-column-properties/>
    </style:style>
    <text:list-style style:name="id1-3-2-23-7-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1-6-4-2-2">
      <text:list-level-style-bullet text:bullet-char="-" text:level="1">
        <style:list-level-properties text:min-label-width="10mm"/>
      </text:list-level-style-bullet>
    </text:list-style>
    <text:list-style style:name="id1-3-2-23-7-1-6-4-2-2-1">
      <text:list-level-style-bullet text:bullet-char="-" text:level="1">
        <style:list-level-properties text:min-label-width="10mm"/>
      </text:list-level-style-bullet>
    </text:list-style>
    <text:list-style style:name="id1-3-2-23-7-1-6-4-2-2-2">
      <text:list-level-style-bullet text:bullet-char="-" text:level="1">
        <style:list-level-properties text:min-label-width="10mm"/>
      </text:list-level-style-bullet>
    </text:list-style>
    <text:list-style style:name="id1-3-2-23-7-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1-6-7-2-2">
      <text:list-level-style-bullet text:bullet-char="-" text:level="1">
        <style:list-level-properties text:min-label-width="10mm"/>
      </text:list-level-style-bullet>
    </text:list-style>
    <text:list-style style:name="id1-3-2-23-7-1-6-7-2-2-1">
      <text:list-level-style-bullet text:bullet-char="-" text:level="1">
        <style:list-level-properties text:min-label-width="10mm"/>
      </text:list-level-style-bullet>
    </text:list-style>
    <text:list-style style:name="id1-3-2-23-7-1-6-7-2-2-2">
      <text:list-level-style-bullet text:bullet-char="-" text:level="1">
        <style:list-level-properties text:min-label-width="10mm"/>
      </text:list-level-style-bullet>
    </text:list-style>
    <text:list-style style:name="id1-3-2-23-7-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7-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text:list-style style:name="id1-3-2-24-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4-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4-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4-6-1-6-20-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1-6-20-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4-6-1-6-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1-6-21-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6-1-6-22-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1-6-22-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6-1-6-2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1-6-23-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6-1-6-24-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1-6-24-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4-6-1-6-25-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6-1-6-25-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5-6-1-1">
      <style:table-column-properties/>
    </style:style>
    <style:style style:family="table-column" style:parent-style-name="colspec" style:name="id1-3-2-25-6-1-2">
      <style:table-column-properties/>
    </style:style>
    <style:style style:family="table-column" style:parent-style-name="colspec" style:name="id1-3-2-25-6-1-3">
      <style:table-column-properties/>
    </style:style>
    <style:style style:family="table-column" style:parent-style-name="colspec" style:name="id1-3-2-25-6-1-4">
      <style:table-column-properties/>
    </style:style>
    <style:style style:family="table-column" style:parent-style-name="colspec" style:name="id1-3-2-25-6-1-5">
      <style:table-column-properties/>
    </style:style>
    <text:list-style style:name="id1-3-2-25-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6-9-2-3">
      <text:list-level-style-bullet text:bullet-char="-" text:level="1">
        <style:list-level-properties text:min-label-width="10mm"/>
      </text:list-level-style-bullet>
    </text:list-style>
    <text:list-style style:name="id1-3-2-25-6-1-6-9-2-3-1">
      <text:list-level-style-bullet text:bullet-char="-" text:level="1">
        <style:list-level-properties text:min-label-width="10mm"/>
      </text:list-level-style-bullet>
    </text:list-style>
    <text:list-style style:name="id1-3-2-25-6-1-6-9-2-3-2">
      <text:list-level-style-bullet text:bullet-char="-" text:level="1">
        <style:list-level-properties text:min-label-width="10mm"/>
      </text:list-level-style-bullet>
    </text:list-style>
    <text:list-style style:name="id1-3-2-25-6-1-6-9-2-3-3">
      <text:list-level-style-bullet text:bullet-char="-" text:level="1">
        <style:list-level-properties text:min-label-width="10mm"/>
      </text:list-level-style-bullet>
    </text:list-style>
    <text:list-style style:name="id1-3-2-25-6-1-6-9-2-5">
      <text:list-level-style-bullet text:bullet-char="-" text:level="1">
        <style:list-level-properties text:min-label-width="10mm"/>
      </text:list-level-style-bullet>
    </text:list-style>
    <text:list-style style:name="id1-3-2-25-6-1-6-9-2-5-1">
      <text:list-level-style-bullet text:bullet-char="-" text:level="1">
        <style:list-level-properties text:min-label-width="10mm"/>
      </text:list-level-style-bullet>
    </text:list-style>
    <text:list-style style:name="id1-3-2-25-6-1-6-9-2-5-2">
      <text:list-level-style-bullet text:bullet-char="-" text:level="1">
        <style:list-level-properties text:min-label-width="10mm"/>
      </text:list-level-style-bullet>
    </text:list-style>
    <text:list-style style:name="id1-3-2-25-6-1-6-9-2-5-3">
      <text:list-level-style-bullet text:bullet-char="-" text:level="1">
        <style:list-level-properties text:min-label-width="10mm"/>
      </text:list-level-style-bullet>
    </text:list-style>
    <text:list-style style:name="id1-3-2-25-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6-1-6-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6-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1-6-1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1-6-1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1-6-1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6-1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1-6-1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6-1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1-6-14-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1-6-14-2-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1-6-14-2-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6-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6-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6-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6-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6-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6-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6-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6-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6-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6-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6-1-3">
      <style:table-column-properties/>
    </style:style>
    <style:style style:family="table-column" style:parent-style-name="colspec" style:name="id1-3-2-26-6-1-4">
      <style:table-column-properties/>
    </style:style>
    <style:style style:family="table-column" style:parent-style-name="colspec" style:name="id1-3-2-26-6-1-5">
      <style:table-column-properties/>
    </style:style>
    <text:list-style style:name="id1-3-2-26-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6-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6-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6-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6-6-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6-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6-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6-6-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6-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6-6-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6-6-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style:style style:family="table-column" style:parent-style-name="colspec" style:name="id1-3-2-27-6-1-1">
      <style:table-column-properties/>
    </style:style>
    <style:style style:family="table-column" style:parent-style-name="colspec" style:name="id1-3-2-27-6-1-2">
      <style:table-column-properties/>
    </style:style>
    <style:style style:family="table-column" style:parent-style-name="colspec" style:name="id1-3-2-27-6-1-3">
      <style:table-column-properties/>
    </style:style>
    <style:style style:family="table-column" style:parent-style-name="colspec" style:name="id1-3-2-27-6-1-4">
      <style:table-column-properties/>
    </style:style>
    <style:style style:family="table-column" style:parent-style-name="colspec" style:name="id1-3-2-27-6-1-5">
      <style:table-column-properties/>
    </style:style>
    <text:list-style style:name="id1-3-2-27-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6-1-6-15-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7-6-1-6-15-1-1-1">
      <text:list-level-style-number style:num-format="" style:num-prefix="13a." text:level="1" text:start-value="13">
        <style:list-level-properties text:min-label-width="10mm"/>
      </text:list-level-style-number>
      <text:list-level-style-number style:num-format="" style:num-prefix="13a." text:level="2">
        <style:list-level-properties text:min-label-width="10mm" text:space-before="10mm"/>
      </text:list-level-style-number>
    </text:list-style>
    <text:list-style style:name="id1-3-2-27-6-1-6-16-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6-16-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6-1-6-17-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6-17-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6-1-6-18-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6-18-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6-1-6-19-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6-19-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6-1-6-20-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6-20-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7-6-1-6-2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6-21-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7-6-1-6-22-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6-2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6-1-6-23-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6-23-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7-6-1-6-24-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6-24-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7-6-1-6-25-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6-25-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7-6-1-6-26-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6-26-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7-6-1-6-27-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6-27-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7-6-1-6-28-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6-28-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7-6-1-6-29-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6-29-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7-6-1-6-30-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6-30-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7-6-1-6-3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6-31-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7-6-1-6-32-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6-32-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7-6-1-6-3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6-33-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7-6-1-6-34-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6-34-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7-6-1-6-35-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6-35-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7-6-1-6-36-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6-36-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7-6-1-6-37-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6-37-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7-6-1-6-38-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6-38-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7-6-1-6-39-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6-39-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7-6-1-6-40-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6-40-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7-6-1-6-4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6-41-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7-6-1-6-4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6-42-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7-6-1-6-43-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6-43-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7-6-1-6-44-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6-44-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7-6-1-6-45-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6-45-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7-6-1-6-46-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6-46-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7-6-1-6-47-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7-6-1-6-47-1-1-1">
      <text:list-level-style-number style:num-format="" style:num-prefix="44a." text:level="1" text:start-value="44">
        <style:list-level-properties text:min-label-width="10mm"/>
      </text:list-level-style-number>
      <text:list-level-style-number style:num-format="" style:num-prefix="44a." text:level="2">
        <style:list-level-properties text:min-label-width="10mm" text:space-before="10mm"/>
      </text:list-level-style-number>
    </text:list-style>
    <text:list-style style:name="id1-3-2-27-6-1-6-48-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6-48-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7-6-1-6-49-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6-49-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7-6-1-6-50-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6-50-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7-6-1-6-5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6-51-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7-6-1-6-52-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6-52-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7-6-1-6-53-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6-53-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7-6-1-6-54-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6-54-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7-6-1-6-55-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6-55-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7-6-1-6-56-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6-56-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7-6-1-6-57-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6-57-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7-6-1-6-58-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6-58-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7-6-1-6-59-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6-59-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7-6-1-6-60-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6-60-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6-1-6-6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6-61-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7-6-1-6-62-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6-62-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7-6-1-6-63-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6-63-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7-6-1-6-64-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6-64-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6-1-6-65-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6-65-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6-1-6-66-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7-6-1-6-66-1-1-1">
      <text:list-level-style-number style:num-format="" style:num-prefix="62a." text:level="1" text:start-value="62">
        <style:list-level-properties text:min-label-width="10mm"/>
      </text:list-level-style-number>
      <text:list-level-style-number style:num-format="" style:num-prefix="62a." text:level="2">
        <style:list-level-properties text:min-label-width="10mm" text:space-before="10mm"/>
      </text:list-level-style-number>
    </text:list-style>
    <text:list-style style:name="id1-3-2-27-6-1-6-67-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6-67-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6-1-6-68-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6-68-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1-6-69-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6-69-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7-6-1-6-70-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6-70-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7-6-1-6-7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6-71-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6-1-6-72-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6-72-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7-6-1-6-73-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6-73-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7-6-1-6-74-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6-74-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7-6-1-6-75-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6-75-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6-1-6-76-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6-76-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6-1-6-77-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6-77-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6-1-6-78-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1-6-78-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1-6-7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1-6-79-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6-1-6-80-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6-1-6-80-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7-6-1-6-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6-1-6-81-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27-6-1-6-82-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6-1-6-82-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27-6-1-6-83-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6-1-6-83-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27-6-1-6-84-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7-6-1-6-84-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27-6-1-6-85-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6-1-6-85-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7-6-1-6-86-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6-1-6-86-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7-6-1-6-87-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7-6-1-6-87-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7-6-1-6-88-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7-6-1-6-88-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7-6-1-6-89-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7-6-1-6-89-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7-6-1-6-90-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7-6-1-6-90-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7-6-1-6-9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7-6-1-6-91-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7-6-1-6-92-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7-6-1-6-92-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7-6-1-6-93-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7-6-1-6-93-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27-6-1-6-94-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7-6-1-6-94-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27-6-1-6-95-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7-6-1-6-95-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7-6-1-6-96-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7-6-1-6-96-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7-6-1-6-97-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7-6-1-6-97-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7-6-1-6-98-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6-1-6-98-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7-6-1-6-99-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7-6-1-6-99-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7-6-1-6-100-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7-6-1-6-100-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7-6-1-6-10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7-6-1-6-101-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27-6-1-6-102-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7-6-1-6-102-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27-6-1-6-103-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7-6-1-6-103-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27-6-1-6-104-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7-6-1-6-104-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27-6-1-6-105-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6-1-6-105-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7-6-1-6-106-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6-1-6-106-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7-6-1-6-107-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6-1-6-107-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7-6-1-6-108-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6-1-6-108-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7-6-1-6-109-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6-1-6-109-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7-6-1-6-110-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7-6-1-6-110-1-1-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7-6-1-6-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6-1-6-111-1-1-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7-6-1-6-112-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7-6-1-6-112-1-1-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7-6-1-6-113-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7-6-1-6-113-1-1-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7-6-1-6-114-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7-6-1-6-114-1-1-1">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style:style style:family="table-column" style:parent-style-name="colspec" style:name="id1-3-2-28-6-1-1">
      <style:table-column-properties/>
    </style:style>
    <style:style style:family="table-column" style:parent-style-name="colspec" style:name="id1-3-2-28-6-1-2">
      <style:table-column-properties/>
    </style:style>
    <style:style style:family="table-column" style:parent-style-name="colspec" style:name="id1-3-2-28-6-1-3">
      <style:table-column-properties/>
    </style:style>
    <style:style style:family="table-column" style:parent-style-name="colspec" style:name="id1-3-2-28-6-1-4">
      <style:table-column-properties/>
    </style:style>
    <style:style style:family="table-column" style:parent-style-name="colspec" style:name="id1-3-2-28-6-1-5">
      <style:table-column-properties/>
    </style:style>
    <style:style style:family="table-column" style:parent-style-name="colspec" style:name="id1-3-2-29-6-1-1">
      <style:table-column-properties/>
    </style:style>
    <style:style style:family="table-column" style:parent-style-name="colspec" style:name="id1-3-2-29-6-1-2">
      <style:table-column-properties/>
    </style:style>
    <style:style style:family="table-column" style:parent-style-name="colspec" style:name="id1-3-2-29-6-1-3">
      <style:table-column-properties/>
    </style:style>
    <style:style style:family="table-column" style:parent-style-name="colspec" style:name="id1-3-2-29-6-1-4">
      <style:table-column-properties/>
    </style:style>
    <style:style style:family="table-column" style:parent-style-name="colspec" style:name="id1-3-2-29-6-1-5">
      <style:table-column-properties/>
    </style:style>
    <text:list-style style:name="id1-3-2-29-6-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6-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6-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1-6-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6-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6-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6-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1-6-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6-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1-6-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6-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6-1-6-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1-6-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1-6-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6-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6-1-6-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6-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6-1-6-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6-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6-1-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1-6-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6-1-6-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1-6-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1-6-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1-6-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6-1-6-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6-1-6-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6-1-6-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6-1-6-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9-6-1-6-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1-6-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9-6-1-6-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6-1-6-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9-6-1-6-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6-1-6-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9-6-1-6-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6-1-6-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9-6-1-6-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6-1-6-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9-6-1-6-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6-1-6-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9-6-1-6-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6-1-6-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9-6-1-6-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6-1-6-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9-6-1-6-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6-1-6-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9-6-1-6-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6-1-6-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9-6-1-6-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6-1-6-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9-6-1-6-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6-1-6-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9-6-1-6-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6-1-6-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9-6-1-6-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6-1-6-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9-6-1-6-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6-1-6-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9-6-1-6-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6-1-6-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9-6-1-6-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6-1-6-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9-6-1-6-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6-1-6-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9-6-1-6-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6-1-6-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9-6-1-6-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6-1-6-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9-6-1-6-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6-1-6-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9-6-1-6-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6-1-6-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9-6-1-6-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6-1-6-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9-6-1-6-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9-6-1-6-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9-6-1-6-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9-6-1-6-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9-6-1-6-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6-1-6-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9-6-1-6-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6-1-6-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9-6-1-6-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6-1-6-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9-6-1-6-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6-1-6-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9-6-1-6-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9-6-1-6-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9-6-1-6-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9-6-1-6-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9-6-1-6-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9-6-1-6-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9-6-1-6-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9-6-1-6-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9-6-1-6-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9-6-1-6-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9-6-1-6-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9-6-1-6-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29-6-1-6-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1-6-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9-6-1-6-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6-1-6-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9-6-1-6-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6-1-6-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9-6-1-6-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9-6-1-6-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9-6-1-6-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6-1-6-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9-6-1-6-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9-6-1-6-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9-6-1-6-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9-6-1-6-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9-6-1-6-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9-6-1-6-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9-6-1-6-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9-6-1-6-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9-6-1-6-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9-6-1-6-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29-6-1-6-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6-1-6-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9-6-1-6-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6-1-6-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9-6-1-6-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6-1-6-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9-6-1-6-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6-1-6-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9-6-1-6-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9-6-1-6-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9-6-1-6-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6-1-6-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9-6-1-6-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6-1-6-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9-6-1-6-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9-6-1-6-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29-6-1-6-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9-6-1-6-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29-6-1-6-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9-6-1-6-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29-6-1-6-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6-1-6-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9-6-1-6-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6-1-6-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9-6-1-6-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6-1-6-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6-1-6-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9-6-1-6-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style:style style:family="table-column" style:parent-style-name="colspec" style:name="id1-3-2-30-5-1-1">
      <style:table-column-properties/>
    </style:style>
    <style:style style:family="table-column" style:parent-style-name="colspec" style:name="id1-3-2-30-5-1-2">
      <style:table-column-properties/>
    </style:style>
    <style:style style:family="table-column" style:parent-style-name="colspec" style:name="id1-3-2-30-5-1-3">
      <style:table-column-properties/>
    </style:style>
    <text:list-style style:name="id1-3-2-30-5-1-4-4-2-2">
      <text:list-level-style-bullet text:bullet-char="•" text:level="1">
        <style:list-level-properties text:min-label-width="10mm"/>
      </text:list-level-style-bullet>
    </text:list-style>
    <text:list-style style:name="id1-3-2-30-5-1-4-4-2-2-1">
      <text:list-level-style-bullet text:bullet-char="•" text:level="1">
        <style:list-level-properties text:min-label-width="10mm"/>
      </text:list-level-style-bullet>
    </text:list-style>
    <text:list-style style:name="id1-3-2-30-5-1-4-4-2-2-2">
      <text:list-level-style-bullet text:bullet-char="•" text:level="1">
        <style:list-level-properties text:min-label-width="10mm"/>
      </text:list-level-style-bullet>
    </text:list-style>
    <text:list-style style:name="id1-3-2-30-5-1-4-7-2-2">
      <text:list-level-style-bullet text:bullet-char="•" text:level="1">
        <style:list-level-properties text:min-label-width="10mm"/>
      </text:list-level-style-bullet>
    </text:list-style>
    <text:list-style style:name="id1-3-2-30-5-1-4-7-2-2-1">
      <text:list-level-style-bullet text:bullet-char="•" text:level="1">
        <style:list-level-properties text:min-label-width="10mm"/>
      </text:list-level-style-bullet>
    </text:list-style>
    <text:list-style style:name="id1-3-2-30-5-1-4-7-2-2-2">
      <text:list-level-style-bullet text:bullet-char="•" text:level="1">
        <style:list-level-properties text:min-label-width="10mm"/>
      </text:list-level-style-bullet>
    </text:list-style>
    <text:list-style style:name="id1-3-2-30-5-1-4-7-2-3">
      <text:list-level-style-bullet text:bullet-char="•" text:level="1">
        <style:list-level-properties text:min-label-width="10mm"/>
      </text:list-level-style-bullet>
    </text:list-style>
    <text:list-style style:name="id1-3-2-30-5-1-4-7-2-3-1">
      <text:list-level-style-bullet text:bullet-char="•" text:level="1">
        <style:list-level-properties text:min-label-width="10mm"/>
      </text:list-level-style-bullet>
    </text:list-style>
    <style:style style:family="table-column" style:parent-style-name="colspec" style:name="id1-3-2-31-6-1-1">
      <style:table-column-properties/>
    </style:style>
    <style:style style:family="table-column" style:parent-style-name="colspec" style:name="id1-3-2-31-6-1-2">
      <style:table-column-properties/>
    </style:style>
    <style:style style:family="table-column" style:parent-style-name="colspec" style:name="id1-3-2-31-6-1-3">
      <style:table-column-properties/>
    </style:style>
    <style:style style:family="table-column" style:parent-style-name="colspec" style:name="id1-3-2-31-6-1-4">
      <style:table-column-properties/>
    </style:style>
    <style:style style:family="table-column" style:parent-style-name="colspec" style:name="id1-3-2-31-6-1-5">
      <style:table-column-properties/>
    </style:style>
    <style:style style:family="table-column" style:parent-style-name="colspec" style:name="id1-3-2-31-6-1-6">
      <style:table-column-properties/>
    </style:style>
    <style:style style:family="table-column" style:parent-style-name="colspec" style:name="id1-3-2-31-10-1-1">
      <style:table-column-properties/>
    </style:style>
    <style:style style:family="table-column" style:parent-style-name="colspec" style:name="id1-3-2-31-10-1-2">
      <style:table-column-properties/>
    </style:style>
    <style:style style:family="table-column" style:parent-style-name="colspec" style:name="id1-3-2-31-10-1-3">
      <style:table-column-properties/>
    </style:style>
    <style:style style:family="table-column" style:parent-style-name="colspec" style:name="id1-3-2-31-10-1-4">
      <style:table-column-properties/>
    </style:style>
    <style:style style:family="table-column" style:parent-style-name="colspec" style:name="id1-3-2-31-14-1-1">
      <style:table-column-properties/>
    </style:style>
    <style:style style:family="table-column" style:parent-style-name="colspec" style:name="id1-3-2-31-14-1-2">
      <style:table-column-properties/>
    </style:style>
    <style:style style:family="table-column" style:parent-style-name="colspec" style:name="id1-3-2-31-14-1-3">
      <style:table-column-properties/>
    </style:style>
    <style:style style:family="table-column" style:parent-style-name="colspec" style:name="id1-3-2-31-14-1-4">
      <style:table-column-properties/>
    </style:style>
    <style:style style:family="table-column" style:parent-style-name="colspec" style:name="id1-3-2-32-6-1-1">
      <style:table-column-properties/>
    </style:style>
    <style:style style:family="table-column" style:parent-style-name="colspec" style:name="id1-3-2-32-6-1-2">
      <style:table-column-properties/>
    </style:style>
    <style:style style:family="table-column" style:parent-style-name="colspec" style:name="id1-3-2-32-6-1-3">
      <style:table-column-properties/>
    </style:style>
    <style:style style:family="table-column" style:parent-style-name="colspec" style:name="id1-3-2-32-6-1-4">
      <style:table-column-properties/>
    </style:style>
    <style:style style:family="table-column" style:parent-style-name="colspec" style:name="id1-3-2-32-6-1-5">
      <style:table-column-properties/>
    </style:style>
    <text:list-style style:name="id1-3-2-32-6-1-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1-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mandaat, volmacht en machtiging SWO</text:p>
      <text:section text:name="regeling_id1-3-2" text:style-name="regeling">
        <text:section text:name="aanhef_id1-3-2-1" text:style-name="aanhef">
          <text:section text:name="preambule_id1-3-2-1-1" text:style-name="preambule">
            <text:p text:style-name="al">Het bestuur onderscheidenlijk de voorzitter van de Samenwerkingsorganisatie De Wolden Hoogeveen;</text:p>
            <text:p text:style-name="al"/>
            <text:p text:style-name="al">ieder voor zover het zijn bevoegdheid betreft;</text:p>
            <text:p text:style-name="al"/>
            <text:p text:style-name="al">gelet op de Wet gemeenschappelijke regelingen, artikel 5 van de gemeenschappelijke regeling Samenwerkingsorganisatie De Wolden Hoogeveen en afdeling 10.1.1 van de Algemene wet bestuursrecht;</text:p>
            <text:p text:style-name="al"/>
            <text:p text:style-name="al">besluiten:</text:p>
            <text:p text:style-name="al"/>
            <text:p text:style-name="al">vast te stellen het volgende: </text:p>
            <text:p text:style-name="al"/>
            <text:p text:style-name="al">
            <text:span text:style-name="nadrukvet">Besluit mandaat, volmacht en machtiging SWO</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directie: de directie van de Samenwerkingsorganisatie De Wolden Hoogeveen;</text:p>
              </text:list-item>
              <text:list-item text:style-override="id1-3-2-2-1-3-2">
                <text:number>b.</text:number>
                <text:p text:style-name="al">mandaat: mandaat, volmacht of machtiging.</text:p>
              </text:list-item>
            </text:list>
          </text:section>
          <text:section text:name="artikel_id1-3-2-2-2" text:style-name="artikel">
            <text:p text:style-name="artikel_kop_titel"><text:span text:style-name="artikel_kop_label">Artikel</text:span> <text:span text:style-name="artikel_kop_nr">2. </text:span> Bevoegdheden</text:p>
            <text:list text:style-name="id1-3-2-2-2-2">
              <text:list-item text:style-override="id1-3-2-2-2-2">
                <text:number> 1. </text:number>
                <text:p text:style-name="al">Bij dit besluit behoort een register. Dit register bevat:</text:p>
                <text:list text:style-name="id1-3-2-2-2-2-3">
                  <text:list-item text:style-override="id1-3-2-2-2-2-3-1">
                    <text:number>a.</text:number>
                    <text:p text:style-name="al">mandaten aan de directie ten aanzien van bevoegdheden van het bestuur onderscheidenlijk de voorzitter;</text:p>
                  </text:list-item>
                  <text:list-item text:style-override="id1-3-2-2-2-2-3-2">
                    <text:number>b.</text:number>
                    <text:p text:style-name="al">mandaten aan externen ten aanzien van bevoegdheden van het bestuur onderscheidenlijk de voorzitter;</text:p>
                  </text:list-item>
                  <text:list-item text:style-override="id1-3-2-2-2-2-3-3">
                    <text:number>c.</text:number>
                    <text:p text:style-name="al">ondermandaten aan de directie ten aanzien van bevoegdheden waarvoor het bestuur mandaat heeft gekregen vanuit de bestuursorganen van de gemeente De Wolden en de gemeente Hoogeveen.</text:p>
                  </text:list-item>
                </text:list>
              </text:list-item>
              <text:list-item text:style-override="id1-3-2-2-2-3">
                <text:number> 2. </text:number>
                <text:p text:style-name="al">De bevoegdheid tot het geven van een positief besluit, houdt tevens de bevoegdheid in tot het geven van een negatief besluit, tenzij expliciet anders is bepaald.</text:p>
              </text:list-item>
            </text:list>
          </text:section>
          <text:section text:name="artikel_id1-3-2-2-3" text:style-name="artikel">
            <text:p text:style-name="artikel_kop_titel"><text:span text:style-name="artikel_kop_label">Artikel</text:span> <text:span text:style-name="artikel_kop_nr"> 3. </text:span> Beperkingen en voorwaarden</text:p>
            <text:list text:style-name="id1-3-2-2-3-2">
              <text:list-item text:style-override="id1-3-2-2-3-2">
                <text:number> 1. </text:number>
                <text:p text:style-name="al">Bevoegdheden die onder het bereik van dit besluit vallen worden niet in mandaat of ondermandaat uitgeoefend voor zover sprake is van:</text:p>
                <text:list text:style-name="id1-3-2-2-3-2-3">
                  <text:list-item text:style-override="id1-3-2-2-3-2-3-1">
                    <text:number>a.</text:number>
                    <text:p text:style-name="al">strijdigheid met een wettelijk voorschrift, beleidsregel, of richtlijn;</text:p>
                  </text:list-item>
                  <text:list-item text:style-override="id1-3-2-2-3-2-3-2">
                    <text:number>b.</text:number>
                    <text:p text:style-name="al">het instellen van beroep bij een bij de wet ingesteld orgaan dat is belast met rechtspraak;</text:p>
                  </text:list-item>
                  <text:list-item text:style-override="id1-3-2-2-3-2-3-3">
                    <text:number>c.</text:number>
                    <text:p text:style-name="al">tegenstrijdige adviezen;</text:p>
                  </text:list-item>
                  <text:list-item text:style-override="id1-3-2-2-3-2-3-4">
                    <text:number>d.</text:number>
                    <text:p text:style-name="al">overschrijding van de in de begroting vastgestelde budgetten.</text:p>
                  </text:list-item>
                </text:list>
              </text:list-item>
              <text:list-item text:style-override="id1-3-2-2-3-3">
                <text:number> 2. </text:number>
                <text:p text:style-name="al">Onverminderd de in dit besluit vermelde beperkingen en voorwaarden dient de gemandateerde rekening te houden met instructies die de mandaatgever per geval of in het algemeen kan geven.</text:p>
              </text:list-item>
            </text:list>
          </text:section>
          <text:section text:name="artikel_id1-3-2-2-4" text:style-name="artikel">
            <text:p text:style-name="artikel_kop_titel"><text:span text:style-name="artikel_kop_label">Artikel</text:span> <text:span text:style-name="artikel_kop_nr"> 4. </text:span> Doormandateren</text:p>
            <text:list text:style-name="id1-3-2-2-4-2">
              <text:list-item text:style-override="id1-3-2-2-4-2-1">
                <text:number>1.</text:number>
                <text:p text:style-name="al">De directie is bevoegd de in mandaat dan wel in ondermandaat verkregen bevoegdheden door te mandateren binnen de organisatie, tenzij expliciet anders is aangegeven.</text:p>
              </text:list-item>
              <text:list-item text:style-override="id1-3-2-2-4-2-2">
                <text:number>2.</text:number>
                <text:p text:style-name="al">Het verlenen van ondermandaat en het verder doormandateren geschiedt schriftelijk. </text:p>
              </text:list-item>
            </text:list>
          </text:section>
          <text:section text:name="artikel_id1-3-2-2-5" text:style-name="artikel">
            <text:p text:style-name="artikel_kop_titel"><text:span text:style-name="artikel_kop_label">Artikel</text:span> <text:span text:style-name="artikel_kop_nr"> 5. </text:span> Ondertekening</text:p>
            <text:list text:style-name="id1-3-2-2-5-2">
              <text:list-item text:style-override="id1-3-2-2-5-2">
                <text:number> 1. </text:number>
                <text:p text:style-name="al">De bevoegdheid om op grond van artikel 2 handelingen te verrichten impliceert de bevoegdheid tot ondertekening namens de verstrekker van het mandaat. </text:p>
              </text:list-item>
              <text:list-item text:style-override="id1-3-2-2-5-3">
                <text:number> 2. </text:number>
                <text:p text:style-name="al">In geval van uitoefening van de bevoegdheden als bedoeld in de bijlagen van dit besluit, worden uitgaande stukken als volgt ondertekend:</text:p>
                <text:p text:style-name="al">“<text:span text:style-name="nadrukcur">Namens burgemeester en wethouders,’’</text:span></text:p>
                <text:p text:style-name="al">gevolgd door handtekening, naam en functie van de (onder)mandataris</text:p>
                <text:p text:style-name="al">c.q.</text:p>
                <text:p text:style-name="al">“<text:span text:style-name="nadrukcur">Namens de burgemeester,”</text:span></text:p>
                <text:p text:style-name="al">gevolgd door handtekening, naam en functie van de (onder)mandataris</text:p>
                <text:p text:style-name="al">c.q.</text:p>
                <text:p text:style-name="al">“Namens het bestuur,”</text:p>
                <text:p text:style-name="al">
              <text:span text:style-name="nadrukcur">gevolgd door handtekening, naam en functie van de (onder)mandataris</text:span>
            </text:p>
                <text:p text:style-name="al">c.q.</text:p>
                <text:p text:style-name="al">“Namens de voorzitter,”</text:p>
                <text:p text:style-name="al">gevolgd door handtekening, naam en functie van de (onder)mandataris.</text:p>
              </text:list-item>
              <text:list-item text:style-override="id1-3-2-2-5-4">
                <text:number> 3. </text:number>
                <text:p text:style-name="al"> Indien een document is aangemaakt in een geautomatiseerd systeem waaruit ondubbelzinnig kan worden afgeleid dat het besluit is genomen door een daartoe bevoegd persoon, kan een natte handtekening achterwege blijven. In dit geval wordt het document voorzien van een tekst of certificaat, waaruit blijkt dat het document in een digitaal proces is aangemaakt en daarom geen natte handtekening geplaatst is.</text:p>
              </text:list-item>
            </text:list>
          </text:section>
          <text:section text:name="artikel_id1-3-2-2-6" text:style-name="artikel">
            <text:p text:style-name="artikel_kop_titel"><text:span text:style-name="artikel_kop_label">Artikel</text:span> <text:span text:style-name="artikel_kop_nr"> 6. </text:span> Slotbepaling</text:p>
            <text:list text:style-name="id1-3-2-2-6-2">
              <text:list-item text:style-override="id1-3-2-2-6-2-1">
                <text:number>1.</text:number>
                <text:p text:style-name="al">Dit besluit treedt in werking op de dag na bekendmaking.</text:p>
              </text:list-item>
              <text:list-item text:style-override="id1-3-2-2-6-2-2">
                <text:number>2.</text:number>
                <text:p text:style-name="al">Het Besluit mandaat, volmacht en machtiging, laatstelijk gewijzigd 26 januari 2021, wordt ingetrokken.</text:p>
              </text:list-item>
            </text:list>
          </text:section>
        </text:section>
        <text:section text:name="regeling-sluiting_id1-3-2-3" text:style-name="regeling-sluiting">
          <text:section text:name="slotformulering_id1-3-2-3-1" text:style-name="slotformulering">
            <text:p text:style-name="al"/>
            <text:p text:style-name="al">Het bestuur onderscheidenlijk de voorzitter van de Samenwerkingsorganisatie De Wolden Hoogeveen, </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Toelichting bij het Besluit mandaat, volmacht en machtiging SWO </text:span> <text:span text:style-name="nr"/> </text:p>
          <text:p text:style-name="al">
          <text:span text:style-name="nadrukvet">Algemeen </text:span>
        </text:p>
          <text:p text:style-name="al">Onder <text:span text:style-name="nadrukvet">mandaat</text:span> moet volgens de Algemene wet bestuursrecht (Awb) worden verstaan: de bevoegdheid om in naam van een bestuursorgaan besluiten te nemen. Onder besluit wordt verstaan: beslissingen inhoudende publiekrechtelijke rechtshandelingen (zie artikel 1:3 Awb). </text:p>
          <text:p text:style-name="al"/>
          <text:p text:style-name="al">Als er geen besluiten worden genomen, is er volgens de wettelijke terminologie geen sprake van mandaat maar van machtiging of volmacht. Onder <text:span text:style-name="nadrukvet">volmacht </text:span>wordt verstaan: het verrichten van privaatrechtelijke rechtshandelingen namens een bestuursorgaan. Onder <text:span text:style-name="nadrukvet">machtiging</text:span> wordt verstaan het verrichten van alle overige handelingen die geen besluit of privaatrechtelijke rechtshandeling zijn. Gedacht kan worden aan feitelijke handelingen. </text:p>
          <text:p text:style-name="al"/>
          <text:p text:style-name="al">De regels van mandaat zijn ook van toepassing op volmacht en machtiging (artikel 10:12 Awb). In de begripsomschrijving wordt daarom geregeld dat waar mandaat staat tevens kan worden gelezen: volmacht of machtiging.</text:p>
          <text:p text:style-name="al"/>
          <text:p text:style-name="al">Ontbreken van een rechtsgeldige mandaatverlening dan wel overschrijding van de grenzen van de mandaatverlening heeft tot gevolg dat het in mandaat genomen besluit onbevoegd is genomen. </text:p>
          <text:p text:style-name="al"/>
          <text:p text:style-name="al">Als mandaat is verleend wil dat niet zeggen dat het bestuursorgaan zelf de gemandateerde bevoegdheid niet meer mag uitoefenen. Het bestuursorgaan blijft te allen tijde zelf bevoegd. Er is derhalve alleen sprake van <text:span text:style-name="nadrukcur">opdragen</text:span> van bevoegdheden. Er is hier dus geen sprake van overdragen van bevoegdheden. In het laatste geval hebben we te maken met delegatie.</text:p>
          <text:p text:style-name="al"/>
          <text:p text:style-name="al">Het Besluit mandaat, volmacht en machtiging is een verzamelbesluit bestaande uit een regeling en een bijlage. De bijlage bevat een overzicht van de bevoegdheden die in mandaat zijn overgedragen. De regeling geeft aan onder welke voorwaarden de bevoegdheden in mandaat mogen worden uitgeoefend.</text:p>
          <text:p text:style-name="al"/>
          <text:p text:style-name="al">
          <text:span text:style-name="nadrukvet">Artikelsgewijze toelichting</text:span>
        </text:p>
          <text:p text:style-name="al"/>
          <text:p text:style-name="al">
          <text:span text:style-name="nadrukvet">Artikel 1</text:span>
        </text:p>
          <text:p text:style-name="al">Dit artikel geeft enkele begripsomschrijvingen. </text:p>
          <text:p text:style-name="al"/>
          <text:p text:style-name="al">
          <text:span text:style-name="nadrukvet">Artikel 2</text:span>
        </text:p>
          <text:p text:style-name="al">In dit artikel wordt een koppeling gelegd met het bijbehorende register.</text:p>
          <text:p text:style-name="al"/>
          <text:p text:style-name="al">Onderdeel a. en b. </text:p>
          <text:p text:style-name="al">Het bestuur heeft (autonome) bestuursbevoegdheden op basis van de Wet gemeenschappelijke regelingen en op basis van de gemeenschappelijke regeling Samenwerkingsorganisatie De Wolden Hoogeveen. Een voorbeeld is de bevoegdheid om te besluiten tot het inkopen van goederen of het inhuren van personeel. Naast het mandateren van deze bevoegdheden aan de directie (onderdeel a) kan het bestuur ook mandateren aan externen (onderdeel b). Bijvoorbeeld een doorlopende volmacht voor een notariskantoor voor het passeren van akten waarbij de rechtspersoon betrokken is. </text:p>
          <text:p text:style-name="al"/>
          <text:p text:style-name="al">Onderdeel c. </text:p>
          <text:p text:style-name="al">Het bestuur heeft via mandaat, volmacht en machtiging bevoegdheden ontvangen vanuit de bestuursorganen van de deelnemende gemeenten. Het bestuur geeft deze bevoegdheden in ondermandaat aan de directie. </text:p>
          <text:p text:style-name="al"/>
          <text:p text:style-name="al">Het besluit wordt inclusief het register bekendgemaakt via het publicatieblad van de gemeenschappelijke regeling. </text:p>
          <text:p text:style-name="al"/>
          <text:p text:style-name="al">De doormandatering is geregeld in artikel 4. </text:p>
          <text:p text:style-name="al"/>
          <text:p text:style-name="al">Degene die het meerdere mag, mag ook het mindere. Dat is de strekking van het tweede lid van dit artikel. </text:p>
          <text:p text:style-name="al"/>
          <text:p text:style-name="al">
          <text:span text:style-name="nadrukvet">Artikel 3</text:span>
        </text:p>
          <text:p text:style-name="al">Op grond van artikel 10:6 Awb kan de mandaatgever per geval of in het algemeen instructies geven ter zake van de uitoefening van de gemandateerde bevoegdheid. De randvoorwaarden genoemd in dit artikel 3 zijn aan te merken als algemene instructies waarbinnen het mandaat mag worden uitgeoefend. Het tweede lid maakt duidelijk dat mandaatgever ook nog andere instructies kan geven.</text:p>
          <text:p text:style-name="al"/>
          <text:p text:style-name="al">
          <text:span text:style-name="nadrukvet">Artikel 4</text:span>
        </text:p>
          <text:p text:style-name="al">In dit artikel is geregeld dat de directie de opgedragen bevoegdheden verder kan doormandateren in de organisatie. </text:p>
          <text:p text:style-name="al"/>
          <text:p text:style-name="al">Als voorwaarde geldt dat ondermandaat en verdere doormandatering schriftelijk wordt vastgelegd. Dit sluit aan bij artikel 10:5 Awb waarin is bepaald dat een algemeen mandaat schriftelijk wordt verleend. Dit is een besluit waarop in ieder geval de regels van hoofdstuk 3 Awb van toepassing zijn. Dit betekent onder meer dat het mandaatbesluit, om werking te kunnen verkrijgen moet worden bekendgemaakt overeenkomstig art. 3:42 Awb. </text:p>
          <text:p text:style-name="al"/>
          <text:p text:style-name="al">
          <text:span text:style-name="nadrukvet">Artikel 5</text:span>
        </text:p>
          <text:p text:style-name="al">Het eerste lid bepaalt dat een beslismandaat van een bestuursorgaan tevens inhoudt een mandaat om namens het bestuursorgaan te ondertekenen. Daarmee wordt dus ook ondertekeningsmandaat in de zin van artikel 10:11 lid 1 Awb verleend. Naar buiten moet kenbaar worden gemaakt dat het besluit in mandaat is genomen, dus dat de bevoegdheid wordt uitgeoefend onder verantwoordelijkheid van de mandaatgever (artikel 10:11 lid 2 Awb). In artikel 10:10 Awb staat dat in een besluit dat krachtens mandaat wordt genomen, moet worden aangegeven namens welk bestuursorgaan de gemandateerde handelt. Dit geldt ook bij ondermandaat, zij het dat daarbij in ieder geval de oorspronkelijke mandaatgever moet worden vermeld. </text:p>
          <text:p text:style-name="al"/>
          <text:p text:style-name="al">Een document hoeft volgens de wet niet altijd voorzien te zijn van een natte handtekening. Zo kan een vergunning of andersoortige beschikking zonder handtekening worden verzonden of uitgereikt. Het derde lid schrijft voor dat in die gevallen wel moet vastliggen dat het besluit is genomen door een daartoe bevoegd persoon en dat in het document komt te staan dat en waarom het niet is voorzien van een natte handtekening.</text:p>
        </text:section>
        <text:section text:name="bijlage_id1-3-2-5" text:style-name="bijlage">
          <text:p text:style-name="bijlage_top"/>
          <text:p text:style-name="artikel_kop_titel"><text:span text:style-name="label"> Register met mandaten, volmachten en machtigingen SWO </text:span> </text:p>
        </text:section>
        <text:section text:name="bijlage_id1-3-2-6" text:style-name="bijlage">
          <text:p text:style-name="bijlage_top"/>
          <text:p text:style-name="artikel_kop_titel"><text:span text:style-name="label"> LIJST SWO </text:span> </text:p>
          <text:p text:style-name="al">
          <text:span text:style-name="nadrukvet">LIJST SWO behorende bij het Besluit mandaat, volmacht en machtiging </text:span>
        </text:p>
          <text:p text:style-name="al">Aan de <text:span text:style-name="nadrukvet">directie van de SWO</text:span> worden de volgende bevoegdheden verleend.</text:p>
        </text:section>
        <text:section text:name="bijlage_id1-3-2-7" text:style-name="bijlage">
          <text:p text:style-name="bijlage_top"/>
          <text:p text:style-name="artikel_kop_titel"><text:span text:style-name="label"> A Personeel </text:span> </text:p>
          <text:list text:style-name="id1-3-2-7-2">
            <text:list-item text:style-override="id1-3-2-7-2-1">
              <text:number>1.</text:number>
              <text:p text:style-name="al">De bevoegdheden genoemd in de Ambtenarenwet 2017, Boek 7 titel 10 van het Burgerlijk Wetboek en de cao Samenwerkende Gemeentelijke Organisaties (hierna: cao Sgo).</text:p>
              <text:p text:style-name="al">Voor de in onderstaande tabel genoemde bevoegdheden is ondermandaat door de directie van de SWO niet toegestaan:</text:p>
            </text:list-item>
          </text:list>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Bevoegdheid</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Machtiging</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fnemen van de eed of belofte</text:p>
                </table:table-cell>
                <table:table-cell table:style-name="entry" table:number-rows-spanned="1" table:number-columns-spanned="1">
                  <text:p text:style-name="table_al">Ambtenarenwet 2017 artikel 5, lid 1 sub a</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aststellen nadere voorschriften en regelingen</text:p>
                </table:table-cell>
                <table:table-cell table:style-name="entry" table:number-rows-spanned="1" table:number-columns-spanned="1">
                  <text:p text:style-name="table_al">Burgerlijk Wetboek artikel 7:66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epassen van de hardheidsclausule</text:p>
                </table:table-cell>
                <table:table-cell table:style-name="entry" table:number-rows-spanned="1" table:number-columns-spanned="1">
                  <text:p text:style-name="table_al">cao Sgo Artikel 1.7</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anwijzen vertegenwoordiger(s) voor het lokaal overleg</text:p>
                </table:table-cell>
                <table:table-cell table:style-name="entry" table:number-rows-spanned="1" table:number-columns-spanned="1">
                  <text:p text:style-name="table_al">cao Sgo Artikel 12.1 lid 4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formeren L.O.</text:p>
                </table:table-cell>
                <table:table-cell table:style-name="entry" table:number-rows-spanned="1" table:number-columns-spanned="1">
                  <text:p text:style-name="table_al">cao Sgo Artikel 12.2 lid 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convenant Lokaal overleg</text:p>
                </table:table-cell>
                <table:table-cell table:style-name="entry" table:number-rows-spanned="1" table:number-columns-spanned="1">
                  <text:p text:style-name="table_al">cao Sgo Artikel 12.3 </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gaan en ondertekenen van vaststellingsovereenkomsten</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gaan en ondertekenen van overeenkomst mbt eenheidsoverstijgend personeelsbeleid</text:p>
                </table:table-cell>
                <table:table-cell table:style-name="entry" table:number-rows-spanned="1" table:number-columns-spanned="1">
                  <text:p text:style-name="table_al">GR 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
            <text:p text:style-name="table_bottom"/>
          </text:section>
        </text:section>
        <text:section text:name="bijlage_id1-3-2-8" text:style-name="bijlage">
          <text:p text:style-name="bijlage_top"/>
          <text:p text:style-name="artikel_kop_titel"><text:span text:style-name="label"> B Algemene bestuursbevoegdheden </text:span> </text:p>
          <text:p text:style-name="al"> Aan de <text:span text:style-name="nadrukvet">directie van de SWO</text:span> worden de volgende bevoegdheden verleend.</text:p>
          <text:p text:style-name="al"/>
          <text:section text:name="table_id1-3-2-8-4" text:style-name="table">
            <text:p text:style-name="table_top"/>
            <table:table table:style-name="tgroup">
              <table:table-column table:style-name="id1-3-2-8-4-1-1"/>
              <table:table-column table:style-name="id1-3-2-8-4-1-2"/>
              <table:table-column table:style-name="id1-3-2-8-4-1-3"/>
              <table:table-column table:style-name="id1-3-2-8-4-1-4"/>
              <table:table-column table:style-name="id1-3-2-8-4-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8-4-1-6-2-1-1">
                    <text:list-item text:style-override="id1-3-2-8-4-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SWO art. 14</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3-1-1">
                    <text:list-item text:style-override="id1-3-2-8-4-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4-1-1">
                    <text:list-item text:style-override="id1-3-2-8-4-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8-4-1-6-4-2-2">
                    <text:list-item text:style-override="id1-3-2-8-4-1-6-4-2-2-1">
                      <text:number>-</text:number>
                      <text:p text:style-name="table_al">weigeren van gemachtigde (art 2:2)</text:p>
                    </text:list-item>
                    <text:list-item text:style-override="id1-3-2-8-4-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5-1-1">
                    <text:list-item text:style-override="id1-3-2-8-4-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6-1-1">
                    <text:list-item text:style-override="id1-3-2-8-4-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7-1-1">
                    <text:list-item text:style-override="id1-3-2-8-4-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8-4-1-6-7-2-2">
                    <text:list-item text:style-override="id1-3-2-8-4-1-6-7-2-2-1">
                      <text:number>-</text:number>
                      <text:p text:style-name="table_al">verlenen van uitstel van betaling (4:94)</text:p>
                    </text:list-item>
                    <text:list-item text:style-override="id1-3-2-8-4-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8-1-1">
                    <text:list-item text:style-override="id1-3-2-8-4-1-6-8-1-1-1">
                      <text:number>7.</text:number>
                      <text:p text:style-name="table_al"/>
                    </text:list-item>
                  </text:list>
                </table:table-cell>
                <table:table-cell table:style-name="entry" table:number-rows-spanned="1" table:number-columns-spanned="1">
                  <text:p text:style-name="table_al">Namens de Samenwerkingsorganisati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9-1-1">
                    <text:list-item text:style-override="id1-3-2-8-4-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0-1-1">
                    <text:list-item text:style-override="id1-3-2-8-4-1-6-10-1-1-1">
                      <text:number>9.</text:number>
                      <text:p text:style-name="table_al"/>
                    </text:list-item>
                  </text:list>
                </table:table-cell>
                <table:table-cell table:style-name="entry" table:number-rows-spanned="1" table:number-columns-spanned="1">
                  <text:p text:style-name="table_al">Besluiten tot het aangaan van overeenkomsten namens de Samenwerkingsorganisatie binnen de kaders van de budgethoudersregeling en de beleidskaders van het college of bestuur, waaronder het inkoopbeleid</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4-1-6-11-1-1">
                    <text:list-item text:style-override="id1-3-2-8-4-1-6-11-1-1-1">
                      <text:number>10.</text:number>
                      <text:p text:style-name="table_al"/>
                    </text:list-item>
                  </text:list>
                </table:table-cell>
                <table:table-cell table:style-name="entry" table:number-rows-spanned="1" table:number-columns-spanned="1">
                  <text:p text:style-name="table_al">Ondertekenen overeenkomsten namens de gemeente of de Samenwerkingsorganisatie, voor zover in mandaat is beslist tot het aangaan van de overeenkomst</text:p>
                </table:table-cell>
                <table:table-cell table:style-name="entry" table:number-rows-spanned="1" table:number-columns-spanned="1">
                  <text:p text:style-name="table_al">SWO art. 12</text:p>
                </table:table-cell>
                <table:table-cell table:style-name="entry" table:number-rows-spanned="1" table:number-columns-spanned="1">
                  <text:p text:style-name="table_al">Vz</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2-1-1">
                    <text:list-item text:style-override="id1-3-2-8-4-1-6-12-1-1-1">
                      <text:number>11.</text:number>
                      <text:p text:style-name="table_al"/>
                    </text:list-item>
                  </text:list>
                </table:table-cell>
                <table:table-cell table:style-name="entry" table:number-rows-spanned="1" table:number-columns-spanned="1">
                  <text:p text:style-name="table_al">Nakoming vorderen en in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3-1-1">
                    <text:list-item text:style-override="id1-3-2-8-4-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SWO</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8-4-1-6-14-1-1">
                    <text:list-item text:style-override="id1-3-2-8-4-1-6-14-1-1-1">
                      <text:number>13.</text:number>
                      <text:p text:style-name="table_al"/>
                    </text:list-item>
                  </text:list>
                </table:table-cell>
                <table:table-cell table:style-name="entry" table:number-rows-spanned="1" table:number-columns-spanned="1">
                  <text:p text:style-name="table_al">Namens de Samenwerkingsorganisatie indienen van een aanvraag tot verlening van subsidie</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5-1-1">
                    <text:list-item text:style-override="id1-3-2-8-4-1-6-15-1-1-1">
                      <text:number>14.</text:number>
                      <text:p text:style-name="table_al"/>
                    </text:list-item>
                  </text:list>
                </table:table-cell>
                <table:table-cell table:style-name="entry" table:number-rows-spanned="1" table:number-columns-spanned="1">
                  <text:p text:style-name="table_al">Namens de Samenwerkingsorganisatie indienen van een aanvraag tot vaststelling van subsidie en het verstrekken van verantwoordingsinformatie aan de subsidieverstrekker.</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6-1-1">
                    <text:list-item text:style-override="id1-3-2-8-4-1-6-16-1-1-1">
                      <text:number>15.</text:number>
                      <text:p text:style-name="table_al"/>
                    </text:list-item>
                  </text:list>
                </table:table-cell>
                <table:table-cell table:style-name="entry" table:number-rows-spanned="1" table:number-columns-spanned="1">
                  <text:p text:style-name="table_al">Namens de Samenwerkingsorganisatie aanvragen van een vergunning</text:p>
                </table:table-cell>
                <table:table-cell table:style-name="entry" table:number-rows-spanned="1" table:number-columns-spanned="1">
                  <text:p text:style-name="table_al">SWO art. 10 en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17-1-1">
                    <text:list-item text:style-override="id1-3-2-8-4-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8-4-1-6-18-1-1">
                    <text:list-item text:style-override="id1-3-2-8-4-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directie zelf in mandaat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19-1-1">
                    <text:list-item text:style-override="id1-3-2-8-4-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binnen deze eenheid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8-4-1-6-20-1-1">
                    <text:list-item text:style-override="id1-3-2-8-4-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SWO art. 12</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8-4-1-6-21-1-1">
                    <text:list-item text:style-override="id1-3-2-8-4-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2-1-1">
                    <text:list-item text:style-override="id1-3-2-8-4-1-6-22-1-1-1">
                      <text:number>21.</text:number>
                      <text:p text:style-name="table_al"/>
                    </text:list-item>
                  </text:list>
                </table:table-cell>
                <table:table-cell table:style-name="entry" table:number-rows-spanned="1" table:number-columns-spanned="1">
                  <text:p text:style-name="table_al">Namens de Samenwerkingsorganisati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3-1-1">
                    <text:list-item text:style-override="id1-3-2-8-4-1-6-23-1-1-1">
                      <text:number>22.</text:number>
                      <text:p text:style-name="table_al"/>
                    </text:list-item>
                  </text:list>
                </table:table-cell>
                <table:table-cell table:style-name="entry" table:number-rows-spanned="1" table:number-columns-spanned="1">
                  <text:p text:style-name="table_al">In opdracht van bestuur en voorzitter rechtshandelingen verrichten binnen de secretariële, administratieve ondersteunende rol</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 Vz</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8-4-1-6-24-1-1">
                    <text:list-item text:style-override="id1-3-2-8-4-1-6-24-1-1-1">
                      <text:number>23.</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Art. 10 en 12 SW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volmacht</text:p>
                </table:table-cell>
              </table:table-row>
            </table:table>
            <text:p text:style-name="table_bottom"/>
          </text:section>
        </text:section>
        <text:section text:name="bijlage_id1-3-2-9" text:style-name="bijlage">
          <text:p text:style-name="bijlage_top"/>
          <text:p text:style-name="artikel_kop_titel"><text:span text:style-name="label"> C Bijzondere bestuursbevoegdheden </text:span> </text:p>
          <text:p text:style-name="al"> Aan de <text:span text:style-name="nadrukvet">directie van de SWO</text:span> worden de volgende bevoegdheden verleend. </text:p>
          <text:p text:style-name="al"/>
          <text:section text:name="table_id1-3-2-9-4" text:style-name="table">
            <text:p text:style-name="table_top"/>
            <table:table table:style-name="tgroup">
              <table:table-column table:style-name="id1-3-2-9-4-1-1"/>
              <table:table-column table:style-name="id1-3-2-9-4-1-2"/>
              <table:table-column table:style-name="id1-3-2-9-4-1-3"/>
              <table:table-column table:style-name="id1-3-2-9-4-1-4"/>
              <table:table-column table:style-name="id1-3-2-9-4-1-5"/>
              <table:table-row table:style-name="row">
                <table:table-cell table:style-name="entry" table:number-rows-spanned="1" table:number-columns-spanned="1">
                  <text:list text:style-name="id1-3-2-9-4-1-6-1-1-1">
                    <text:list-item text:style-override="id1-3-2-9-4-1-6-1-1-1-1">
                      <text:number>1.</text:number>
                      <text:p text:style-name="table_al">
                        <text:span text:style-name="nadrukvet">Nr</text:span>
                      </text:p>
                    </text:list-item>
                  </text:list>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9-4-1-6-2-1-1">
                    <text:list-item text:style-override="id1-3-2-9-4-1-6-2-1-1-1">
                      <text:number>1.</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3-1-1">
                    <text:list-item text:style-override="id1-3-2-9-4-1-6-3-1-1-1">
                      <text:number>2.</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4-1-1">
                    <text:list-item text:style-override="id1-3-2-9-4-1-6-4-1-1-1">
                      <text:number>3.</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5-1-1">
                    <text:list-item text:style-override="id1-3-2-9-4-1-6-5-1-1-1">
                      <text:number>4.</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6-1-1">
                    <text:list-item text:style-override="id1-3-2-9-4-1-6-6-1-1-1">
                      <text:number>5.</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Art. 10 SWO</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7-1-1">
                    <text:list-item text:style-override="id1-3-2-9-4-1-6-7-1-1-1">
                      <text:number>6.</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8-1-1">
                    <text:list-item text:style-override="id1-3-2-9-4-1-6-8-1-1-1">
                      <text:number>7.</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9-1-1">
                    <text:list-item text:style-override="id1-3-2-9-4-1-6-9-1-1-1">
                      <text:number>8.</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10-1-1">
                    <text:list-item text:style-override="id1-3-2-9-4-1-6-10-1-1-1">
                      <text:number>9.</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9-4-1-6-11-1-1">
                    <text:list-item text:style-override="id1-3-2-9-4-1-6-11-1-1-1">
                      <text:number>10.</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12-1-1">
                    <text:list-item text:style-override="id1-3-2-9-4-1-6-12-1-1-1">
                      <text:number>11.</text:number>
                      <text:p text:style-name="table_al"/>
                    </text:list-item>
                  </text:list>
                </table:table-cell>
                <table:table-cell table:style-name="entry" table:number-rows-spanned="1" table:number-columns-spanned="1">
                  <text:p text:style-name="table_al">Doen van een schriftelijke mededeling van het verdagen van de afhandeling van een klacht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9-4-1-6-13-1-1">
                    <text:list-item text:style-override="id1-3-2-9-4-1-6-13-1-1-1">
                      <text:number>12.</text:number>
                      <text:p text:style-name="table_al"/>
                    </text:list-item>
                  </text:list>
                </table:table-cell>
                <table:table-cell table:style-name="entry" table:number-rows-spanned="1" table:number-columns-spanned="1">
                  <text:p text:style-name="table_al">Uitvoeren werkzaamheden treasury zoals omschreven in het Treasurystatuut en de SWO.</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estuur</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9-4-1-6-14-1-1">
                    <text:list-item text:style-override="id1-3-2-9-4-1-6-14-1-1-1">
                      <text:number>13.</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estuu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9-4-1-6-15-1-1">
                    <text:list-item text:style-override="id1-3-2-9-4-1-6-15-1-1-1">
                      <text:number>14.</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SWO art. 10</text:p>
                </table:table-cell>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9-4-1-6-16-1-1">
                    <text:list-item text:style-override="id1-3-2-9-4-1-6-16-1-1-1">
                      <text:number>15.</text:number>
                      <text:p text:style-name="table_al"/>
                    </text:list-item>
                  </text:list>
                </table:table-cell>
                <table:table-cell table:style-name="entry" table:number-rows-spanned="1" table:number-columns-spanned="1">
                  <text:p text:style-name="table_al">Aanwijzen subkassier zwembaden</text:p>
                </table:table-cell>
                <table:table-cell table:style-name="entry" table:number-rows-spanned="1" table:number-columns-spanned="1"/>
                <table:table-cell table:style-name="entry" table:number-rows-spanned="1" table:number-columns-spanned="1">
                  <text:p text:style-name="table_al">Bestuur</text:p>
                </table:table-cell>
                <table:table-cell table:style-name="entry" table:number-rows-spanned="1" table:number-columns-spanned="1">
                  <text:p text:style-name="table_al">Volmacht</text:p>
                </table:table-cell>
              </table:table-row>
            </table:table>
            <text:p text:style-name="table_bottom"/>
          </text:section>
        </text:section>
        <text:section text:name="bijlage_id1-3-2-10" text:style-name="bijlage">
          <text:p text:style-name="bijlage_top"/>
          <text:p text:style-name="artikel_kop_titel"><text:span text:style-name="label"> D Vertegenwoordiging in rechte </text:span> </text:p>
          <text:p text:style-name="al"> De vertegenwoordiging in rechte wordt opgedragen aan <text:span text:style-name="nadrukvet">de</text:span> <text:span text:style-name="nadrukvet">directie van de SWO</text:span>:</text:p>
          <text:p text:style-name="al"/>
          <text:section text:name="table_id1-3-2-10-4" text:style-name="table">
            <text:p text:style-name="table_top"/>
            <table:table table:style-name="tgroup">
              <table:table-column table:style-name="id1-3-2-10-4-1-1"/>
              <table:table-column table:style-name="id1-3-2-10-4-1-2"/>
              <table:table-column table:style-name="id1-3-2-10-4-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estuur van de SWO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estuur van de SWO in procedures op het gebied van personeel en organisatie: </text:p>
                  <text:list text:style-name="id1-3-2-10-4-1-4-3-2-2">
                    <text:list-item text:style-override="id1-3-2-10-4-1-4-3-2-2-1">
                      <text:number>•</text:number>
                      <text:p text:style-name="table_al">bestuursrechtelijke procedures, en;</text:p>
                    </text:list-item>
                    <text:list-item text:style-override="id1-3-2-10-4-1-4-3-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
            <text:p text:style-name="table_bottom"/>
          </text:section>
        </text:section>
        <text:section text:name="bijlage_id1-3-2-11" text:style-name="bijlage">
          <text:p text:style-name="bijlage_top"/>
          <text:p text:style-name="artikel_kop_titel"><text:span text:style-name="label"> Register met mandaten De Wolden </text:span> </text:p>
          <text:p text:style-name="al"/>
        </text:section>
        <text:section text:name="bijlage_id1-3-2-12" text:style-name="bijlage">
          <text:p text:style-name="bijlage_top"/>
          <text:p text:style-name="artikel_kop_titel"><text:span text:style-name="label"> LIJST 0 (Concern algemeen) De Wolden</text:span> </text:p>
          <text:p text:style-name="al">
          <text:span text:style-name="nadrukvet">LIJST 0 (Concern algemeen) behorende bij het Besluit mandaat, volmacht en machtiging</text:span>
          <text:span text:style-name="nadrukvet">De Wolden</text:span>
        </text:p>
          <text:p text:style-name="al">Aan de <text:span text:style-name="nadrukvet">directie van de Samenwerkingsorganisatie De Wolden Hoogeveen</text:span> worden de bevoegdheden in de onderstaande tabel verleend.</text:p>
          <text:p text:style-name="al"/>
          <text:p text:style-name="al">
          <text:span text:style-name="nadrukvet">A Algemene bestuursbevoegdheden</text:span>
        </text:p>
          <text:p text:style-name="al">De hieronder genoemde bevoegdheden:</text:p>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2-8-1-6-2-1-1">
                    <text:list-item text:style-override="id1-3-2-12-8-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3-1-1">
                    <text:list-item text:style-override="id1-3-2-12-8-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4-1-1">
                    <text:list-item text:style-override="id1-3-2-12-8-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12-8-1-6-4-2-2">
                    <text:list-item text:style-override="id1-3-2-12-8-1-6-4-2-2-1">
                      <text:number>-</text:number>
                      <text:p text:style-name="table_al">weigeren van gemachtigde (art 2:2)</text:p>
                    </text:list-item>
                    <text:list-item text:style-override="id1-3-2-12-8-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5-1-1">
                    <text:list-item text:style-override="id1-3-2-12-8-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6-1-1">
                    <text:list-item text:style-override="id1-3-2-12-8-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7-1-1">
                    <text:list-item text:style-override="id1-3-2-12-8-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 :</text:p>
                  <text:list text:style-name="id1-3-2-12-8-1-6-7-2-2">
                    <text:list-item text:style-override="id1-3-2-12-8-1-6-7-2-2-1">
                      <text:number>-</text:number>
                      <text:p text:style-name="table_al">verlenen van uitstel van betaling (4:94)</text:p>
                    </text:list-item>
                    <text:list-item text:style-override="id1-3-2-12-8-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8-1-1">
                    <text:list-item text:style-override="id1-3-2-12-8-1-6-8-1-1-1">
                      <text:number>7.</text:number>
                      <text:p text:style-name="table_al"/>
                    </text:list-item>
                  </text:list>
                </table:table-cell>
                <table:table-cell table:style-name="entry" table:number-rows-spanned="1" table:number-columns-spanned="1">
                  <text:p text:style-name="table_al">Het 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9-1-1">
                    <text:list-item text:style-override="id1-3-2-12-8-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0-1-1">
                    <text:list-item text:style-override="id1-3-2-12-8-1-6-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8-1-6-11-1-1">
                    <text:list-item text:style-override="id1-3-2-12-8-1-6-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2-1-1">
                    <text:list-item text:style-override="id1-3-2-12-8-1-6-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3-1-1">
                    <text:list-item text:style-override="id1-3-2-12-8-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2-8-1-6-14-1-1">
                    <text:list-item text:style-override="id1-3-2-12-8-1-6-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5-1-1">
                    <text:list-item text:style-override="id1-3-2-12-8-1-6-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6-1-1">
                    <text:list-item text:style-override="id1-3-2-12-8-1-6-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17-1-1">
                    <text:list-item text:style-override="id1-3-2-12-8-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2-8-1-6-18-1-1">
                    <text:list-item text:style-override="id1-3-2-12-8-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19-1-1">
                    <text:list-item text:style-override="id1-3-2-12-8-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20-1-1">
                    <text:list-item text:style-override="id1-3-2-12-8-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2-8-1-6-21-1-1">
                    <text:list-item text:style-override="id1-3-2-12-8-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22-1-1">
                    <text:list-item text:style-override="id1-3-2-12-8-1-6-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12-8-1-6-23-1-1">
                    <text:list-item text:style-override="id1-3-2-12-8-1-6-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list text:style-name="id1-3-2-12-8-1-6-24-1-1">
                    <text:list-item text:style-override="id1-3-2-12-8-1-6-24-1-1-1">
                      <text:number>23.</text:number>
                      <text:p text:style-name="table_al"/>
                    </text:list-item>
                  </text:list>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ext:p text:style-name="table_al">Artikel 26, eerste lid, van de Invorderingswet 1990, </text:p>
                  <text:p text:style-name="table_al">Artikel 7, eerste lid, artikel 24 en artikel 25 eerste lid Uitvoeringsregeling Invorderingswet 199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2-8-1-6-25-1-1">
                    <text:list-item text:style-override="id1-3-2-12-8-1-6-25-1-1-1">
                      <text:number>24.</text:number>
                      <text:p text:style-name="table_al"/>
                    </text:list-item>
                  </text:list>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3" text:style-name="bijlage">
          <text:p text:style-name="bijlage_top"/>
          <text:p text:style-name="artikel_kop_titel"><text:span text:style-name="label"> LIJST 1 (Advies &amp; Control) De Wolden</text:span> </text:p>
          <text:p text:style-name="al">
          <text:span text:style-name="nadrukvet">LIJST 1 (Advies &amp; Control)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3-7" text:style-name="table">
            <text:p text:style-name="table_top"/>
            <table:table table:style-name="tgroup">
              <table:table-column table:style-name="id1-3-2-13-7-1-1"/>
              <table:table-column table:style-name="id1-3-2-13-7-1-2"/>
              <table:table-column table:style-name="id1-3-2-13-7-1-3"/>
              <table:table-column table:style-name="id1-3-2-13-7-1-4"/>
              <table:table-column table:style-name="id1-3-2-13-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3-7-1-6-2-1-1">
                    <text:list-item text:style-override="id1-3-2-13-7-1-6-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3-1-1">
                    <text:list-item text:style-override="id1-3-2-13-7-1-6-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160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4-1-1">
                    <text:list-item text:style-override="id1-3-2-13-7-1-6-4-1-1-1">
                      <text:number>3.</text:number>
                      <text:p text:style-name="table_al"/>
                    </text:list-item>
                  </text:list>
                </table:table-cell>
                <table:table-cell table:style-name="entry" table:number-rows-spanned="1" table:number-columns-spanned="1">
                  <text:p text:style-name="table_al">Het 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5-1-1">
                    <text:list-item text:style-override="id1-3-2-13-7-1-6-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6-1-1">
                    <text:list-item text:style-override="id1-3-2-13-7-1-6-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7-1-1">
                    <text:list-item text:style-override="id1-3-2-13-7-1-6-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8-1-1">
                    <text:list-item text:style-override="id1-3-2-13-7-1-6-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9-1-1">
                    <text:list-item text:style-override="id1-3-2-13-7-1-6-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0-1-1">
                    <text:list-item text:style-override="id1-3-2-13-7-1-6-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1-1-1">
                    <text:list-item text:style-override="id1-3-2-13-7-1-6-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2-1-1">
                    <text:list-item text:style-override="id1-3-2-13-7-1-6-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3-1-1">
                    <text:list-item text:style-override="id1-3-2-13-7-1-6-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4-1-1">
                    <text:list-item text:style-override="id1-3-2-13-7-1-6-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15-1-1">
                    <text:list-item text:style-override="id1-3-2-13-7-1-6-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3-7-1-6-16-1-1">
                    <text:list-item text:style-override="id1-3-2-13-7-1-6-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17-1-1">
                    <text:list-item text:style-override="id1-3-2-13-7-1-6-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18-1-1">
                    <text:list-item text:style-override="id1-3-2-13-7-1-6-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3-7-1-6-19-1-1">
                    <text:list-item text:style-override="id1-3-2-13-7-1-6-19-1-1-1">
                      <text:number>18.</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0-1-1">
                    <text:list-item text:style-override="id1-3-2-13-7-1-6-20-1-1-1">
                      <text:number>20.</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1-1-1">
                    <text:list-item text:style-override="id1-3-2-13-7-1-6-21-1-1-1">
                      <text:number>21.</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2-1-1">
                    <text:list-item text:style-override="id1-3-2-13-7-1-6-22-1-1-1">
                      <text:number>22.</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3-1-1">
                    <text:list-item text:style-override="id1-3-2-13-7-1-6-23-1-1-1">
                      <text:number>23.</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3-7-1-6-24-1-1">
                    <text:list-item text:style-override="id1-3-2-13-7-1-6-24-1-1-1">
                      <text:number>24.</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3-7-1-6-25-1-1">
                    <text:list-item text:style-override="id1-3-2-13-7-1-6-25-1-1-1">
                      <text:number>25.</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14" text:style-name="bijlage">
          <text:p text:style-name="bijlage_top"/>
          <text:p text:style-name="artikel_kop_titel"><text:span text:style-name="label"> LIJST 2 (Advies &amp; Services) De Wolden</text:span> </text:p>
          <text:p text:style-name="al">
          <text:span text:style-name="nadrukvet">LIJST 2 (Advies &amp; Services) behorende bij het Besluit mandaat, volmacht en machtiging De Wolden</text:span>
        </text:p>
          <text:p text:style-name="al"/>
          <text:p text:style-name="al">
          <text:span text:style-name="nadrukvet">A Bijzondere bestuursbevoegdheden</text:span>
        </text:p>
          <text:p text:style-name="al">Aan de <text:span text:style-name="nadrukvet">directie</text:span><text:span text:style-name="nadrukvet"> van de Samenwerkingsorganisatie De Wolden Hoogeveen</text:span> worden de bevoegdheden in de onderstaande tabel verleend. </text:p>
          <text:p text:style-name="al"/>
          <text:section text:name="table_id1-3-2-14-7" text:style-name="table">
            <text:p text:style-name="table_top"/>
            <table:table table:style-name="tgroup">
              <table:table-column table:style-name="id1-3-2-14-7-1-1"/>
              <table:table-column table:style-name="id1-3-2-14-7-1-2"/>
              <table:table-column table:style-name="id1-3-2-14-7-1-3"/>
              <table:table-column table:style-name="id1-3-2-14-7-1-4"/>
              <table:table-column table:style-name="id1-3-2-14-7-1-5"/>
              <table:table-column table:style-name="id1-3-2-14-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2">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4-7-1-7-2-1-1">
                    <text:list-item text:style-override="id1-3-2-14-7-1-7-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2">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3-1-1">
                    <text:list-item text:style-override="id1-3-2-14-7-1-7-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4-1-1">
                    <text:list-item text:style-override="id1-3-2-14-7-1-7-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2">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5-1-1">
                    <text:list-item text:style-override="id1-3-2-14-7-1-7-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6-1-1">
                    <text:list-item text:style-override="id1-3-2-14-7-1-7-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2">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7-1-1">
                    <text:list-item text:style-override="id1-3-2-14-7-1-7-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2">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8-1-1">
                    <text:list-item text:style-override="id1-3-2-14-7-1-7-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2">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9-1-1">
                    <text:list-item text:style-override="id1-3-2-14-7-1-7-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14-7-1-7-9-2-3">
                    <text:list-item text:style-override="id1-3-2-14-7-1-7-9-2-3-1">
                      <text:number>-</text:number>
                      <text:p text:style-name="table_al"> Uitvoeren vervanging archiefdocumenten </text:p>
                    </text:list-item>
                    <text:list-item text:style-override="id1-3-2-14-7-1-7-9-2-3-2">
                      <text:number>-</text:number>
                      <text:p text:style-name="table_al">Afgeven verklaring van vervanging </text:p>
                    </text:list-item>
                    <text:list-item text:style-override="id1-3-2-14-7-1-7-9-2-3-3">
                      <text:number>-</text:number>
                      <text:p text:style-name="table_al">Beheer en toezicht archiefruimte en archiefbewaarplaatsen </text:p>
                    </text:list-item>
                  </text:list>
                  <text:p text:style-name="table_al">Met uitzondering van:</text:p>
                  <text:list text:style-name="id1-3-2-14-7-1-7-9-2-5">
                    <text:list-item text:style-override="id1-3-2-14-7-1-7-9-2-5-1">
                      <text:number>-</text:number>
                      <text:p text:style-name="table_al">Uitvoering vernietiging archiefbescheiden </text:p>
                    </text:list-item>
                    <text:list-item text:style-override="id1-3-2-14-7-1-7-9-2-5-2">
                      <text:number>-</text:number>
                      <text:p text:style-name="table_al">Overbrenging archiefbescheiden</text:p>
                    </text:list-item>
                    <text:list-item text:style-override="id1-3-2-14-7-1-7-9-2-5-3">
                      <text:number>-</text:number>
                      <text:p text:style-name="table_al">Acquisitie archieven </text:p>
                    </text:list-item>
                  </text:list>
                </table:table-cell>
                <table:table-cell table:style-name="entry" table:number-rows-spanned="1" table:number-columns-spanned="2">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0-1-1">
                    <text:list-item text:style-override="id1-3-2-14-7-1-7-10-1-1-1">
                      <text:number>9.</text:number>
                      <text:p text:style-name="table_al"/>
                    </text:list-item>
                  </text:list>
                </table:table-cell>
                <table:table-cell table:style-name="entry" table:number-rows-spanned="1" table:number-columns-spanned="1">
                  <text:p text:style-name="table_al">Het aanvragen en beheren van PKI certificaten (public key infrastructure)</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11-1-1">
                    <text:list-item text:style-override="id1-3-2-14-7-1-7-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2">
                  <text:p text:style-name="table_al">Gemeentewet art. 160, Verordening naamgeving en nummer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4-7-1-7-12-1-1">
                    <text:list-item text:style-override="id1-3-2-14-7-1-7-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2">
                  <text:p text:style-name="table_al">Verordening naamgeving en numm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3-1-1">
                    <text:list-item text:style-override="id1-3-2-14-7-1-7-13-1-1-1">
                      <text:number>12.</text:number>
                      <text:p text:style-name="table_al"/>
                    </text:list-item>
                  </text:list>
                </table:table-cell>
                <table:table-cell table:style-name="entry" table:number-rows-spanned="1" table:number-columns-spanned="2">
                  <text:p text:style-name="table_al">Uitvoering verordening/instellingsbesluit straatnaamcommissie</text:p>
                </table:table-cell>
                <table:table-cell table:style-name="entry" table:number-rows-spanned="1" table:number-columns-spanned="1">
                  <text:p text:style-name="table_al">Verordening straatnaamcommiss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4-1-1">
                    <text:list-item text:style-override="id1-3-2-14-7-1-7-14-1-1-1">
                      <text:number>13.</text:number>
                      <text:p text:style-name="table_al"/>
                    </text:list-item>
                  </text:list>
                </table:table-cell>
                <table:table-cell table:style-name="entry" table:number-rows-spanned="1" table:number-columns-spanned="2">
                  <text:list text:style-name="id1-3-2-14-7-1-7-14-2-1">
                    <text:list-item text:style-override="id1-3-2-14-7-1-7-14-2-1-1">
                      <text:number>a.</text:number>
                      <text:p text:style-name="table_al">het toetsen van brondocumenten aan vereisten voor inschrijving</text:p>
                    </text:list-item>
                    <text:list-item text:style-override="id1-3-2-14-7-1-7-14-2-1-2">
                      <text:number>b.</text:number>
                      <text:p text:style-name="table_al">het uitgeven van inschrijfnummers en identificatienummers</text:p>
                    </text:list-item>
                    <text:list-item text:style-override="id1-3-2-14-7-1-7-14-2-1-3">
                      <text:number>c.</text:number>
                      <text:p text:style-name="table_al">het inschrijven van documenten in het register en het opnemen van gegevens daarover in de registratie</text:p>
                    </text:list-item>
                    <text:list-item text:style-override="id1-3-2-14-7-1-7-14-2-1-4">
                      <text:number>d.</text:number>
                      <text:p text:style-name="table_al">het plaatsen van aantekeningen op het brondocument </text:p>
                    </text:list-item>
                    <text:list-item text:style-override="id1-3-2-14-7-1-7-14-2-1-5">
                      <text:number>e.</text:number>
                      <text:p text:style-name="table_al">het verwerken van kadastrale mutaties in de administratie</text:p>
                    </text:list-item>
                    <text:list-item text:style-override="id1-3-2-14-7-1-7-14-2-1-6">
                      <text:number>f.</text:number>
                      <text:p text:style-name="table_al">het verstrekken van een bewijs van inschrijving</text:p>
                    </text:list-item>
                    <text:list-item text:style-override="id1-3-2-14-7-1-7-14-2-1-7">
                      <text:number>g.</text:number>
                      <text:p text:style-name="table_al">het waarmerken van afschriften van brondocumenten, waarbij publiekrechtelijke beperkingen zijn opgelegd</text:p>
                    </text:list-item>
                    <text:list-item text:style-override="id1-3-2-14-7-1-7-14-2-1-8">
                      <text:number>h.</text:number>
                      <text:p text:style-name="table_al">het op verzoek verstrekken van afschriften of uittreksels uit het register en registratie</text:p>
                    </text:list-item>
                    <text:list-item text:style-override="id1-3-2-14-7-1-7-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14-7-1-7-14-2-1-10">
                      <text:number>j.</text:number>
                      <text:p text:style-name="table_al">het herstellen van fouten en doorvoeren van correcties</text:p>
                    </text:list-item>
                    <text:list-item text:style-override="id1-3-2-14-7-1-7-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4-7-1-7-15-1-1">
                    <text:list-item text:style-override="id1-3-2-14-7-1-7-15-1-1-1">
                      <text:number>14.</text:number>
                      <text:p text:style-name="table_al"/>
                    </text:list-item>
                  </text:list>
                </table:table-cell>
                <table:table-cell table:style-name="entry" table:number-rows-spanned="1" table:number-columns-spanned="2">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4-7-1-7-16-1-1">
                    <text:list-item text:style-override="id1-3-2-14-7-1-7-16-1-1-1">
                      <text:number>15.</text:number>
                      <text:p text:style-name="table_al"/>
                    </text:list-item>
                  </text:list>
                </table:table-cell>
                <table:table-cell table:style-name="entry" table:number-rows-spanned="1" table:number-columns-spanned="2">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17-1-1">
                    <text:list-item text:style-override="id1-3-2-14-7-1-7-17-1-1-1">
                      <text:number>16.</text:number>
                      <text:p text:style-name="table_al"/>
                    </text:list-item>
                  </text:list>
                </table:table-cell>
                <table:table-cell table:style-name="entry" table:number-rows-spanned="1" table:number-columns-spanned="2">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4-7-1-7-18-1-1">
                    <text:list-item text:style-override="id1-3-2-14-7-1-7-18-1-1-1">
                      <text:number>17.</text:number>
                      <text:p text:style-name="table_al"/>
                    </text:list-item>
                  </text:list>
                </table:table-cell>
                <table:table-cell table:style-name="entry" table:number-rows-spanned="1" table:number-columns-spanned="2">
                  <text:p text:style-name="table_al">Verkoop overtollig meubilair</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4-7-1-7-19-1-1">
                    <text:list-item text:style-override="id1-3-2-14-7-1-7-19-1-1-1">
                      <text:number>18.</text:number>
                      <text:p text:style-name="table_al"/>
                    </text:list-item>
                  </text:list>
                </table:table-cell>
                <table:table-cell table:style-name="entry" table:number-rows-spanned="1" table:number-columns-spanned="2">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0-1-1">
                    <text:list-item text:style-override="id1-3-2-14-7-1-7-20-1-1-1">
                      <text:number>19.</text:number>
                      <text:p text:style-name="table_al"/>
                    </text:list-item>
                  </text:list>
                </table:table-cell>
                <table:table-cell table:style-name="entry" table:number-rows-spanned="1" table:number-columns-spanned="2">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ikel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1-1-1">
                    <text:list-item text:style-override="id1-3-2-14-7-1-7-21-1-1-1">
                      <text:number>20.</text:number>
                      <text:p text:style-name="table_al"/>
                    </text:list-item>
                  </text:list>
                </table:table-cell>
                <table:table-cell table:style-name="entry" table:number-rows-spanned="1" table:number-columns-spanned="2">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ikel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2-1-1">
                    <text:list-item text:style-override="id1-3-2-14-7-1-7-22-1-1-1">
                      <text:number>21.</text:number>
                      <text:p text:style-name="table_al"/>
                    </text:list-item>
                  </text:list>
                </table:table-cell>
                <table:table-cell table:style-name="entry" table:number-rows-spanned="1" table:number-columns-spanned="2">
                  <text:p text:style-name="table_al">Voldoen van het geografische gegeven aan de kwaliteitseisen, gesteld in de catalogus.</text:p>
                </table:table-cell>
                <table:table-cell table:style-name="entry" table:number-rows-spanned="1" table:number-columns-spanned="1">
                  <text:p text:style-name="table_al">Wet BGT, artikel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3-1-1">
                    <text:list-item text:style-override="id1-3-2-14-7-1-7-23-1-1-1">
                      <text:number>22.</text:number>
                      <text:p text:style-name="table_al"/>
                    </text:list-item>
                  </text:list>
                </table:table-cell>
                <table:table-cell table:style-name="entry" table:number-rows-spanned="1" table:number-columns-spanned="2">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ikel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4-1-1">
                    <text:list-item text:style-override="id1-3-2-14-7-1-7-24-1-1-1">
                      <text:number>23.</text:number>
                      <text:p text:style-name="table_al"/>
                    </text:list-item>
                  </text:list>
                </table:table-cell>
                <table:table-cell table:style-name="entry" table:number-rows-spanned="1" table:number-columns-spanned="2">
                  <text:p text:style-name="table_al">Leveren van een geografisch gegeven langs elektronische weg naar de Landelijke Voorziening.</text:p>
                </table:table-cell>
                <table:table-cell table:style-name="entry" table:number-rows-spanned="1" table:number-columns-spanned="1">
                  <text:p text:style-name="table_al">Wet BGT, artikel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5-1-1">
                    <text:list-item text:style-override="id1-3-2-14-7-1-7-25-1-1-1">
                      <text:number>24.</text:number>
                      <text:p text:style-name="table_al"/>
                    </text:list-item>
                  </text:list>
                </table:table-cell>
                <table:table-cell table:style-name="entry" table:number-rows-spanned="1" table:number-columns-spanned="2">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ikel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6-1-1">
                    <text:list-item text:style-override="id1-3-2-14-7-1-7-26-1-1-1">
                      <text:number>25.</text:number>
                      <text:p text:style-name="table_al"/>
                    </text:list-item>
                  </text:list>
                </table:table-cell>
                <table:table-cell table:style-name="entry" table:number-rows-spanned="1" table:number-columns-spanned="2">
                  <text:p text:style-name="table_al">In onderzoek zetten van een geografisch object waarop het authentiek gegeven betrekking heeft.</text:p>
                </table:table-cell>
                <table:table-cell table:style-name="entry" table:number-rows-spanned="1" table:number-columns-spanned="1">
                  <text:p text:style-name="table_al">Wet BGT, artikel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7-1-1">
                    <text:list-item text:style-override="id1-3-2-14-7-1-7-27-1-1-1">
                      <text:number>26.</text:number>
                      <text:p text:style-name="table_al"/>
                    </text:list-item>
                  </text:list>
                </table:table-cell>
                <table:table-cell table:style-name="entry" table:number-rows-spanned="1" table:number-columns-spanned="2">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ikel 27 vijfde lid en artikel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4-7-1-7-28-1-1">
                    <text:list-item text:style-override="id1-3-2-14-7-1-7-28-1-1-1">
                      <text:number>27.</text:number>
                      <text:p text:style-name="table_al"/>
                    </text:list-item>
                  </text:list>
                </table:table-cell>
                <table:table-cell table:style-name="entry" table:number-rows-spanned="1" table:number-columns-spanned="2">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5" text:style-name="bijlage">
          <text:p text:style-name="bijlage_top"/>
          <text:p text:style-name="artikel_kop_titel"><text:span text:style-name="label">LIJST 3 (SBC) De Wolden</text:span> </text:p>
          <text:p text:style-name="al">
          <text:span text:style-name="nadrukvet">LIJST 3 (SBC) behorende bij het Besluit mandaat, volmacht en machtiging De Wolden</text:span>
        </text:p>
          <text:p text:style-name="al"/>
          <text:p text:style-name="al">
          <text:span text:style-name="nadrukvet">A Bijzondere bestuursbevoegdheden</text:span>
        </text:p>
          <text:p text:style-name="al">Aan de <text:span text:style-name="nadrukvet">directie</text:span><text:span text:style-name="nadrukvet"> van de Samenwerkingsorganisatie De Wolden Hoogeveen</text:span> worden de bevoegdheden in de onderstaande tabel verleend. </text:p>
          <text:p text:style-name="al"/>
          <text:section text:name="table_id1-3-2-15-7" text:style-name="table">
            <text:p text:style-name="table_top"/>
            <table:table table:style-name="tgroup">
              <table:table-column table:style-name="id1-3-2-15-7-1-1"/>
              <table:table-column table:style-name="id1-3-2-15-7-1-2"/>
              <table:table-column table:style-name="id1-3-2-15-7-1-3"/>
              <table:table-column table:style-name="id1-3-2-15-7-1-4"/>
              <table:table-column table:style-name="id1-3-2-15-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5-7-1-6-2-1-1">
                    <text:list-item text:style-override="id1-3-2-15-7-1-6-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ze verordening</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3-1-1">
                    <text:list-item text:style-override="id1-3-2-15-7-1-6-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4-1-1">
                    <text:list-item text:style-override="id1-3-2-15-7-1-6-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5-1-1">
                    <text:list-item text:style-override="id1-3-2-15-7-1-6-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6-1-1">
                    <text:list-item text:style-override="id1-3-2-15-7-1-6-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7-1-1">
                    <text:list-item text:style-override="id1-3-2-15-7-1-6-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8-1-1">
                    <text:list-item text:style-override="id1-3-2-15-7-1-6-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9-1-1">
                    <text:list-item text:style-override="id1-3-2-15-7-1-6-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0-1-1">
                    <text:list-item text:style-override="id1-3-2-15-7-1-6-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1-1-1">
                    <text:list-item text:style-override="id1-3-2-15-7-1-6-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2-1-1">
                    <text:list-item text:style-override="id1-3-2-15-7-1-6-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3-1-1">
                    <text:list-item text:style-override="id1-3-2-15-7-1-6-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4-1-1">
                    <text:list-item text:style-override="id1-3-2-15-7-1-6-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5-7-1-6-15-1-1">
                    <text:list-item text:style-override="id1-3-2-15-7-1-6-15-1-1-1">
                      <text:number>14.</text:number>
                      <text:p text:style-name="table_al"/>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6-1-1">
                    <text:list-item text:style-override="id1-3-2-15-7-1-6-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7-1-1">
                    <text:list-item text:style-override="id1-3-2-15-7-1-6-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18-1-1">
                    <text:list-item text:style-override="id1-3-2-15-7-1-6-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5-7-1-6-19-1-1">
                    <text:list-item text:style-override="id1-3-2-15-7-1-6-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 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0-1-1">
                    <text:list-item text:style-override="id1-3-2-15-7-1-6-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5-7-1-6-21-1-1">
                    <text:list-item text:style-override="id1-3-2-15-7-1-6-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2-1-1">
                    <text:list-item text:style-override="id1-3-2-15-7-1-6-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3-1-1">
                    <text:list-item text:style-override="id1-3-2-15-7-1-6-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4-1-1">
                    <text:list-item text:style-override="id1-3-2-15-7-1-6-24-1-1-1">
                      <text:number>23.</text:number>
                      <text:p text:style-name="table_al"/>
                    </text:list-item>
                  </text:list>
                </table:table-cell>
                <table:table-cell table:style-name="entry" table:number-rows-spanned="1" table:number-columns-spanned="1">
                  <text:p text:style-name="table_al">Beslissen op aanvragen verzilverlening De Wolden</text:p>
                </table:table-cell>
                <table:table-cell table:style-name="entry" table:number-rows-spanned="1" table:number-columns-spanned="1">
                  <text:p text:style-name="table_al">Verordening Verzilver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5-1-1">
                    <text:list-item text:style-override="id1-3-2-15-7-1-6-25-1-1-1">
                      <text:number>24.</text:number>
                      <text:p text:style-name="table_al"/>
                    </text:list-item>
                  </text:list>
                </table:table-cell>
                <table:table-cell table:style-name="entry" table:number-rows-spanned="1" table:number-columns-spanned="1">
                  <text:p text:style-name="table_al">Beslissen op aanvragen stimuleringslening De Wolden</text:p>
                </table:table-cell>
                <table:table-cell table:style-name="entry" table:number-rows-spanned="1" table:number-columns-spanned="1">
                  <text:p text:style-name="table_al">Verordening Stimuleringsl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6-1-1">
                    <text:list-item text:style-override="id1-3-2-15-7-1-6-26-1-1-1">
                      <text:number>25.</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7-1-1">
                    <text:list-item text:style-override="id1-3-2-15-7-1-6-27-1-1-1">
                      <text:number>26.</text:number>
                      <text:p text:style-name="table_al"/>
                    </text:list-item>
                  </text:list>
                </table:table-cell>
                <table:table-cell table:style-name="entry" table:number-rows-spanned="1" table:number-columns-spanned="1">
                  <text:p text:style-name="table_al">Indexeren onkostenvergoeding leden Adviesraad Sociaal Beleid en Wmo-raad De Wolden, vanaf 1 januari 2010 eenmaal per 5 jaar op basis van de inflatiecijfers van het CBS.</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5-7-1-6-28-1-1">
                    <text:list-item text:style-override="id1-3-2-15-7-1-6-28-1-1-1">
                      <text:number>27.</text:number>
                      <text:p text:style-name="table_al"/>
                    </text:list-item>
                  </text:list>
                </table:table-cell>
                <table:table-cell table:style-name="entry" table:number-rows-spanned="1" table:number-columns-spanned="1">
                  <text:p text:style-name="table_al">Reglement vaststellen ten behoeve van het Cliëntenplatform Sociaal Beleid De Wolden </text:p>
                </table:table-cell>
                <table:table-cell table:style-name="entry" table:number-rows-spanned="1" table:number-columns-spanned="1">
                  <text:p text:style-name="table_al">Verordening Cliënten-participati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6" text:style-name="bijlage">
          <text:p text:style-name="bijlage_top"/>
          <text:p text:style-name="artikel_kop_titel"><text:span text:style-name="label"> LIJST 4 (Dienstverlening) De Wolden</text:span> </text:p>
          <text:p text:style-name="al">
          <text:span text:style-name="nadrukvet">LIJST 4 (Dienstverlening) behorende bij het Besluit mandaat, volmacht en machtiging De Wolden</text:span>
        </text:p>
          <text:p text:style-name="al">
          <text:span text:style-name="nadrukvet"/>
        </text:p>
          <text:p text:style-name="al">
          <text:span text:style-name="nadrukvet">A Bijzondere bestuursbevoegdheden</text:span>
        </text:p>
          <text:p text:style-name="al">Aan de <text:span text:style-name="nadrukvet">directie </text:span><text:span text:style-name="nadrukvet">van de Samenwerkingsorganisatie De Wolden Hoogeveen</text:span> worden de bevoegdheden in de onderstaande tabel verleend. </text:p>
          <text:p text:style-name="al"/>
          <text:section text:name="table_id1-3-2-16-7" text:style-name="table">
            <text:p text:style-name="table_top"/>
            <table:table table:style-name="tgroup">
              <table:table-column table:style-name="id1-3-2-16-7-1-1"/>
              <table:table-column table:style-name="id1-3-2-16-7-1-2"/>
              <table:table-column table:style-name="id1-3-2-16-7-1-3"/>
              <table:table-column table:style-name="id1-3-2-16-7-1-4"/>
              <table:table-column table:style-name="id1-3-2-16-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6-7-1-6-2-1-1">
                    <text:list-item text:style-override="id1-3-2-16-7-1-6-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1-1">
                    <text:list-item text:style-override="id1-3-2-16-7-1-6-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1-1">
                    <text:list-item text:style-override="id1-3-2-16-7-1-6-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1-1">
                    <text:list-item text:style-override="id1-3-2-16-7-1-6-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1-1">
                    <text:list-item text:style-override="id1-3-2-16-7-1-6-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1-1">
                    <text:list-item text:style-override="id1-3-2-16-7-1-6-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1-1">
                    <text:list-item text:style-override="id1-3-2-16-7-1-6-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1-1">
                    <text:list-item text:style-override="id1-3-2-16-7-1-6-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1-1">
                    <text:list-item text:style-override="id1-3-2-16-7-1-6-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1-1">
                    <text:list-item text:style-override="id1-3-2-16-7-1-6-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2-1-1">
                    <text:list-item text:style-override="id1-3-2-16-7-1-6-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3-1-1">
                    <text:list-item text:style-override="id1-3-2-16-7-1-6-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4-1-1">
                    <text:list-item text:style-override="id1-3-2-16-7-1-6-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5-1-1">
                    <text:list-item text:style-override="id1-3-2-16-7-1-6-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Beheersverordening gemeentelijke begraafplaatsen gemeente De Wolden 2011 artikel 12 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6-1-1">
                    <text:list-item text:style-override="id1-3-2-16-7-1-6-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17-1-1">
                    <text:list-item text:style-override="id1-3-2-16-7-1-6-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18-1-1">
                    <text:list-item text:style-override="id1-3-2-16-7-1-6-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 &amp; 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19-1-1">
                    <text:list-item text:style-override="id1-3-2-16-7-1-6-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6-7-1-6-20-1-1">
                    <text:list-item text:style-override="id1-3-2-16-7-1-6-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1-1-1">
                    <text:list-item text:style-override="id1-3-2-16-7-1-6-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gemeente De Wolden 2015</text:p>
                </table:table-cell>
                <table:table-cell table:style-name="entry" table:number-rows-spanned="1" table:number-columns-spanned="1">
                  <text:p text:style-name="table_al">B &amp; 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2-1-1">
                    <text:list-item text:style-override="id1-3-2-16-7-1-6-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3-1-1">
                    <text:list-item text:style-override="id1-3-2-16-7-1-6-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De Wolden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4-1-1">
                    <text:list-item text:style-override="id1-3-2-16-7-1-6-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5-1-1">
                    <text:list-item text:style-override="id1-3-2-16-7-1-6-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en de Winkeltijden-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6-1-1">
                    <text:list-item text:style-override="id1-3-2-16-7-1-6-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7-1-1">
                    <text:list-item text:style-override="id1-3-2-16-7-1-6-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8-1-1">
                    <text:list-item text:style-override="id1-3-2-16-7-1-6-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29-1-1">
                    <text:list-item text:style-override="id1-3-2-16-7-1-6-29-1-1-1">
                      <text:number>27.</text:number>
                      <text:p text:style-name="table_al"/>
                    </text:list-item>
                  </text:list>
                </table:table-cell>
                <table:table-cell table:style-name="entry" table:number-rows-spanned="1" table:number-columns-spanned="1">
                  <text:p text:style-name="table_al">Verlenen van ontheffing voor reclame</text:p>
                </table:table-cell>
                <table:table-cell table:style-name="entry" table:number-rows-spanned="1" table:number-columns-spanned="1">
                  <text:p text:style-name="table_al">Art. 2:10 en 5:7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0-1-1">
                    <text:list-item text:style-override="id1-3-2-16-7-1-6-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2:74 APV</text:p>
                  <text:p text:style-name="table_al">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1-1-1">
                    <text:list-item text:style-override="id1-3-2-16-7-1-6-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4:6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2-1-1">
                    <text:list-item text:style-override="id1-3-2-16-7-1-6-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4:3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3-1-1">
                    <text:list-item text:style-override="id1-3-2-16-7-1-6-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ext:p text:style-name="table_al">Art. 5:2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4-1-1">
                    <text:list-item text:style-override="id1-3-2-16-7-1-6-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5-1-1">
                    <text:list-item text:style-override="id1-3-2-16-7-1-6-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6-1-1">
                    <text:list-item text:style-override="id1-3-2-16-7-1-6-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7-1-1">
                    <text:list-item text:style-override="id1-3-2-16-7-1-6-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8-1-1">
                    <text:list-item text:style-override="id1-3-2-16-7-1-6-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39-1-1">
                    <text:list-item text:style-override="id1-3-2-16-7-1-6-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0-1-1">
                    <text:list-item text:style-override="id1-3-2-16-7-1-6-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1-1-1">
                    <text:list-item text:style-override="id1-3-2-16-7-1-6-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2-1-1">
                    <text:list-item text:style-override="id1-3-2-16-7-1-6-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3-1-1">
                    <text:list-item text:style-override="id1-3-2-16-7-1-6-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4-1-1">
                    <text:list-item text:style-override="id1-3-2-16-7-1-6-44-1-1-1">
                      <text:number>42.</text:number>
                      <text:p text:style-name="table_al">  </text:p>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5-1-1">
                    <text:list-item text:style-override="id1-3-2-16-7-1-6-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6-1-1">
                    <text:list-item text:style-override="id1-3-2-16-7-1-6-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7-1-1">
                    <text:list-item text:style-override="id1-3-2-16-7-1-6-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8-1-1">
                    <text:list-item text:style-override="id1-3-2-16-7-1-6-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49-1-1">
                    <text:list-item text:style-override="id1-3-2-16-7-1-6-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0-1-1">
                    <text:list-item text:style-override="id1-3-2-16-7-1-6-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1-1-1">
                    <text:list-item text:style-override="id1-3-2-16-7-1-6-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2-1-1">
                    <text:list-item text:style-override="id1-3-2-16-7-1-6-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3-1-1">
                    <text:list-item text:style-override="id1-3-2-16-7-1-6-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4-1-1">
                    <text:list-item text:style-override="id1-3-2-16-7-1-6-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5-1-1">
                    <text:list-item text:style-override="id1-3-2-16-7-1-6-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6-1-1">
                    <text:list-item text:style-override="id1-3-2-16-7-1-6-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7-1-1">
                    <text:list-item text:style-override="id1-3-2-16-7-1-6-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8-1-1">
                    <text:list-item text:style-override="id1-3-2-16-7-1-6-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59-1-1">
                    <text:list-item text:style-override="id1-3-2-16-7-1-6-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0-1-1">
                    <text:list-item text:style-override="id1-3-2-16-7-1-6-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1-1-1">
                    <text:list-item text:style-override="id1-3-2-16-7-1-6-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2-1-1">
                    <text:list-item text:style-override="id1-3-2-16-7-1-6-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3-1-1">
                    <text:list-item text:style-override="id1-3-2-16-7-1-6-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4-1-1">
                    <text:list-item text:style-override="id1-3-2-16-7-1-6-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5-1-1">
                    <text:list-item text:style-override="id1-3-2-16-7-1-6-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6-1-1">
                    <text:list-item text:style-override="id1-3-2-16-7-1-6-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Art. 5:13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7-1-1">
                    <text:list-item text:style-override="id1-3-2-16-7-1-6-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5:13 APV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8-1-1">
                    <text:list-item text:style-override="id1-3-2-16-7-1-6-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69-1-1">
                    <text:list-item text:style-override="id1-3-2-16-7-1-6-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0-1-1">
                    <text:list-item text:style-override="id1-3-2-16-7-1-6-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1-1-1">
                    <text:list-item text:style-override="id1-3-2-16-7-1-6-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5:34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2-1-1">
                    <text:list-item text:style-override="id1-3-2-16-7-1-6-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73-1-1">
                    <text:list-item text:style-override="id1-3-2-16-7-1-6-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4-1-1">
                    <text:list-item text:style-override="id1-3-2-16-7-1-6-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en de Bouwverordening gemeente De Wolden</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5-1-1">
                    <text:list-item text:style-override="id1-3-2-16-7-1-6-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6-1-1">
                    <text:list-item text:style-override="id1-3-2-16-7-1-6-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7-1-1">
                    <text:list-item text:style-override="id1-3-2-16-7-1-6-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8-1-1">
                    <text:list-item text:style-override="id1-3-2-16-7-1-6-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79-1-1">
                    <text:list-item text:style-override="id1-3-2-16-7-1-6-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2:11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0-1-1">
                    <text:list-item text:style-override="id1-3-2-16-7-1-6-80-1-1-1">
                      <text:number>76.</text:number>
                      <text:p text:style-name="table_al"/>
                    </text:list-item>
                  </text:list>
                </table:table-cell>
                <table:table-cell table:style-name="entry" table:number-rows-spanned="1" table:number-columns-spanned="1">
                  <text:p text:style-name="table_al">Beslissen op een aanvraag om vergunning voor aansluiting op gemeenteriool</text:p>
                </table:table-cell>
                <table:table-cell table:style-name="entry" table:number-rows-spanned="1" table:number-columns-spanned="1">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1-1-1">
                    <text:list-item text:style-override="id1-3-2-16-7-1-6-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2-1-1">
                    <text:list-item text:style-override="id1-3-2-16-7-1-6-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3-1-1">
                    <text:list-item text:style-override="id1-3-2-16-7-1-6-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4-1-1">
                    <text:list-item text:style-override="id1-3-2-16-7-1-6-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5-1-1">
                    <text:list-item text:style-override="id1-3-2-16-7-1-6-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rt. 2:3 APV De Wold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6-1-1">
                    <text:list-item text:style-override="id1-3-2-16-7-1-6-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rt. 2:10 APV De Wold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7-1-1">
                    <text:list-item text:style-override="id1-3-2-16-7-1-6-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row>
              <table:table-row table:style-name="row">
                <table:table-cell table:style-name="entry" table:number-rows-spanned="1" table:number-columns-spanned="1">
                  <text:list text:style-name="id1-3-2-16-7-1-6-88-1-1">
                    <text:list-item text:style-override="id1-3-2-16-7-1-6-88-1-1-1">
                      <text:number>84.</text:number>
                      <text:p text:style-name="table_al"/>
                    </text:list-item>
                  </text:list>
                </table:table-cell>
                <table:table-cell table:style-name="entry" table:number-rows-spanned="1" table:number-columns-spanned="1">
                  <text:p text:style-name="table_al">Het besluiten op aanvragen om een standplaats vergunning s</text:p>
                </table:table-cell>
                <table:table-cell table:style-name="entry" table:number-rows-spanned="1" table:number-columns-spanned="1">
                  <text:p text:style-name="table_al">Art. 5:18 APV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89-1-1">
                    <text:list-item text:style-override="id1-3-2-16-7-1-6-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0-1-1">
                    <text:list-item text:style-override="id1-3-2-16-7-1-6-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1-1-1">
                    <text:list-item text:style-override="id1-3-2-16-7-1-6-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2-1-1">
                    <text:list-item text:style-override="id1-3-2-16-7-1-6-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3-1-1">
                    <text:list-item text:style-override="id1-3-2-16-7-1-6-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De Wolden artikel 2:59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4-1-1">
                    <text:list-item text:style-override="id1-3-2-16-7-1-6-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De Wolden artikel 2:7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5-1-1">
                    <text:list-item text:style-override="id1-3-2-16-7-1-6-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De Wolden artikel 4: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6-1-1">
                    <text:list-item text:style-override="id1-3-2-16-7-1-6-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7-1-1">
                    <text:list-item text:style-override="id1-3-2-16-7-1-6-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De Wolden artikel 2:42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8-1-1">
                    <text:list-item text:style-override="id1-3-2-16-7-1-6-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artikel 10.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99-1-1">
                    <text:list-item text:style-override="id1-3-2-16-7-1-6-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De Wolden artikel 5:3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0-1-1">
                    <text:list-item text:style-override="id1-3-2-16-7-1-6-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1-1-1">
                    <text:list-item text:style-override="id1-3-2-16-7-1-6-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16-7-1-6-102-1-1">
                    <text:list-item text:style-override="id1-3-2-16-7-1-6-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3-1-1">
                    <text:list-item text:style-override="id1-3-2-16-7-1-6-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4-1-1">
                    <text:list-item text:style-override="id1-3-2-16-7-1-6-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5-1-1">
                    <text:list-item text:style-override="id1-3-2-16-7-1-6-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6-1-1">
                    <text:list-item text:style-override="id1-3-2-16-7-1-6-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07-1-1">
                    <text:list-item text:style-override="id1-3-2-16-7-1-6-107-1-1-1">
                      <text:number>103.</text:number>
                      <text:p text:style-name="table_al"/>
                    </text:list-item>
                  </text:list>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16-7-1-6-108-1-1">
                    <text:list-item text:style-override="id1-3-2-16-7-1-6-108-1-1-1">
                      <text:number>104.</text:number>
                      <text:p text:style-name="table_al"/>
                    </text:list-item>
                  </text:list>
                </table:table-cell>
                <table:table-cell table:style-name="entry" table:number-rows-spanned="1" table:number-columns-spanned="1">
                  <text:p text:style-name="table_al">Bestuursrechtelijke handhaving van voorschriften gesteld bij of krachtens de Wabo, Wet milieubeheer, Woningwet, Wet ruimtelijke ordening, Wet bodembescherming, Wet geluidhinder, Monumentenwet, Waterwet, Afvalstoffenverordening, Bouwverordening, APV, Marktverordening, Wet op de Kansspelen, Kansspelen- en speelautomatenhallenverordening, Verordening op de prostitutiebedrijven, Alcoholwet</text:p>
                </table:table-cell>
                <table:table-cell table:style-name="entry" table:number-rows-spanned="1" table:number-columns-spanned="1">
                  <text:p text:style-name="table_al">Wabo, Wet milieubeheer, Woningwet, Wet</text:p>
                  <text:p text:style-name="table_al">ruimtelijke ordening, Wet bodembescherming, Wet geluidhinder, Monumentenwet, Waterwet, Afvalstoffen-verordening, Bouwverordening, 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ext:p text:style-name="table_al">machtiging</text:p>
                </table:table-cell>
              </table:table-row>
              <table:table-row table:style-name="row">
                <table:table-cell table:style-name="entry" table:number-rows-spanned="1" table:number-columns-spanned="1">
                  <text:list text:style-name="id1-3-2-16-7-1-6-109-1-1">
                    <text:list-item text:style-override="id1-3-2-16-7-1-6-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0-1-1">
                    <text:list-item text:style-override="id1-3-2-16-7-1-6-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6-7-1-6-111-1-1">
                    <text:list-item text:style-override="id1-3-2-16-7-1-6-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6-7-1-6-112-1-1">
                    <text:list-item text:style-override="id1-3-2-16-7-1-6-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3-1-1">
                    <text:list-item text:style-override="id1-3-2-16-7-1-6-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6-7-1-6-114-1-1">
                    <text:list-item text:style-override="id1-3-2-16-7-1-6-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17" text:style-name="bijlage">
          <text:p text:style-name="bijlage_top"/>
          <text:p text:style-name="artikel_kop_titel"><text:span text:style-name="label"> LIJST 5 (Dienstverlening &amp; Activering) De Wolden</text:span> </text:p>
          <text:p text:style-name="al">
          <text:span text:style-name="nadrukvet">LIJST 5 (Dienstverlening &amp; Activering)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7-7" text:style-name="table">
            <text:p text:style-name="table_top"/>
            <table:table table:style-name="tgroup">
              <table:table-column table:style-name="id1-3-2-17-7-1-1"/>
              <table:table-column table:style-name="id1-3-2-17-7-1-2"/>
              <table:table-column table:style-name="id1-3-2-17-7-1-3"/>
              <table:table-column table:style-name="id1-3-2-17-7-1-4"/>
              <table:table-column table:style-name="id1-3-2-17-7-1-5"/>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p>
                  <text:p text:style-name="table_al">
                    <text:span text:style-name="nadrukvet">V</text:span>
                    <text:span text:style-name="nadrukvet">olmacht/</text:span>
                  </text:p>
                  <text:p text:style-name="table_al">
                    <text:span text:style-name="nadrukvet">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 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 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 wet,IOAW,</text:p>
                  <text:p text:style-name="table_al">IOAZ,</text:p>
                  <text:p text:style-name="table_al">Bbz, Wmo, Wsw, Wet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text:p>
                  <text:p text:style-name="table_al">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 conform beleid</text:p>
                </table:table-cell>
                <table:table-cell table:style-name="entry" table:number-rows-spanned="1" table:number-columns-spanned="1">
                  <text:p text:style-name="table_al">Art. 10a lid 6 Participatiewet juncto art. 11 lid 3 Re-integratieverordening Participatiewet Gemeente De Wold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 t.b.v. de uitvoering van opgedragen 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 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 Uitvoering Werk en Inkomen (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 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 inzake leningen en krediethypotheken</text:p>
                </table:table-cell>
                <table:table-cell table:style-name="entry" table:number-rows-spanned="1" table:number-columns-spanned="1">
                  <text:p text:style-name="table_al">Burgerlijk Wetboek</text:p>
                  <text:p text:style-name="table_al">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text:p>
                  <text:p text:style-name="table_al">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 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een uitkering</text:p>
                  <text:p text:style-name="table_al">het daadwerkelijk terugvorderen van</text:p>
                  <text:p text:style-name="table_al">bedragen</text:p>
                </table:table-cell>
                <table:table-cell table:style-name="entry" table:number-rows-spanned="1" table:number-columns-spanned="1">
                  <text:p text:style-name="table_al">Participatie 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Art. 8.1.4</text:p>
                  <text:p text:style-name="table_al">Jeugdwet jo. Art.</text:p>
                  <text:p text:style-name="table_al">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18" text:style-name="bijlage">
          <text:p text:style-name="bijlage_top"/>
          <text:p text:style-name="artikel_kop_titel"><text:span text:style-name="label"> LIJST 6 (Fysieke Leefomgeving) De Wolden</text:span> </text:p>
          <text:p text:style-name="al">
          <text:span text:style-name="nadrukvet">LIJST 6 (Fysieke Leefomgeving) behorende bij het Besluit mandaat, volmacht en machtiging De Wold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18-7" text:style-name="table">
            <text:p text:style-name="table_top"/>
            <table:table table:style-name="tgroup">
              <table:table-column table:style-name="id1-3-2-18-7-1-1"/>
              <table:table-column table:style-name="id1-3-2-18-7-1-2"/>
              <table:table-column table:style-name="id1-3-2-18-7-1-3"/>
              <table:table-column table:style-name="id1-3-2-18-7-1-4"/>
              <table:table-column table:style-name="id1-3-2-18-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18-7-1-6-2-1-1">
                    <text:list-item text:style-override="id1-3-2-18-7-1-6-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3-1-1">
                    <text:list-item text:style-override="id1-3-2-18-7-1-6-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8-7-1-6-4-1-1">
                    <text:list-item text:style-override="id1-3-2-18-7-1-6-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1-1">
                    <text:list-item text:style-override="id1-3-2-18-7-1-6-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6-1-1">
                    <text:list-item text:style-override="id1-3-2-18-7-1-6-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1-1">
                    <text:list-item text:style-override="id1-3-2-18-7-1-6-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8-1-1">
                    <text:list-item text:style-override="id1-3-2-18-7-1-6-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9-1-1">
                    <text:list-item text:style-override="id1-3-2-18-7-1-6-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0-1-1">
                    <text:list-item text:style-override="id1-3-2-18-7-1-6-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1-1-1">
                    <text:list-item text:style-override="id1-3-2-18-7-1-6-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2-1-1">
                    <text:list-item text:style-override="id1-3-2-18-7-1-6-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8-7-1-6-13-1-1">
                    <text:list-item text:style-override="id1-3-2-18-7-1-6-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4-1-1">
                    <text:list-item text:style-override="id1-3-2-18-7-1-6-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18-7-1-6-15-1-1">
                    <text:list-item text:style-override="id1-3-2-18-7-1-6-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6-1-1">
                    <text:list-item text:style-override="id1-3-2-18-7-1-6-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7-1-1">
                    <text:list-item text:style-override="id1-3-2-18-7-1-6-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18-1-1">
                    <text:list-item text:style-override="id1-3-2-18-7-1-6-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19-1-1">
                    <text:list-item text:style-override="id1-3-2-18-7-1-6-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0-1-1">
                    <text:list-item text:style-override="id1-3-2-18-7-1-6-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ext:p text:style-name="table_al">Kassiers- en subkassiersinstructie 2007 Gemeente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21-1-1">
                    <text:list-item text:style-override="id1-3-2-18-7-1-6-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2-1-1">
                    <text:list-item text:style-override="id1-3-2-18-7-1-6-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3-1-1">
                    <text:list-item text:style-override="id1-3-2-18-7-1-6-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4-1-1">
                    <text:list-item text:style-override="id1-3-2-18-7-1-6-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5-1-1">
                    <text:list-item text:style-override="id1-3-2-18-7-1-6-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6-1-1">
                    <text:list-item text:style-override="id1-3-2-18-7-1-6-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27-1-1">
                    <text:list-item text:style-override="id1-3-2-18-7-1-6-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28-1-1">
                    <text:list-item text:style-override="id1-3-2-18-7-1-6-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18-7-1-6-29-1-1">
                    <text:list-item text:style-override="id1-3-2-18-7-1-6-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0-1-1">
                    <text:list-item text:style-override="id1-3-2-18-7-1-6-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1-1-1">
                    <text:list-item text:style-override="id1-3-2-18-7-1-6-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2-1-1">
                    <text:list-item text:style-override="id1-3-2-18-7-1-6-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3-1-1">
                    <text:list-item text:style-override="id1-3-2-18-7-1-6-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34-1-1">
                    <text:list-item text:style-override="id1-3-2-18-7-1-6-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18-7-1-6-35-1-1">
                    <text:list-item text:style-override="id1-3-2-18-7-1-6-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6-1-1">
                    <text:list-item text:style-override="id1-3-2-18-7-1-6-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7-1-1">
                    <text:list-item text:style-override="id1-3-2-18-7-1-6-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38-1-1">
                    <text:list-item text:style-override="id1-3-2-18-7-1-6-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39-1-1">
                    <text:list-item text:style-override="id1-3-2-18-7-1-6-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0-1-1">
                    <text:list-item text:style-override="id1-3-2-18-7-1-6-40-1-1-1">
                      <text:number>39.</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41-1-1">
                    <text:list-item text:style-override="id1-3-2-18-7-1-6-41-1-1-1">
                      <text:number>40.</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2-1-1">
                    <text:list-item text:style-override="id1-3-2-18-7-1-6-42-1-1-1">
                      <text:number>41.</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43-1-1">
                    <text:list-item text:style-override="id1-3-2-18-7-1-6-43-1-1-1">
                      <text:number>42.</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4-1-1">
                    <text:list-item text:style-override="id1-3-2-18-7-1-6-44-1-1-1">
                      <text:number>43.</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5-1-1">
                    <text:list-item text:style-override="id1-3-2-18-7-1-6-45-1-1-1">
                      <text:number>44.</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46-1-1">
                    <text:list-item text:style-override="id1-3-2-18-7-1-6-46-1-1-1">
                      <text:number>45.</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7-1-1">
                    <text:list-item text:style-override="id1-3-2-18-7-1-6-47-1-1-1">
                      <text:number>46.</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8-1-1">
                    <text:list-item text:style-override="id1-3-2-18-7-1-6-48-1-1-1">
                      <text:number>47.</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49-1-1">
                    <text:list-item text:style-override="id1-3-2-18-7-1-6-49-1-1-1">
                      <text:number>48.</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50-1-1">
                    <text:list-item text:style-override="id1-3-2-18-7-1-6-50-1-1-1">
                      <text:number>49.</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1-1-1">
                    <text:list-item text:style-override="id1-3-2-18-7-1-6-51-1-1-1">
                      <text:number>50.</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2-1-1">
                    <text:list-item text:style-override="id1-3-2-18-7-1-6-52-1-1-1">
                      <text:number>51.</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3-1-1">
                    <text:list-item text:style-override="id1-3-2-18-7-1-6-53-1-1-1">
                      <text:number>52.</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4-1-1">
                    <text:list-item text:style-override="id1-3-2-18-7-1-6-54-1-1-1">
                      <text:number>53.</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5-1-1">
                    <text:list-item text:style-override="id1-3-2-18-7-1-6-55-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6-1-1">
                    <text:list-item text:style-override="id1-3-2-18-7-1-6-56-1-1-1">
                      <text:number>5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7-1-1">
                    <text:list-item text:style-override="id1-3-2-18-7-1-6-57-1-1-1">
                      <text:number>56.</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8-1-1">
                    <text:list-item text:style-override="id1-3-2-18-7-1-6-58-1-1-1">
                      <text:number>57.</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59-1-1">
                    <text:list-item text:style-override="id1-3-2-18-7-1-6-59-1-1-1">
                      <text:number>58.</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0-1-1">
                    <text:list-item text:style-override="id1-3-2-18-7-1-6-60-1-1-1">
                      <text:number>59.</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1-1-1">
                    <text:list-item text:style-override="id1-3-2-18-7-1-6-61-1-1-1">
                      <text:number>60.</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2-1-1">
                    <text:list-item text:style-override="id1-3-2-18-7-1-6-62-1-1-1">
                      <text:number>61.</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63-1-1">
                    <text:list-item text:style-override="id1-3-2-18-7-1-6-63-1-1-1">
                      <text:number>62.</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ext:p text:style-name="table_al">Aansluitverordening riolering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4-1-1">
                    <text:list-item text:style-override="id1-3-2-18-7-1-6-64-1-1-1">
                      <text:number>63.</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heersverordening gemeentelijke begraafplaatsen gemeente De Wolden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5-1-1">
                    <text:list-item text:style-override="id1-3-2-18-7-1-6-65-1-1-1">
                      <text:number>64.</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6-1-1">
                    <text:list-item text:style-override="id1-3-2-18-7-1-6-66-1-1-1">
                      <text:number>65.</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7-1-1">
                    <text:list-item text:style-override="id1-3-2-18-7-1-6-67-1-1-1">
                      <text:number>66.</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8-1-1">
                    <text:list-item text:style-override="id1-3-2-18-7-1-6-68-1-1-1">
                      <text:number>67.</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18-7-1-6-69-1-1">
                    <text:list-item text:style-override="id1-3-2-18-7-1-6-69-1-1-1">
                      <text:number>68.</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ikel 17 Beheersverordening gemeentelijke begraafplaatsen gemeente De Wolden 2011 en Uitvoeringsvoorschrift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0-1-1">
                    <text:list-item text:style-override="id1-3-2-18-7-1-6-70-1-1-1">
                      <text:number>69.</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1-1-1">
                    <text:list-item text:style-override="id1-3-2-18-7-1-6-71-1-1-1">
                      <text:number>70.</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2-1-1">
                    <text:list-item text:style-override="id1-3-2-18-7-1-6-72-1-1-1">
                      <text:number>71.</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18-7-1-6-73-1-1">
                    <text:list-item text:style-override="id1-3-2-18-7-1-6-73-1-1-1">
                      <text:number>72.</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 milieubeheer,</text:p>
                  <text:p text:style-name="table_al">Woningwet, Wet</text:p>
                  <text:p text:style-name="table_al">Ruimtelijke 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list text:style-name="id1-3-2-18-7-1-6-74-1-1">
                    <text:list-item text:style-override="id1-3-2-18-7-1-6-74-1-1-1">
                      <text:number>73.</text:number>
                      <text:p text:style-name="table_al"/>
                    </text:list-item>
                  </text:list>
                </table:table-cell>
                <table:table-cell table:style-name="entry" table:number-rows-spanned="1" table:number-columns-spanned="1">
                  <text:p text:style-name="table_al">Verlenen en vaststellen van subsidies tot 2000 euro in het kader van de Subsidieregeling Initiatiefrijk De Wolden binnen de door de begroting gestelde kaders </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5-1-1">
                    <text:list-item text:style-override="id1-3-2-18-7-1-6-75-1-1-1">
                      <text:number>74.</text:number>
                      <text:p text:style-name="table_al"/>
                    </text:list-item>
                  </text:list>
                </table:table-cell>
                <table:table-cell table:style-name="entry" table:number-rows-spanned="1" table:number-columns-spanned="1">
                  <text:p text:style-name="table_al">Afwijzen van subsidies tot 2000 euro in het kader van de Subsidieregeling Initiatiefrijk De Wolden binnen de door de begroting gestelde kaders</text:p>
                </table:table-cell>
                <table:table-cell table:style-name="entry" table:number-rows-spanned="1" table:number-columns-spanned="1">
                  <text:p text:style-name="table_al">Algemene subsidieverordening, Subsidieregeling Initiatiefrijk De Wold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18-7-1-6-76-1-1">
                    <text:list-item text:style-override="id1-3-2-18-7-1-6-76-1-1-1">
                      <text:number>75.</text:number>
                      <text:p text:style-name="table_al"/>
                    </text:list-item>
                  </text:list>
                </table:table-cell>
                <table:table-cell table:style-name="entry" table:number-rows-spanned="1" table:number-columns-spanned="1">
                  <text:p text:style-name="table_al">Intrekken of wijzigen van subsidies tot 2000 euro in het kader van de Subsidieregeling Initiatiefrijk De Wolden bij niet voldoen aan voorwaarden </text:p>
                </table:table-cell>
                <table:table-cell table:style-name="entry" table:number-rows-spanned="1" table:number-columns-spanned="1">
                  <text:p text:style-name="table_al">Algemene subsidieverordening, Subsidieregeling Initiatiefrijk De Wold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19" text:style-name="bijlage">
          <text:p text:style-name="bijlage_top"/>
          <text:p text:style-name="artikel_kop_titel"><text:span text:style-name="label"> LIJST 7 (Vertegenwoordiging in rechte) De Wolden</text:span> </text:p>
          <text:p text:style-name="al">
          <text:span text:style-name="nadrukvet">LIJST 7 (Vertegenwoordiging in rechte) behorende bij het Besluit mandaat, volmacht en machtiging De Wolden</text:span>
        </text:p>
          <text:p text:style-name="al"> De vertegenwoordiging in rechte wordt opgedragen aan de <text:span text:style-name="nadrukvet">directie van de SWO</text:span>:</text:p>
          <text:p text:style-name="al"/>
          <text:section text:name="table_id1-3-2-19-5" text:style-name="table">
            <text:p text:style-name="table_top"/>
            <table:table table:style-name="tgroup">
              <table:table-column table:style-name="id1-3-2-19-5-1-1"/>
              <table:table-column table:style-name="id1-3-2-19-5-1-2"/>
              <table:table-column table:style-name="id1-3-2-19-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list text:style-name="id1-3-2-19-5-1-4-4-2-2">
                    <text:list-item text:style-override="id1-3-2-19-5-1-4-4-2-2-1">
                      <text:number>•</text:number>
                      <text:p text:style-name="table_al">bestuursrechtelijke procedures, en;</text:p>
                    </text:list-item>
                    <text:list-item text:style-override="id1-3-2-19-5-1-4-4-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list text:style-name="id1-3-2-19-5-1-4-7-2-2">
                    <text:list-item text:style-override="id1-3-2-19-5-1-4-7-2-2-1">
                      <text:number>•</text:number>
                      <text:p text:style-name="table_al">bestuursrechtelijke procedures, en</text:p>
                    </text:list-item>
                    <text:list-item text:style-override="id1-3-2-19-5-1-4-7-2-2-2">
                      <text:number>•</text:number>
                      <text:p text:style-name="table_al">civielrechtelijke procedures in het kader van de Jeugdwet;</text:p>
                    </text:list-item>
                  </text:list>
                  <text:list text:style-name="id1-3-2-19-5-1-4-7-2-3">
                    <text:list-item text:style-override="id1-3-2-19-5-1-4-7-2-3-1">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ext:p text:style-name="table_al">51f van het Wetboek van Strafvordering</text:p>
                </table:table-cell>
                <table:table-cell table:style-name="entry" table:number-rows-spanned="1" table:number-columns-spanned="1"/>
              </table:table-row>
            </table:table>
            <text:p text:style-name="table_bottom"/>
          </text:section>
        </text:section>
        <text:section text:name="bijlage_id1-3-2-20" text:style-name="bijlage">
          <text:p text:style-name="bijlage_top"/>
          <text:p text:style-name="artikel_kop_titel"><text:span text:style-name="label">LIJST 8 (Externen) De Wolden</text:span> </text:p>
          <text:p text:style-name="al">
          <text:span text:style-name="nadrukvet">LIJST 8 (Externen) behorende bij het Besluit mandaat, volmacht en machtiging De Wolden</text:span>
        </text:p>
          <text:p text:style-name="al">
          <text:span text:style-name="nadrukvet"/>
        </text:p>
          <text:p text:style-name="al">
          <text:span text:style-name="nadrukvet">Het college dan wel de burgemeester van de gemeente De Wolden,</text:span>
        </text:p>
          <text:p text:style-name="al">heeft de volgende bevoegdheden verleend aan de hierna genoemde externen, niet werkzaam onder de verantwoordelijkheid van het college dan wel de burgemeester van De Wolden:</text:p>
          <text:p text:style-name="al"/>
          <text:section text:name="table_id1-3-2-20-7" text:style-name="table">
            <text:p text:style-name="table_top"/>
            <table:table table:style-name="tgroup">
              <table:table-column table:style-name="id1-3-2-20-7-1-1"/>
              <table:table-column table:style-name="id1-3-2-20-7-1-2"/>
              <table:table-column table:style-name="id1-3-2-20-7-1-3"/>
              <table:table-column table:style-name="id1-3-2-20-7-1-4"/>
              <table:table-column table:style-name="id1-3-2-20-7-1-5"/>
              <table:table-column table:style-name="id1-3-2-20-7-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text:span>
                    <text:span text:style-name="nadrukvet">v</text:span>
                    <text:span text:style-name="nadrukvet">oe</text:span>
                    <text:span text:style-name="nadrukvet">g</text:span>
                    <text:span text:style-name="nadrukvet">dhe</text:span>
                    <text:span text:style-name="nadrukvet">i</text:span>
                    <text:span text:style-name="nadrukvet">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text:span>
                    <text:span text:style-name="nadrukvet">r</text:span>
                    <text:span text:style-name="nadrukvet">g</text:span>
                    <text:span text:style-name="nadrukvet">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Nemen van besluiten en privaatrechtelijke handelingen in het kader van Beschermd Wonen</text:p>
                </table:table-cell>
                <table:table-cell table:style-name="entry" table:number-rows-spanned="1" table:number-columns-spanned="1">
                  <text:p text:style-name="table_al"> 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Assen (zie Convenant 202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Parkeerverord</text:p>
                  <text:p text:style-name="table_al">ening 200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het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Plangroep</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Uitvoeren van de Regeling duurzaamheidssubsidie voor starters en het nemen van de daarop gebaseerde primaire beslissingen. </text:p>
                  <text:p text:style-name="table_al">Verrichten van feitelijke handelingen voor de uitvoering van de Regeling duurzaamheidssubsidie voor starters</text:p>
                </table:table-cell>
                <table:table-cell table:style-name="entry" table:number-rows-spanned="1" table:number-columns-spanned="1">
                  <text:p text:style-name="table_al">Regeling duurzaamheidssubsidie voor start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agelijks bestuur van de SNN (Samenwerkingsverband Noord-Nederlan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In het kader van de bevoegdheid van de aangewezen medewerkers invordering en deurwaarders tot invordering, in naam van De Wold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section text:name="table_id1-3-2-20-10" text:style-name="table">
            <text:p text:style-name="table_top"/>
            <table:table table:style-name="tgroup">
              <table:table-column table:style-name="id1-3-2-20-10-1-1"/>
              <table:table-column table:style-name="id1-3-2-20-10-1-2"/>
              <table:table-column table:style-name="id1-3-2-20-10-1-3"/>
              <table:table-column table:style-name="id1-3-2-20-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milieubehe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Bodembescherming </text:span>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text:span text:style-name="nadrukvet">Wet geluidhinder </text:span>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p text:style-name="al">
          <text:span text:style-name="nadrukvet">Bijlage: Mandaatlijst RUD</text:span>
        </text:p>
          <text:section text:name="table_id1-3-2-20-13" text:style-name="table">
            <text:p text:style-name="table_top"/>
            <table:table table:style-name="tgroup">
              <table:table-column table:style-name="id1-3-2-20-13-1-1"/>
              <table:table-column table:style-name="id1-3-2-20-13-1-2"/>
              <table:table-column table:style-name="id1-3-2-20-13-1-3"/>
              <table:table-column table:style-name="id1-3-2-20-13-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amp;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section>
        <text:section text:name="bijlage_id1-3-2-21" text:style-name="bijlage">
          <text:p text:style-name="bijlage_top"/>
          <text:p text:style-name="artikel_kop_titel"><text:span text:style-name="label"> LIJST 9 (Wethouders) De Wolden</text:span> </text:p>
          <text:p text:style-name="al">
          <text:span text:style-name="nadrukvet">LIJST 9 (Wethouders) behorende bij het Besluit mandaat, volmacht en machtiging De Wolden</text:span>
        </text:p>
          <text:p text:style-name="al">
          <text:span text:style-name="nadrukvet"/>
        </text:p>
          <text:p text:style-name="al">
          <text:span text:style-name="nadrukvet">De burgemeester van de gemeente De Wolden,</text:span>
        </text:p>
          <text:p text:style-name="al">heeft de volgende bevoegdheden verleend aan de wethouders van het college van B&amp;W van De Wolden</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De Wolden vertegenwoordigen bij het ondertekenen van overeenkomsten, voor zover:</text:p>
                  <text:list text:style-name="id1-3-2-21-7-1-6-2-2-2">
                    <text:list-item text:style-override="id1-3-2-21-7-1-6-2-2-2-1">
                      <text:number>a.</text:number>
                      <text:p text:style-name="table_al">het college van burgemeester en wethouders reeds heeft beslist tot het aangaan van de overeenkomst; en</text:p>
                    </text:list-item>
                    <text:list-item text:style-override="id1-3-2-21-7-1-6-2-2-2-2">
                      <text:number>b.</text:number>
                      <text:p text:style-name="table_al">het onderwerp van de overeenkomst betrekking heeft op de aan de wethouder op basis van het collegeprogramma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text:name="bijlage_id1-3-2-22" text:style-name="bijlage">
          <text:p text:style-name="bijlage_top"/>
          <text:p text:style-name="artikel_kop_titel"><text:span text:style-name="label">Register met mandaten, volmachten en machtigingen Hoogeveen</text:span> </text:p>
        </text:section>
        <text:section text:name="bijlage_id1-3-2-23" text:style-name="bijlage">
          <text:p text:style-name="bijlage_top"/>
          <text:p text:style-name="artikel_kop_titel"><text:span text:style-name="label"> Lijst 0 (Concern algemeen) Hoogeveen</text:span> <text:span text:style-name="nr"/> </text:p>
          <text:p text:style-name="al">
          <text:span text:style-name="nadrukvet">LIJST 0 (Concern algemeen) behorende bij het Besluit mandaat, volmacht en machtiging Hoogeveen</text:span>
        </text:p>
          <text:p text:style-name="al"/>
          <text:p text:style-name="al">
          <text:span text:style-name="nadrukvet">A Algemene bestuursbevoegdheden</text:span>
        </text:p>
          <text:p text:style-name="al">Aan de <text:span text:style-name="nadrukvet">directie van de Samenwerkingsorganisatie De Wolden Hoogeveen</text:span> worden de bevoegdheden in de onderstaande tabel verleend.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column table:style-name="id1-3-2-23-7-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3-7-1-6-2-1-1">
                    <text:list-item text:style-override="id1-3-2-23-7-1-6-2-1-1-1">
                      <text:number>1.</text:number>
                      <text:p text:style-name="table_al"/>
                    </text:list-item>
                  </text:list>
                </table:table-cell>
                <table:table-cell table:style-name="entry" table:number-rows-spanned="1" table:number-columns-spanned="1">
                  <text:p text:style-name="table_al">In voorkomend geval brieven van derden voor kennisgeving aan te nemen</text:p>
                </table:table-cell>
                <table:table-cell table:style-name="entry" table:number-rows-spanned="1" table:number-columns-spanned="1">
                  <text:p text:style-name="table_al">Gemeentewet art. 160, </text:p>
                </table:table-cell>
                <table:table-cell table:style-name="entry" table:number-rows-spanned="1" table:number-columns-spanned="1">
                  <text:p text:style-name="table_al">B&amp;W, B, </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3-1-1">
                    <text:list-item text:style-override="id1-3-2-23-7-1-6-3-1-1-1">
                      <text:number>2.</text:number>
                      <text:p text:style-name="table_al"/>
                    </text:list-item>
                  </text:list>
                </table:table-cell>
                <table:table-cell table:style-name="entry" table:number-rows-spanned="1" table:number-columns-spanned="1">
                  <text:p text:style-name="table_al">Stellen van een termijn om het verzuim dat aan een aanvraag of bezwaarschrift kleeft, te herstellen.</text:p>
                </table:table-cell>
                <table:table-cell table:style-name="entry" table:number-rows-spanned="1" table:number-columns-spanned="1">
                  <text:p text:style-name="table_al">Awb art. 4:5 en 6:6</text:p>
                </table:table-cell>
                <table:table-cell table:style-name="entry" table:number-rows-spanned="1" table:number-columns-spanned="1">
                  <text:p text:style-name="table_al">B&amp;W, B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4-1-1">
                    <text:list-item text:style-override="id1-3-2-23-7-1-6-4-1-1-1">
                      <text:number>3.</text:number>
                      <text:p text:style-name="table_al"/>
                    </text:list-item>
                  </text:list>
                </table:table-cell>
                <table:table-cell table:style-name="entry" table:number-rows-spanned="1" table:number-columns-spanned="1">
                  <text:p text:style-name="table_al">Handelingen en besluiten genoemd in hoofdstuk 2 (<text:span text:style-name="nadrukcur">verkeer tussen burgers en bestuursorganen</text:span>) met uitzondering van:</text:p>
                  <text:list text:style-name="id1-3-2-23-7-1-6-4-2-2">
                    <text:list-item text:style-override="id1-3-2-23-7-1-6-4-2-2-1">
                      <text:number>-</text:number>
                      <text:p text:style-name="table_al">weigeren van gemachtigde (art 2:2)</text:p>
                    </text:list-item>
                    <text:list-item text:style-override="id1-3-2-23-7-1-6-4-2-2-2">
                      <text:number>-</text:number>
                      <text:p text:style-name="table_al">openstellen van de elektronische weg (art 2:15)</text:p>
                    </text:list-item>
                  </text:list>
                </table:table-cell>
                <table:table-cell table:style-name="entry" table:number-rows-spanned="1" table:number-columns-spanned="1">
                  <text:p text:style-name="table_al">Awb hoofdstuk 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5-1-1">
                    <text:list-item text:style-override="id1-3-2-23-7-1-6-5-1-1-1">
                      <text:number>4.</text:number>
                      <text:p text:style-name="table_al"/>
                    </text:list-item>
                  </text:list>
                </table:table-cell>
                <table:table-cell table:style-name="entry" table:number-rows-spanned="1" table:number-columns-spanned="1">
                  <text:p text:style-name="table_al">Verrichten van handelingen en besluiten genoemd in hoofdstuk 3 ter voorbereiding en uitvoering van een besluit.</text:p>
                </table:table-cell>
                <table:table-cell table:style-name="entry" table:number-rows-spanned="1" table:number-columns-spanned="1">
                  <text:p text:style-name="table_al">Awb hoofdstuk 3</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6-1-1">
                    <text:list-item text:style-override="id1-3-2-23-7-1-6-6-1-1-1">
                      <text:number>5.</text:number>
                      <text:p text:style-name="table_al"/>
                    </text:list-item>
                  </text:list>
                </table:table-cell>
                <table:table-cell table:style-name="entry" table:number-rows-spanned="1" table:number-columns-spanned="1">
                  <text:p text:style-name="table_al">Handelingen en besluiten genoemd in hoofdstuk 4 titel 4.1 (<text:span text:style-name="nadrukcur">beschikkingen</text:span>)</text:p>
                </table:table-cell>
                <table:table-cell table:style-name="entry" table:number-rows-spanned="1" table:number-columns-spanned="1">
                  <text:p text:style-name="table_al">Awb titel 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7-1-1">
                    <text:list-item text:style-override="id1-3-2-23-7-1-6-7-1-1-1">
                      <text:number>6.</text:number>
                      <text:p text:style-name="table_al"/>
                    </text:list-item>
                  </text:list>
                </table:table-cell>
                <table:table-cell table:style-name="entry" table:number-rows-spanned="1" table:number-columns-spanned="1">
                  <text:p text:style-name="table_al">Handelingen en besluiten genoemd in hoofdstuk 4 titel 4.4 (<text:span text:style-name="nadrukcur">bestuursrechtelijke geldschulden</text:span>) met uitzondering van:</text:p>
                  <text:list text:style-name="id1-3-2-23-7-1-6-7-2-2">
                    <text:list-item text:style-override="id1-3-2-23-7-1-6-7-2-2-1">
                      <text:number>-</text:number>
                      <text:p text:style-name="table_al">verlenen van uitstel van betaling (4:94)</text:p>
                    </text:list-item>
                    <text:list-item text:style-override="id1-3-2-23-7-1-6-7-2-2-2">
                      <text:number>-</text:number>
                      <text:p text:style-name="table_al">aanmanen en invorderen bij dwangbevel (afdeling 4.4.4)</text:p>
                    </text:list-item>
                  </text:list>
                </table:table-cell>
                <table:table-cell table:style-name="entry" table:number-rows-spanned="1" table:number-columns-spanned="1">
                  <text:p text:style-name="table_al">Awb titel 4.4</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8-1-1">
                    <text:list-item text:style-override="id1-3-2-23-7-1-6-8-1-1-1">
                      <text:number>7.</text:number>
                      <text:p text:style-name="table_al"/>
                    </text:list-item>
                  </text:list>
                </table:table-cell>
                <table:table-cell table:style-name="entry" table:number-rows-spanned="1" table:number-columns-spanned="1">
                  <text:p text:style-name="table_al">Namens de gemeente doen van aangifte bij politie van bedreiging, mishandeling, diefstal, inbraak, beschadiging, fraude en verduistering c.a. van gemeente-eigendommen en van huisvredebreuk </text:p>
                </table:table-cell>
                <table:table-cell table:style-name="entry" table:number-rows-spanned="1" table:number-columns-spanned="1">
                  <text:p text:style-name="table_al">Wetboek van Strafrecht, 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9-1-1">
                    <text:list-item text:style-override="id1-3-2-23-7-1-6-9-1-1-1">
                      <text:number>8.</text:number>
                      <text:p text:style-name="table_al"/>
                    </text:list-item>
                  </text:list>
                </table:table-cell>
                <table:table-cell table:style-name="entry" table:number-rows-spanned="1" table:number-columns-spanned="1">
                  <text:p text:style-name="table_al">Beslissingen te nemen in onvoorziene, spoedeisende gevallen, waarin onverwijld handelen geboden is</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0-1-1">
                    <text:list-item text:style-override="id1-3-2-23-7-1-6-10-1-1-1">
                      <text:number>9.</text:number>
                      <text:p text:style-name="table_al"/>
                    </text:list-item>
                  </text:list>
                </table:table-cell>
                <table:table-cell table:style-name="entry" table:number-rows-spanned="1" table:number-columns-spanned="1">
                  <text:p text:style-name="table_al">Besluiten tot het aangaan van overeenkomsten namens de gemeente binnen de kaders van de budgethoudersregeling en de beleidskaders van het college, waaronder het gemeentelijke inkoopbelei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3-7-1-6-11-1-1">
                    <text:list-item text:style-override="id1-3-2-23-7-1-6-11-1-1-1">
                      <text:number>10.</text:number>
                      <text:p text:style-name="table_al"/>
                    </text:list-item>
                  </text:list>
                </table:table-cell>
                <table:table-cell table:style-name="entry" table:number-rows-spanned="1" table:number-columns-spanned="1">
                  <text:p text:style-name="table_al">Ondertekenen overeenkomsten namens de gemeente, voor zover in mandaat is beslist tot het aangaan van de overeenkomst</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2-1-1">
                    <text:list-item text:style-override="id1-3-2-23-7-1-6-12-1-1-1">
                      <text:number>11.</text:number>
                      <text:p text:style-name="table_al"/>
                    </text:list-item>
                  </text:list>
                </table:table-cell>
                <table:table-cell table:style-name="entry" table:number-rows-spanned="1" table:number-columns-spanned="1">
                  <text:p text:style-name="table_al">Nakoming vorderen en in gebreke stellen bij uitblijven nakoming 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3-1-1">
                    <text:list-item text:style-override="id1-3-2-23-7-1-6-13-1-1-1">
                      <text:number>12.</text:number>
                      <text:p text:style-name="table_al"/>
                    </text:list-item>
                  </text:list>
                </table:table-cell>
                <table:table-cell table:style-name="entry" table:number-rows-spanned="1" table:number-columns-spanned="1">
                  <text:p text:style-name="table_al">Behandelen van klachten over medewerkers en klachten die betrekking hebben op de eenheid</text:p>
                </table:table-cell>
                <table:table-cell table:style-name="entry" table:number-rows-spanned="1" table:number-columns-spanned="1">
                  <text:p text:style-name="table_al">Awb hoofdstuk 9</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3-7-1-6-14-1-1">
                    <text:list-item text:style-override="id1-3-2-23-7-1-6-14-1-1-1">
                      <text:number>13.</text:number>
                      <text:p text:style-name="table_al"/>
                    </text:list-item>
                  </text:list>
                </table:table-cell>
                <table:table-cell table:style-name="entry" table:number-rows-spanned="1" table:number-columns-spanned="1">
                  <text:p text:style-name="table_al">Namens de gemeente indienen van een aanvraag tot verlening van subsidie</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5-1-1">
                    <text:list-item text:style-override="id1-3-2-23-7-1-6-15-1-1-1">
                      <text:number>14.</text:number>
                      <text:p text:style-name="table_al"/>
                    </text:list-item>
                  </text:list>
                </table:table-cell>
                <table:table-cell table:style-name="entry" table:number-rows-spanned="1" table:number-columns-spanned="1">
                  <text:p text:style-name="table_al">Namens de gemeente indienen van een aanvraag tot vaststelling van subsidie en het verstrekken van verantwoordingsinformatie aan de subsidieverstrekker.</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6-1-1">
                    <text:list-item text:style-override="id1-3-2-23-7-1-6-16-1-1-1">
                      <text:number>15.</text:number>
                      <text:p text:style-name="table_al"/>
                    </text:list-item>
                  </text:list>
                </table:table-cell>
                <table:table-cell table:style-name="entry" table:number-rows-spanned="1" table:number-columns-spanned="1">
                  <text:p text:style-name="table_al">Namens de gemeente aanvragen van een vergunning</text:p>
                </table:table-cell>
                <table:table-cell table:style-name="entry" table:number-rows-spanned="1" table:number-columns-spanned="1">
                  <text:p text:style-name="table_al">Gemeentewet art. 160 en 171</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17-1-1">
                    <text:list-item text:style-override="id1-3-2-23-7-1-6-17-1-1-1">
                      <text:number>16.</text:number>
                      <text:p text:style-name="table_al"/>
                    </text:list-item>
                  </text:list>
                </table:table-cell>
                <table:table-cell table:style-name="entry" table:number-rows-spanned="1" table:number-columns-spanned="1">
                  <text:p text:style-name="table_al">Verdagen van beslissing op bezwaar en verder uitstel geven en belanghebbenden hiervan schriftelijk mededeling doen</text:p>
                </table:table-cell>
                <table:table-cell table:style-name="entry" table:number-rows-spanned="1" table:number-columns-spanned="1">
                  <text:p text:style-name="table_al">Awb art. 7: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3-7-1-6-18-1-1">
                    <text:list-item text:style-override="id1-3-2-23-7-1-6-18-1-1-1">
                      <text:number>17.</text:number>
                      <text:p text:style-name="table_al"/>
                    </text:list-item>
                  </text:list>
                </table:table-cell>
                <table:table-cell table:style-name="entry" table:number-rows-spanned="1" table:number-columns-spanned="1">
                  <text:p text:style-name="table_al">Besluiten op een bezwaarschrift, mits het bestreden besluit in mandaat is genomen en uitgezonderd de besluiten die door de mandataris zelf zijn genomen en besluiten die afwijken van het advies van de bezwaarschriftencommissie.</text:p>
                </table:table-cell>
                <table:table-cell table:style-name="entry" table:number-rows-spanned="1" table:number-columns-spanned="1">
                  <text:p text:style-name="table_al">Awb art. 7:11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19-1-1">
                    <text:list-item text:style-override="id1-3-2-23-7-1-6-19-1-1-1">
                      <text:number>18.</text:number>
                      <text:p text:style-name="table_al"/>
                    </text:list-item>
                  </text:list>
                </table:table-cell>
                <table:table-cell table:style-name="entry" table:number-rows-spanned="1" table:number-columns-spanned="1">
                  <text:p text:style-name="table_al">Besluiten op een verzoek om proceskostenvergoeding, mits het bestreden primaire besluit in mandaat is genomen en uitgezonderd de besluiten op verzoeken die afwijken van het advies van de bezwaarschriftencommissie. </text:p>
                </table:table-cell>
                <table:table-cell table:style-name="entry" table:number-rows-spanned="1" table:number-columns-spanned="1">
                  <text:p text:style-name="table_al">Awb art. 7:15</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20-1-1">
                    <text:list-item text:style-override="id1-3-2-23-7-1-6-20-1-1-1">
                      <text:number>19.</text:number>
                      <text:p text:style-name="table_al"/>
                    </text:list-item>
                  </text:list>
                </table:table-cell>
                <table:table-cell table:style-name="entry" table:number-rows-spanned="1" table:number-columns-spanned="1">
                  <text:p text:style-name="table_al">Toekennen van autorisaties</text:p>
                </table:table-cell>
                <table:table-cell table:style-name="entry" table:number-rows-spanned="1" table:number-columns-spanned="1">
                  <text:p text:style-name="table_al">Gemeentewet art. 160 en art. 17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1-1-1">
                    <text:list-item text:style-override="id1-3-2-23-7-1-6-21-1-1-1">
                      <text:number>20.</text:number>
                      <text:p text:style-name="table_al"/>
                    </text:list-item>
                  </text:list>
                </table:table-cell>
                <table:table-cell table:style-name="entry" table:number-rows-spanned="1" table:number-columns-spanned="1">
                  <text:p text:style-name="table_al">Opleggen van een pandverbod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2-1-1">
                    <text:list-item text:style-override="id1-3-2-23-7-1-6-22-1-1-1">
                      <text:number>21.</text:number>
                      <text:p text:style-name="table_al"/>
                    </text:list-item>
                  </text:list>
                </table:table-cell>
                <table:table-cell table:style-name="entry" table:number-rows-spanned="1" table:number-columns-spanned="1">
                  <text:p text:style-name="table_al">Namens de gemeente voegen als benadeelde in een strafzaak</text:p>
                </table:table-cell>
                <table:table-cell table:style-name="entry" table:number-rows-spanned="1" table:number-columns-spanned="1">
                  <text:p text:style-name="table_al">Art. 51f Wetboek van Strafvordering</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list text:style-name="id1-3-2-23-7-1-6-23-1-1">
                    <text:list-item text:style-override="id1-3-2-23-7-1-6-23-1-1-1">
                      <text:number>22.</text:number>
                      <text:p text:style-name="table_al"/>
                    </text:list-item>
                  </text:list>
                </table:table-cell>
                <table:table-cell table:style-name="entry" table:number-rows-spanned="1" table:number-columns-spanned="1">
                  <text:p text:style-name="table_al">Voorbereidingshandelingen en ondertekening hiervan voor het moment van aangaan van een overeenkomst als onderdeel van of in voorbereiding op een aanbestedingstraject<text:span text:style-name="nadrukcur">.</text:span></text:p>
                </table:table-cell>
                <table:table-cell table:style-name="entry" table:number-rows-spanned="1" table:number-columns-spanned="1">
                  <text:p text:style-name="table_al">Gemeentewet</text:p>
                  <text:p text:style-name="table_al">art. 160 en art. 17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list text:style-name="id1-3-2-23-7-1-6-24-1-1">
                    <text:list-item text:style-override="id1-3-2-23-7-1-6-24-1-1-1">
                      <text:number>23.</text:number>
                      <text:p text:style-name="table_al"/>
                    </text:list-item>
                  </text:list>
                </table:table-cell>
                <table:table-cell table:style-name="entry" table:number-rows-spanned="1" table:number-columns-spanned="1">
                  <text:p text:style-name="table_al">Het beslissen op een administratief beroep bij kwijtschelding</text:p>
                </table:table-cell>
                <table:table-cell table:style-name="entry" table:number-rows-spanned="1" table:number-columns-spanned="1">
                  <text:p text:style-name="table_al">Artikel 231 tweede lid, artikel 255 eerste lid en tweede lid van de Gemeentewet, </text:p>
                  <text:p text:style-name="table_al">Artikel 26, eerste lid, van de Invorderingswet 1990, </text:p>
                  <text:p text:style-name="table_al">Artikel 7, eerste lid, artikel 24 en artikel 25 eerste lid Uitvoeringsregeling Invorderingswet 199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3-7-1-6-25-1-1">
                    <text:list-item text:style-override="id1-3-2-23-7-1-6-25-1-1-1">
                      <text:number>24.</text:number>
                      <text:p text:style-name="table_al"/>
                    </text:list-item>
                  </text:list>
                </table:table-cell>
                <table:table-cell table:style-name="entry" table:number-rows-spanned="1" table:number-columns-spanned="1">
                  <text:p text:style-name="table_al">De bevoegdheid tot het vaststellen van protocollen gegevensbeheer in het kader van beleid ter bescherming persoonsgegevens.</text:p>
                </table:table-cell>
                <table:table-cell table:style-name="entry" table:number-rows-spanned="1" table:number-columns-spanned="1">
                  <text:p text:style-name="table_al">AV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4" text:style-name="bijlage">
          <text:p text:style-name="bijlage_top"/>
          <text:p text:style-name="hoofdstuk_kop"><text:span text:style-name="label"> LIJST 1 (Advies &amp; Control) Hoogeveen</text:span> <text:span text:style-name="nr"/> </text:p>
          <text:p text:style-name="al">
          <text:span text:style-name="nadrukvet">LIJST 1 (Advies &amp; Control) behorende bij het Besluit mandaat, volmacht en machtiging Hoogeveen</text:span>
        </text:p>
          <text:p text:style-name="al"/>
          <text:p text:style-name="al">
          <text:span text:style-name="nadrukvet">A. Bijzondere bestuursbevoegdheden</text:span>
        </text:p>
          <text:p text:style-name="al">Aan het <text:span text:style-name="nadrukvet">bestuur van de Samenwerkingsorganisatie De Wolden Hoogeveen</text:span> worden de bevoegdheden in de onderstaande tabel verleend. </text:p>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4-6-1-6-2-1-1">
                    <text:list-item text:style-override="id1-3-2-24-6-1-6-2-1-1-1">
                      <text:number>1.</text:number>
                      <text:p text:style-name="table_al"/>
                    </text:list-item>
                  </text:list>
                </table:table-cell>
                <table:table-cell table:style-name="entry" table:number-rows-spanned="1" table:number-columns-spanned="1">
                  <text:p text:style-name="table_al">Instemmen met algehele aflossing van hypothecaire geldleningen en renteconversie van bestaande leningen ingevolge de “Woningfinancieringsregeling ambtenaren 1998”</text:p>
                </table:table-cell>
                <table:table-cell table:style-name="entry" table:number-rows-spanned="1" table:number-columns-spanned="1">
                  <text:p text:style-name="table_al">Gemeentelijke hypotheek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3-1-1">
                    <text:list-item text:style-override="id1-3-2-24-6-1-6-3-1-1-1">
                      <text:number>2.</text:number>
                      <text:p text:style-name="table_al"/>
                    </text:list-item>
                  </text:list>
                </table:table-cell>
                <table:table-cell table:style-name="entry" table:number-rows-spanned="1" table:number-columns-spanned="1">
                  <text:p text:style-name="table_al">Inschakelen van incassobureaus en deurwaarder ter inning van uitstaande privaatrechtelijke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4-1-1">
                    <text:list-item text:style-override="id1-3-2-24-6-1-6-4-1-1-1">
                      <text:number>3.</text:number>
                      <text:p text:style-name="table_al"/>
                    </text:list-item>
                  </text:list>
                </table:table-cell>
                <table:table-cell table:style-name="entry" table:number-rows-spanned="1" table:number-columns-spanned="1">
                  <text:p text:style-name="table_al">Opstellen, ondertekenen en laten uitgaan van aanmaningen op openstaande privaatrechtelijke posten</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5-1-1">
                    <text:list-item text:style-override="id1-3-2-24-6-1-6-5-1-1-1">
                      <text:number>4.</text:number>
                      <text:p text:style-name="table_al"/>
                    </text:list-item>
                  </text:list>
                </table:table-cell>
                <table:table-cell table:style-name="entry" table:number-rows-spanned="1" table:number-columns-spanned="1">
                  <text:p text:style-name="table_al">Invorderen van een geldsom bij dwangbevel voor zover sprake is van een verschuldigde betaling van die geldsom ten gevolge van een bestuurlijke sanctie</text:p>
                </table:table-cell>
                <table:table-cell table:style-name="entry" table:number-rows-spanned="1" table:number-columns-spanned="1">
                  <text:p text:style-name="table_al">Awb art. 5:10 </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6-1-1">
                    <text:list-item text:style-override="id1-3-2-24-6-1-6-6-1-1-1">
                      <text:number>5.</text:number>
                      <text:p text:style-name="table_al"/>
                    </text:list-item>
                  </text:list>
                </table:table-cell>
                <table:table-cell table:style-name="entry" table:number-rows-spanned="1" table:number-columns-spanned="1">
                  <text:p text:style-name="table_al">Verlenen van uitstel van betaling alsmede wijziging of intrekking daarvan</text:p>
                </table:table-cell>
                <table:table-cell table:style-name="entry" table:number-rows-spanned="1" table:number-columns-spanned="1">
                  <text:p text:style-name="table_al">Awb art. 4:94 en 4:96</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7-1-1">
                    <text:list-item text:style-override="id1-3-2-24-6-1-6-7-1-1-1">
                      <text:number>6.</text:number>
                      <text:p text:style-name="table_al"/>
                    </text:list-item>
                  </text:list>
                </table:table-cell>
                <table:table-cell table:style-name="entry" table:number-rows-spanned="1" table:number-columns-spanned="1">
                  <text:p text:style-name="table_al">Vaststellen verschuldigde wettelijke rente</text:p>
                </table:table-cell>
                <table:table-cell table:style-name="entry" table:number-rows-spanned="1" table:number-columns-spanned="1">
                  <text:p text:style-name="table_al">Awb art. 4:99</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8-1-1">
                    <text:list-item text:style-override="id1-3-2-24-6-1-6-8-1-1-1">
                      <text:number>7.</text:number>
                      <text:p text:style-name="table_al"/>
                    </text:list-item>
                  </text:list>
                </table:table-cell>
                <table:table-cell table:style-name="entry" table:number-rows-spanned="1" table:number-columns-spanned="1">
                  <text:p text:style-name="table_al">Aanmanen van schuldenaar</text:p>
                </table:table-cell>
                <table:table-cell table:style-name="entry" table:number-rows-spanned="1" table:number-columns-spanned="1">
                  <text:p text:style-name="table_al">Awb par. 4.4.4.1</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9-1-1">
                    <text:list-item text:style-override="id1-3-2-24-6-1-6-9-1-1-1">
                      <text:number>8.</text:number>
                      <text:p text:style-name="table_al"/>
                    </text:list-item>
                  </text:list>
                </table:table-cell>
                <table:table-cell table:style-name="entry" table:number-rows-spanned="1" table:number-columns-spanned="1">
                  <text:p text:style-name="table_al">Uitvaardigen van een dwangbevel (4:114 e.v. Awb)</text:p>
                </table:table-cell>
                <table:table-cell table:style-name="entry" table:number-rows-spanned="1" table:number-columns-spanned="1">
                  <text:p text:style-name="table_al">Awb art. 4:1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0-1-1">
                    <text:list-item text:style-override="id1-3-2-24-6-1-6-10-1-1-1">
                      <text:number>9.</text:number>
                      <text:p text:style-name="table_al"/>
                    </text:list-item>
                  </text:list>
                </table:table-cell>
                <table:table-cell table:style-name="entry" table:number-rows-spanned="1" table:number-columns-spanned="1">
                  <text:p text:style-name="table_al">Beslissingen te nemen over het inschakelen van schade-expertise en het cederen van vorderin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1-1-1">
                    <text:list-item text:style-override="id1-3-2-24-6-1-6-11-1-1-1">
                      <text:number>10.</text:number>
                      <text:p text:style-name="table_al"/>
                    </text:list-item>
                  </text:list>
                </table:table-cell>
                <table:table-cell table:style-name="entry" table:number-rows-spanned="1" table:number-columns-spanned="1">
                  <text:p text:style-name="table_al">Beslissingen te nemen met betrekking tot de aansprakelijkheid van de gemeente en de aansprakelijkheidsstelling van derden, met uitzondering van de beslissing tot het optreden in rechte</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2-1-1">
                    <text:list-item text:style-override="id1-3-2-24-6-1-6-12-1-1-1">
                      <text:number>11.</text:number>
                      <text:p text:style-name="table_al"/>
                    </text:list-item>
                  </text:list>
                </table:table-cell>
                <table:table-cell table:style-name="entry" table:number-rows-spanned="1" table:number-columns-spanned="1">
                  <text:p text:style-name="table_al">Nemen van een besluit o.g.v. de Wet open overheid</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3-1-1">
                    <text:list-item text:style-override="id1-3-2-24-6-1-6-13-1-1-1">
                      <text:number>12.</text:number>
                      <text:p text:style-name="table_al"/>
                    </text:list-item>
                  </text:list>
                </table:table-cell>
                <table:table-cell table:style-name="entry" table:number-rows-spanned="1" table:number-columns-spanned="1">
                  <text:p text:style-name="table_al">Nemen van een besluit o.g.v. de Wet hergebruik overheidsinformatie</text:p>
                </table:table-cell>
                <table:table-cell table:style-name="entry" table:number-rows-spanned="1" table:number-columns-spanned="1">
                  <text:p text:style-name="table_al">Wet hergebruik overheidsinform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4-1-1">
                    <text:list-item text:style-override="id1-3-2-24-6-1-6-14-1-1-1">
                      <text:number>13.</text:number>
                      <text:p text:style-name="table_al"/>
                    </text:list-item>
                  </text:list>
                </table:table-cell>
                <table:table-cell table:style-name="entry" table:number-rows-spanned="1" table:number-columns-spanned="1">
                  <text:p text:style-name="table_al">Nemen van een besluit o.g.v. de Algemene Verordening Gegevensbescherming (AV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15-1-1">
                    <text:list-item text:style-override="id1-3-2-24-6-1-6-15-1-1-1">
                      <text:number>14.</text:number>
                      <text:p text:style-name="table_al"/>
                    </text:list-item>
                  </text:list>
                </table:table-cell>
                <table:table-cell table:style-name="entry" table:number-rows-spanned="1" table:number-columns-spanned="1">
                  <text:p text:style-name="table_al">Afhandeling schadeclaims (aansprakelijkheidsstelling) incl. bijbehorende correspondentie</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4-6-1-6-16-1-1">
                    <text:list-item text:style-override="id1-3-2-24-6-1-6-16-1-1-1">
                      <text:number>15.</text:number>
                      <text:p text:style-name="table_al"/>
                    </text:list-item>
                  </text:list>
                </table:table-cell>
                <table:table-cell table:style-name="entry" table:number-rows-spanned="1" table:number-columns-spanned="1">
                  <text:p text:style-name="table_al">Doen van een schriftelijke mededeling van het verdagen van de afhandeling van een klacht in het geval de advisering hiervan is neergelegd bij de gemeentelijke ombudsman </text:p>
                </table:table-cell>
                <table:table-cell table:style-name="entry" table:number-rows-spanned="1" table:number-columns-spanned="1">
                  <text:p text:style-name="table_al">Awb art. 9:1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17-1-1">
                    <text:list-item text:style-override="id1-3-2-24-6-1-6-17-1-1-1">
                      <text:number>16.</text:number>
                      <text:p text:style-name="table_al"/>
                    </text:list-item>
                  </text:list>
                </table:table-cell>
                <table:table-cell table:style-name="entry" table:number-rows-spanned="1" table:number-columns-spanned="1">
                  <text:p text:style-name="table_al">Verstrekken van informatie aan de belastingdienst over BTW en vennootschapsbelasting</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18-1-1">
                    <text:list-item text:style-override="id1-3-2-24-6-1-6-18-1-1-1">
                      <text:number>17.</text:number>
                      <text:p text:style-name="table_al"/>
                    </text:list-item>
                  </text:list>
                </table:table-cell>
                <table:table-cell table:style-name="entry" table:number-rows-spanned="1" table:number-columns-spanned="1">
                  <text:p text:style-name="table_al">Uitvoeren werkzaamheden treasury zoals omschreven in het Treasurystatuut van de gemeente </text:p>
                </table:table-cell>
                <table:table-cell table:style-name="entry" table:number-rows-spanned="1" table:number-columns-spanned="1">
                  <text:p text:style-name="table_al">Treasurystatuu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4-6-1-6-19-1-1">
                    <text:list-item text:style-override="id1-3-2-24-6-1-6-19-1-1-1">
                      <text:number>18.</text:number>
                      <text:p text:style-name="table_al"/>
                    </text:list-item>
                  </text:list>
                </table:table-cell>
                <table:table-cell table:style-name="entry" table:number-rows-spanned="1" table:number-columns-spanned="1">
                  <text:p text:style-name="table_al">Bestuursrechtelijke handhaving van de voorschriften gesteld bij of krachtens de Wko </text:p>
                </table:table-cell>
                <table:table-cell table:style-name="entry" table:number-rows-spanned="1" table:number-columns-spanned="1">
                  <text:p text:style-name="table_al">Wko, Awb, Gemeentewet art. 12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0-1-1">
                    <text:list-item text:style-override="id1-3-2-24-6-1-6-20-1-1-1">
                      <text:number>20.</text:number>
                      <text:p text:style-name="table_al"/>
                    </text:list-item>
                  </text:list>
                </table:table-cell>
                <table:table-cell table:style-name="entry" table:number-rows-spanned="1" table:number-columns-spanned="1">
                  <text:p text:style-name="table_al">Beslissen op verzoeken tot tegemoetkoming in de kosten van kinderopvang bij sociaal medische indicatie</text:p>
                </table:table-cell>
                <table:table-cell table:style-name="entry" table:number-rows-spanned="1" table:number-columns-spanned="1">
                  <text:p text:style-name="table_al">Algemene subsidieverordening, </text:p>
                  <text:p text:style-name="table_al">Beleidsregels 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1-1-1">
                    <text:list-item text:style-override="id1-3-2-24-6-1-6-21-1-1-1">
                      <text:number>21.</text:number>
                      <text:p text:style-name="table_al"/>
                    </text:list-item>
                  </text:list>
                </table:table-cell>
                <table:table-cell table:style-name="entry" table:number-rows-spanned="1" table:number-columns-spanned="1">
                  <text:p text:style-name="table_al">Indienen van verzoekschriften tot verhaal in rechte van verstrekte uitkeringen</text:p>
                </table:table-cell>
                <table:table-cell table:style-name="entry" table:number-rows-spanned="1" table:number-columns-spanned="1">
                  <text:p text:style-name="table_al">Participatiewet art. 62h</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2-1-1">
                    <text:list-item text:style-override="id1-3-2-24-6-1-6-22-1-1-1">
                      <text:number>22.</text:number>
                      <text:p text:style-name="table_al"/>
                    </text:list-item>
                  </text:list>
                </table:table-cell>
                <table:table-cell table:style-name="entry" table:number-rows-spanned="1" table:number-columns-spanned="1">
                  <text:p text:style-name="table_al">Aangaan van overeenkomsten i.h.k.v. de Wet Kinderopvang</text:p>
                </table:table-cell>
                <table:table-cell table:style-name="entry" table:number-rows-spanned="1" table:number-columns-spanned="1">
                  <text:p text:style-name="table_al">Wet Kinderopvang,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3-1-1">
                    <text:list-item text:style-override="id1-3-2-24-6-1-6-23-1-1-1">
                      <text:number>23.</text:number>
                      <text:p text:style-name="table_al"/>
                    </text:list-item>
                  </text:list>
                </table:table-cell>
                <table:table-cell table:style-name="entry" table:number-rows-spanned="1" table:number-columns-spanned="1">
                  <text:p text:style-name="table_al">Nemen van besluiten i.h.k.v. de Wet Kinderopvang (het inschrijven in het register kinderopvang, het doorvoeren van wijzigingen of het verwijderen uit het register)</text:p>
                </table:table-cell>
                <table:table-cell table:style-name="entry" table:number-rows-spanned="1" table:number-columns-spanned="1">
                  <text:p text:style-name="table_al">Wet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4-6-1-6-24-1-1">
                    <text:list-item text:style-override="id1-3-2-24-6-1-6-24-1-1-1">
                      <text:number>24.</text:number>
                      <text:p text:style-name="table_al"/>
                    </text:list-item>
                  </text:list>
                </table:table-cell>
                <table:table-cell table:style-name="entry" table:number-rows-spanned="1" table:number-columns-spanned="1">
                  <text:p text:style-name="table_al">Melden van datalekken o.g.v. de Algemene Verordening Gegevensbescherming</text:p>
                </table:table-cell>
                <table:table-cell table:style-name="entry" table:number-rows-spanned="1" table:number-columns-spanned="1">
                  <text:p text:style-name="table_al">Algemene Verordening Gegevensbescherming art. 33</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4-6-1-6-25-1-1">
                    <text:list-item text:style-override="id1-3-2-24-6-1-6-25-1-1-1">
                      <text:number>25.</text:number>
                      <text:p text:style-name="table_al"/>
                    </text:list-item>
                  </text:list>
                </table:table-cell>
                <table:table-cell table:style-name="entry" table:number-rows-spanned="1" table:number-columns-spanned="1">
                  <text:p text:style-name="table_al">Lijst Dienstverlening &amp; Activering</text:p>
                  <text:p text:style-name="table_al">Nr. 1</text:p>
                  <text:p text:style-name="table_al">Nr. 8 t/m 22</text:p>
                  <text:p text:style-name="table_al">Nr. 34 t/m 55</text:p>
                </table:table-cell>
                <table:table-cell table:style-name="entry" table:number-rows-spanned="1" table:number-columns-spanned="1"/>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25" text:style-name="bijlage">
          <text:p text:style-name="bijlage_top"/>
          <text:p text:style-name="hoofdstuk_kop"><text:span text:style-name="label"> LIJST 2 (Advies &amp; Services) Hoogeveen</text:span> <text:span text:style-name="nr"/> </text:p>
          <text:p text:style-name="al">
          <text:span text:style-name="nadrukvet">LIJST 2 (Advies &amp; Services)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5-6" text:style-name="table">
            <text:p text:style-name="table_top"/>
            <table:table table:style-name="tgroup">
              <table:table-column table:style-name="id1-3-2-25-6-1-1"/>
              <table:table-column table:style-name="id1-3-2-25-6-1-2"/>
              <table:table-column table:style-name="id1-3-2-25-6-1-3"/>
              <table:table-column table:style-name="id1-3-2-25-6-1-4"/>
              <table:table-column table:style-name="id1-3-2-25-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5-6-1-6-2-1-1">
                    <text:list-item text:style-override="id1-3-2-25-6-1-6-2-1-1-1">
                      <text:number>1.</text:number>
                      <text:p text:style-name="table_al"/>
                    </text:list-item>
                  </text:list>
                </table:table-cell>
                <table:table-cell table:style-name="entry" table:number-rows-spanned="1" table:number-columns-spanned="1">
                  <text:p text:style-name="table_al">Uitvoeren Uitkerings- en Pensioenverordening wethouders</text:p>
                </table:table-cell>
                <table:table-cell table:style-name="entry" table:number-rows-spanned="1" table:number-columns-spanned="1">
                  <text:p text:style-name="table_al">Uitkerings- en Pensioen-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3-1-1">
                    <text:list-item text:style-override="id1-3-2-25-6-1-6-3-1-1-1">
                      <text:number>2.</text:number>
                      <text:p text:style-name="table_al"/>
                    </text:list-item>
                  </text:list>
                </table:table-cell>
                <table:table-cell table:style-name="entry" table:number-rows-spanned="1" table:number-columns-spanned="1">
                  <text:p text:style-name="table_al">Uitvoering exploitatieovereenkomst gemeenteplattegronden (incl. plattegrondkas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4-1-1">
                    <text:list-item text:style-override="id1-3-2-25-6-1-6-4-1-1-1">
                      <text:number>3.</text:number>
                      <text:p text:style-name="table_al"/>
                    </text:list-item>
                  </text:list>
                </table:table-cell>
                <table:table-cell table:style-name="entry" table:number-rows-spanned="1" table:number-columns-spanned="1">
                  <text:p text:style-name="table_al">Uitvoering abonnementen basisregistraties vastgoed</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5-1-1">
                    <text:list-item text:style-override="id1-3-2-25-6-1-6-5-1-1-1">
                      <text:number>4.</text:number>
                      <text:p text:style-name="table_al"/>
                    </text:list-item>
                  </text:list>
                </table:table-cell>
                <table:table-cell table:style-name="entry" table:number-rows-spanned="1" table:number-columns-spanned="1">
                  <text:p text:style-name="table_al">Uitvoering n.a.v. overdrachtsakten door (kadastrale) aanwijs</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6-1-1">
                    <text:list-item text:style-override="id1-3-2-25-6-1-6-6-1-1-1">
                      <text:number>5.</text:number>
                      <text:p text:style-name="table_al"/>
                    </text:list-item>
                  </text:list>
                </table:table-cell>
                <table:table-cell table:style-name="entry" table:number-rows-spanned="1" table:number-columns-spanned="1">
                  <text:p text:style-name="table_al">Uitvoering (kadastrale) dienstverleningsovereenkomst</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7-1-1">
                    <text:list-item text:style-override="id1-3-2-25-6-1-6-7-1-1-1">
                      <text:number>6.</text:number>
                      <text:p text:style-name="table_al"/>
                    </text:list-item>
                  </text:list>
                </table:table-cell>
                <table:table-cell table:style-name="entry" table:number-rows-spanned="1" table:number-columns-spanned="1">
                  <text:p text:style-name="table_al">Uitvoeren van de Wet basisregistraties adressen en gebouwen</text:p>
                </table:table-cell>
                <table:table-cell table:style-name="entry" table:number-rows-spanned="1" table:number-columns-spanned="1">
                  <text:p text:style-name="table_al">Wet Ba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8-1-1">
                    <text:list-item text:style-override="id1-3-2-25-6-1-6-8-1-1-1">
                      <text:number>7.</text:number>
                      <text:p text:style-name="table_al"/>
                    </text:list-item>
                  </text:list>
                </table:table-cell>
                <table:table-cell table:style-name="entry" table:number-rows-spanned="1" table:number-columns-spanned="1">
                  <text:p text:style-name="table_al">Vaststellen en actualiseren van het Informatiebeveiligingsplan BRP</text:p>
                </table:table-cell>
                <table:table-cell table:style-name="entry" table:number-rows-spanned="1" table:number-columns-spanned="1">
                  <text:p text:style-name="table_al">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9-1-1">
                    <text:list-item text:style-override="id1-3-2-25-6-1-6-9-1-1-1">
                      <text:number>8.</text:number>
                      <text:p text:style-name="table_al"/>
                    </text:list-item>
                  </text:list>
                </table:table-cell>
                <table:table-cell table:style-name="entry" table:number-rows-spanned="1" table:number-columns-spanned="1">
                  <text:p text:style-name="table_al">Uitvoeren van de Archiefwet </text:p>
                  <text:p text:style-name="table_al">Waaronder wordt verstaan het</text:p>
                  <text:list text:style-name="id1-3-2-25-6-1-6-9-2-3">
                    <text:list-item text:style-override="id1-3-2-25-6-1-6-9-2-3-1">
                      <text:number>-</text:number>
                      <text:p text:style-name="table_al">Uitvoeren vervanging archiefdocumenten </text:p>
                    </text:list-item>
                    <text:list-item text:style-override="id1-3-2-25-6-1-6-9-2-3-2">
                      <text:number>-</text:number>
                      <text:p text:style-name="table_al">Afgeven verklaring van vervanging </text:p>
                    </text:list-item>
                    <text:list-item text:style-override="id1-3-2-25-6-1-6-9-2-3-3">
                      <text:number>-</text:number>
                      <text:p text:style-name="table_al">Beheer en toezicht archiefruimte en archiefbewaarplaatsen </text:p>
                    </text:list-item>
                  </text:list>
                  <text:p text:style-name="table_al">met uitzondering van:</text:p>
                  <text:list text:style-name="id1-3-2-25-6-1-6-9-2-5">
                    <text:list-item text:style-override="id1-3-2-25-6-1-6-9-2-5-1">
                      <text:number>-</text:number>
                      <text:p text:style-name="table_al">Uitvoering vernietiging archiefbescheiden </text:p>
                    </text:list-item>
                    <text:list-item text:style-override="id1-3-2-25-6-1-6-9-2-5-2">
                      <text:number>-</text:number>
                      <text:p text:style-name="table_al">Overbrenging archiefbescheiden</text:p>
                    </text:list-item>
                    <text:list-item text:style-override="id1-3-2-25-6-1-6-9-2-5-3">
                      <text:number>-</text:number>
                      <text:p text:style-name="table_al">Acquisitie archieven</text:p>
                    </text:list-item>
                  </text:list>
                </table:table-cell>
                <table:table-cell table:style-name="entry" table:number-rows-spanned="1" table:number-columns-spanned="1">
                  <text:p text:style-name="table_al">Archiefwet, </text:p>
                  <text:p text:style-name="table_al">Archief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0-1-1">
                    <text:list-item text:style-override="id1-3-2-25-6-1-6-10-1-1-1">
                      <text:number>9.</text:number>
                      <text:p text:style-name="table_al"/>
                    </text:list-item>
                  </text:list>
                </table:table-cell>
                <table:table-cell table:style-name="entry" table:number-rows-spanned="1" table:number-columns-spanned="1">
                  <text:p text:style-name="table_al">Aanvragen en beheren van PKI certificaten (public key infrastructur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11-1-1">
                    <text:list-item text:style-override="id1-3-2-25-6-1-6-11-1-1-1">
                      <text:number>10.</text:number>
                      <text:p text:style-name="table_al"/>
                    </text:list-item>
                  </text:list>
                </table:table-cell>
                <table:table-cell table:style-name="entry" table:number-rows-spanned="1" table:number-columns-spanned="1">
                  <text:p text:style-name="table_al">Uitvoering verordening naamgeving en nummering (adressen), voor zover het woonplaatsen en straatnamen betreft</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5-6-1-6-12-1-1">
                    <text:list-item text:style-override="id1-3-2-25-6-1-6-12-1-1-1">
                      <text:number>11.</text:number>
                      <text:p text:style-name="table_al"/>
                    </text:list-item>
                  </text:list>
                </table:table-cell>
                <table:table-cell table:style-name="entry" table:number-rows-spanned="1" table:number-columns-spanned="1">
                  <text:p text:style-name="table_al">Uitvoering verordening naamgeving en nummering (adressen) voor zover het huisnummers betreft.</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3-1-1">
                    <text:list-item text:style-override="id1-3-2-25-6-1-6-13-1-1-1">
                      <text:number>12.</text:number>
                      <text:p text:style-name="table_al"/>
                    </text:list-item>
                  </text:list>
                </table:table-cell>
                <table:table-cell table:style-name="entry" table:number-rows-spanned="1" table:number-columns-spanned="1">
                  <text:p text:style-name="table_al">Uitvoering verordening/instellingsbesluit straatnaamcommissie</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4-1-1">
                    <text:list-item text:style-override="id1-3-2-25-6-1-6-14-1-1-1">
                      <text:number>13.</text:number>
                      <text:p text:style-name="table_al">  </text:p>
                    </text:list-item>
                  </text:list>
                </table:table-cell>
                <table:table-cell table:style-name="entry" table:number-rows-spanned="1" table:number-columns-spanned="1">
                  <text:list text:style-name="id1-3-2-25-6-1-6-14-2-1">
                    <text:list-item text:style-override="id1-3-2-25-6-1-6-14-2-1-1">
                      <text:number>a.</text:number>
                      <text:p text:style-name="table_al">het toetsen van brondocumenten aan vereisten voor inschrijving</text:p>
                    </text:list-item>
                    <text:list-item text:style-override="id1-3-2-25-6-1-6-14-2-1-2">
                      <text:number>b.</text:number>
                      <text:p text:style-name="table_al">het uitgeven van inschrijfnummers en identificatienummers</text:p>
                    </text:list-item>
                    <text:list-item text:style-override="id1-3-2-25-6-1-6-14-2-1-3">
                      <text:number>c.</text:number>
                      <text:p text:style-name="table_al">het inschrijven van documenten in het register en het opnemen van gegevens daarover in de registratie</text:p>
                    </text:list-item>
                    <text:list-item text:style-override="id1-3-2-25-6-1-6-14-2-1-4">
                      <text:number>d.</text:number>
                      <text:p text:style-name="table_al">het plaatsen van aantekeningen op het brondocument </text:p>
                    </text:list-item>
                    <text:list-item text:style-override="id1-3-2-25-6-1-6-14-2-1-5">
                      <text:number>e.</text:number>
                      <text:p text:style-name="table_al">het verwerken van kadastrale mutaties in de administratie</text:p>
                    </text:list-item>
                    <text:list-item text:style-override="id1-3-2-25-6-1-6-14-2-1-6">
                      <text:number>f.</text:number>
                      <text:p text:style-name="table_al">het verstrekken van een bewijs van inschrijving</text:p>
                    </text:list-item>
                    <text:list-item text:style-override="id1-3-2-25-6-1-6-14-2-1-7">
                      <text:number>g.</text:number>
                      <text:p text:style-name="table_al">het waarmerken van afschriften van brondocumenten, waarbij publiekrechtelijke beperkingen zijn opgelegd</text:p>
                    </text:list-item>
                    <text:list-item text:style-override="id1-3-2-25-6-1-6-14-2-1-8">
                      <text:number>h.</text:number>
                      <text:p text:style-name="table_al">het op verzoek verstrekken van afschriften of uittreksels uit het register en registratie</text:p>
                    </text:list-item>
                    <text:list-item text:style-override="id1-3-2-25-6-1-6-14-2-1-9">
                      <text:number>i.</text:number>
                      <text:p text:style-name="table_al">het verstrekken van verklaringen, dat uit het register blijkt, dat op het betreffende aangevraagde perceel geen gemeentelijke publiekrechtelijke beperkingen van toepassing zijn</text:p>
                    </text:list-item>
                    <text:list-item text:style-override="id1-3-2-25-6-1-6-14-2-1-10">
                      <text:number>j.</text:number>
                      <text:p text:style-name="table_al">het herstellen van fouten en doorvoeren van correcties</text:p>
                    </text:list-item>
                    <text:list-item text:style-override="id1-3-2-25-6-1-6-14-2-1-11">
                      <text:number>k.</text:number>
                      <text:p text:style-name="table_al">het (doen) verstrekken van berichten aan het Kadaster</text:p>
                    </text:list-item>
                  </text:list>
                </table:table-cell>
                <table:table-cell table:style-name="entry" table:number-rows-spanned="1" table:number-columns-spanned="1">
                  <text:p text:style-name="table_al">Wet kenbaarheid publiekrechtelijke beperk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5-6-1-6-15-1-1">
                    <text:list-item text:style-override="id1-3-2-25-6-1-6-15-1-1-1">
                      <text:number>14.</text:number>
                      <text:p text:style-name="table_al"/>
                    </text:list-item>
                  </text:list>
                </table:table-cell>
                <table:table-cell table:style-name="entry" table:number-rows-spanned="1" table:number-columns-spanned="1">
                  <text:p text:style-name="table_al">Nemen van beslissingen omtrent toekennen, intrekken en vernummeren van adress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5-6-1-6-16-1-1">
                    <text:list-item text:style-override="id1-3-2-25-6-1-6-16-1-1-1">
                      <text:number>15.</text:number>
                      <text:p text:style-name="table_al"/>
                    </text:list-item>
                  </text:list>
                </table:table-cell>
                <table:table-cell table:style-name="entry" table:number-rows-spanned="1" table:number-columns-spanned="1">
                  <text:p text:style-name="table_al">Vaststelling van de definitieve geometrie van panden en verblijfsobjecten</text:p>
                </table:table-cell>
                <table:table-cell table:style-name="entry" table:number-rows-spanned="1" table:number-columns-spanned="1">
                  <text:p text:style-name="table_al">Wet Bag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17-1-1">
                    <text:list-item text:style-override="id1-3-2-25-6-1-6-17-1-1-1">
                      <text:number>16.</text:number>
                      <text:p text:style-name="table_al"/>
                    </text:list-item>
                  </text:list>
                </table:table-cell>
                <table:table-cell table:style-name="entry" table:number-rows-spanned="1" table:number-columns-spanned="1">
                  <text:p text:style-name="table_al">Opmaken van processen-verbaal van constatering</text:p>
                </table:table-cell>
                <table:table-cell table:style-name="entry" table:number-rows-spanned="1" table:number-columns-spanned="1">
                  <text:p text:style-name="table_al">Wet Bag art. 10 onder 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5-6-1-6-18-1-1">
                    <text:list-item text:style-override="id1-3-2-25-6-1-6-18-1-1-1">
                      <text:number>17.</text:number>
                      <text:p text:style-name="table_al"/>
                    </text:list-item>
                  </text:list>
                </table:table-cell>
                <table:table-cell table:style-name="entry" table:number-rows-spanned="1" table:number-columns-spanned="1">
                  <text:p text:style-name="table_al">Verkoop overtollig meubilair</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5-6-1-6-19-1-1">
                    <text:list-item text:style-override="id1-3-2-25-6-1-6-19-1-1-1">
                      <text:number>18.</text:number>
                      <text:p text:style-name="table_al"/>
                    </text:list-item>
                  </text:list>
                </table:table-cell>
                <table:table-cell table:style-name="entry" table:number-rows-spanned="1" table:number-columns-spanned="1">
                  <text:p text:style-name="table_al">Uitvoeren van de Wet basisregistraties Grootschalige topografie</text:p>
                </table:table-cell>
                <table:table-cell table:style-name="entry" table:number-rows-spanned="1" table:number-columns-spanned="1">
                  <text:p text:style-name="table_al">Wet BG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0-1-1">
                    <text:list-item text:style-override="id1-3-2-25-6-1-6-20-1-1-1">
                      <text:number>19.</text:number>
                      <text:p text:style-name="table_al"/>
                    </text:list-item>
                  </text:list>
                </table:table-cell>
                <table:table-cell table:style-name="entry" table:number-rows-spanned="1" table:number-columns-spanned="1">
                  <text:p text:style-name="table_al">Bijhouden van de geografische gegevens in de basisregistratie grootschalige topografie door levering van de gegevens, bedoeld in de artikelen 7, tweede en derde lid, en 8 van de Wet BGT aan het Kadaster</text:p>
                </table:table-cell>
                <table:table-cell table:style-name="entry" table:number-rows-spanned="1" table:number-columns-spanned="1">
                  <text:p text:style-name="table_al">Wet BGT,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1-1-1">
                    <text:list-item text:style-override="id1-3-2-25-6-1-6-21-1-1-1">
                      <text:number>20.</text:number>
                      <text:p text:style-name="table_al"/>
                    </text:list-item>
                  </text:list>
                </table:table-cell>
                <table:table-cell table:style-name="entry" table:number-rows-spanned="1" table:number-columns-spanned="1">
                  <text:p text:style-name="table_al">Afstemmen met een andere bronhouder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Wet BGT,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2-1-1">
                    <text:list-item text:style-override="id1-3-2-25-6-1-6-22-1-1-1">
                      <text:number>21.</text:number>
                      <text:p text:style-name="table_al"/>
                    </text:list-item>
                  </text:list>
                </table:table-cell>
                <table:table-cell table:style-name="entry" table:number-rows-spanned="1" table:number-columns-spanned="1">
                  <text:p text:style-name="table_al">Voldoen van het geografische gegeven aan de kwaliteitseisen, gesteld in de catalogus.</text:p>
                </table:table-cell>
                <table:table-cell table:style-name="entry" table:number-rows-spanned="1" table:number-columns-spanned="1">
                  <text:p text:style-name="table_al">Wet BGT,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3-1-1">
                    <text:list-item text:style-override="id1-3-2-25-6-1-6-23-1-1-1">
                      <text:number>22.</text:number>
                      <text:p text:style-name="table_al"/>
                    </text:list-item>
                  </text:list>
                </table:table-cell>
                <table:table-cell table:style-name="entry" table:number-rows-spanned="1" table:number-columns-spanned="1">
                  <text:p text:style-name="table_al">In overeenstemming met de fysieke werkelijkheid weergeven van een geografisch object in de BGT binnen de regels ten aanzien van actualiteit die daarover in de catalogus worden gesteld.</text:p>
                </table:table-cell>
                <table:table-cell table:style-name="entry" table:number-rows-spanned="1" table:number-columns-spanned="1">
                  <text:p text:style-name="table_al">Wet BGT,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4-1-1">
                    <text:list-item text:style-override="id1-3-2-25-6-1-6-24-1-1-1">
                      <text:number>23.</text:number>
                      <text:p text:style-name="table_al"/>
                    </text:list-item>
                  </text:list>
                </table:table-cell>
                <table:table-cell table:style-name="entry" table:number-rows-spanned="1" table:number-columns-spanned="1">
                  <text:p text:style-name="table_al">Leveren van een geografisch gegeven langs elektronische weg naar de Landelijke Voorziening.</text:p>
                </table:table-cell>
                <table:table-cell table:style-name="entry" table:number-rows-spanned="1" table:number-columns-spanned="1">
                  <text:p text:style-name="table_al">Wet BG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5-1-1">
                    <text:list-item text:style-override="id1-3-2-25-6-1-6-25-1-1-1">
                      <text:number>24.</text:number>
                      <text:p text:style-name="table_al"/>
                    </text:list-item>
                  </text:list>
                </table:table-cell>
                <table:table-cell table:style-name="entry" table:number-rows-spanned="1" table:number-columns-spanned="1">
                  <text:p text:style-name="table_al">Na ontvangst van een melding als bedoeld in artikel 25, eerste lid Wet BGT beslissen over de wijziging dan wel opneming van het betreffende authentiek gegeven.</text:p>
                </table:table-cell>
                <table:table-cell table:style-name="entry" table:number-rows-spanned="1" table:number-columns-spanned="1">
                  <text:p text:style-name="table_al">Wet BGT, art. 27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6-1-1">
                    <text:list-item text:style-override="id1-3-2-25-6-1-6-26-1-1-1">
                      <text:number>25.</text:number>
                      <text:p text:style-name="table_al"/>
                    </text:list-item>
                  </text:list>
                </table:table-cell>
                <table:table-cell table:style-name="entry" table:number-rows-spanned="1" table:number-columns-spanned="1">
                  <text:p text:style-name="table_al">In onderzoek zetten van een geografisch object waarop het authentiek gegeven betrekking heeft.</text:p>
                </table:table-cell>
                <table:table-cell table:style-name="entry" table:number-rows-spanned="1" table:number-columns-spanned="1">
                  <text:p text:style-name="table_al">Wet BGT, art. 27 tweed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7-1-1">
                    <text:list-item text:style-override="id1-3-2-25-6-1-6-27-1-1-1">
                      <text:number>26.</text:number>
                      <text:p text:style-name="table_al"/>
                    </text:list-item>
                  </text:list>
                </table:table-cell>
                <table:table-cell table:style-name="entry" table:number-rows-spanned="1" table:number-columns-spanned="1">
                  <text:p text:style-name="table_al">Het betreffende authentiek gegeven onderzoeken en zo spoedig mogelijk beslissen over de wijziging dan wel opneming van dat gegeven en na opneming van het authentiek gegeven melding maken dat het gegeven niet meer in onderzoek staat. Tevens wordt het authentiek gegeven onverwijld bekend gemaakt aan het bestuursorgaan dat de melding, zoals bedoeld in artikel 25, eerste lid Wet BGT heeft gedaan.</text:p>
                </table:table-cell>
                <table:table-cell table:style-name="entry" table:number-rows-spanned="1" table:number-columns-spanned="1">
                  <text:p text:style-name="table_al">Wet BGT, art. 27 vijfde lid en art. 28 eerste l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5-6-1-6-28-1-1">
                    <text:list-item text:style-override="id1-3-2-25-6-1-6-28-1-1-1">
                      <text:number>27.</text:number>
                      <text:p text:style-name="table_al"/>
                    </text:list-item>
                  </text:list>
                </table:table-cell>
                <table:table-cell table:style-name="entry" table:number-rows-spanned="1" table:number-columns-spanned="1">
                  <text:p text:style-name="table_al">Jaarlijks verrichten van een onderzoek naar de uitvoering van de voor hem krachtens deze wet geldende verplichtingen en het zenden van een afschrift van de resultaten van het onderzoek aan Onze Minister.</text:p>
                </table:table-cell>
                <table:table-cell table:style-name="entry" table:number-rows-spanned="1" table:number-columns-spanned="1">
                  <text:p text:style-name="table_al">Wet BGT, artikel 3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6" text:style-name="bijlage">
          <text:p text:style-name="bijlage_top"/>
          <text:p text:style-name="hoofdstuk_kop"><text:span text:style-name="label"> LIJST 3 (SBC) Hoogeveen</text:span> <text:span text:style-name="nr"/> </text:p>
          <text:p text:style-name="al">
          <text:span text:style-name="nadrukvet">LIJST 3 (SBC) behorende bij het Besluit mandaat, volmacht en machtiging Hoogeve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6-6" text:style-name="table">
            <text:p text:style-name="table_top"/>
            <table:table table:style-name="tgroup">
              <table:table-column table:style-name="id1-3-2-26-6-1-1"/>
              <table:table-column table:style-name="id1-3-2-26-6-1-2"/>
              <table:table-column table:style-name="id1-3-2-26-6-1-3"/>
              <table:table-column table:style-name="id1-3-2-26-6-1-4"/>
              <table:table-column table:style-name="id1-3-2-26-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6-6-1-6-2-1-1">
                    <text:list-item text:style-override="id1-3-2-26-6-1-6-2-1-1-1">
                      <text:number>1.</text:number>
                      <text:p text:style-name="table_al"/>
                    </text:list-item>
                  </text:list>
                </table:table-cell>
                <table:table-cell table:style-name="entry" table:number-rows-spanned="1" table:number-columns-spanned="1">
                  <text:p text:style-name="table_al">Verzoek alle inlichtingen te verstrekken die nodig zijn voor de uitvoering van de Verordening voorzieningen huisvesting onderwijs </text:p>
                </table:table-cell>
                <table:table-cell table:style-name="entry" table:number-rows-spanned="1" table:number-columns-spanned="1">
                  <text:p text:style-name="table_al">Verordening voorzieningen huisvesting onderwijs (Vvho)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6-1-6-3-1-1">
                    <text:list-item text:style-override="id1-3-2-26-6-1-6-3-1-1-1">
                      <text:number>2.</text:number>
                      <text:p text:style-name="table_al"/>
                    </text:list-item>
                  </text:list>
                </table:table-cell>
                <table:table-cell table:style-name="entry" table:number-rows-spanned="1" table:number-columns-spanned="1">
                  <text:p text:style-name="table_al">Besluiten aanvraag niet te behandelen en bekendmaking</text:p>
                </table:table-cell>
                <table:table-cell table:style-name="entry" table:number-rows-spanned="1" table:number-columns-spanned="1">
                  <text:p text:style-name="table_al">Vvho art 6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4-1-1">
                    <text:list-item text:style-override="id1-3-2-26-6-1-6-4-1-1-1">
                      <text:number>3.</text:number>
                      <text:p text:style-name="table_al"/>
                    </text:list-item>
                  </text:list>
                </table:table-cell>
                <table:table-cell table:style-name="entry" table:number-rows-spanned="1" table:number-columns-spanned="1">
                  <text:p text:style-name="table_al">Bevoegdheden in kader van gelegenheid geven tot aanvullen van aanvraag en niet behandelen van onvolledige aanvraag</text:p>
                </table:table-cell>
                <table:table-cell table:style-name="entry" table:number-rows-spanned="1" table:number-columns-spanned="1">
                  <text:p text:style-name="table_al">Vvho art 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5-1-1">
                    <text:list-item text:style-override="id1-3-2-26-6-1-6-5-1-1-1">
                      <text:number>4.</text:number>
                      <text:p text:style-name="table_al"/>
                    </text:list-item>
                  </text:list>
                </table:table-cell>
                <table:table-cell table:style-name="entry" table:number-rows-spanned="1" table:number-columns-spanned="1">
                  <text:p text:style-name="table_al">Verstrekken van opgave</text:p>
                </table:table-cell>
                <table:table-cell table:style-name="entry" table:number-rows-spanned="1" table:number-columns-spanned="1">
                  <text:p text:style-name="table_al">Vvho art 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6-1-6-6-1-1">
                    <text:list-item text:style-override="id1-3-2-26-6-1-6-6-1-1-1">
                      <text:number>5.</text:number>
                      <text:p text:style-name="table_al"/>
                    </text:list-item>
                  </text:list>
                </table:table-cell>
                <table:table-cell table:style-name="entry" table:number-rows-spanned="1" table:number-columns-spanned="1">
                  <text:p text:style-name="table_al">Bevoegdheden in kader van toelichting aanvraag; overleg over ingediende begroting</text:p>
                </table:table-cell>
                <table:table-cell table:style-name="entry" table:number-rows-spanned="1" table:number-columns-spanned="1">
                  <text:p text:style-name="table_al">Vvho art 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6-1-6-7-1-1">
                    <text:list-item text:style-override="id1-3-2-26-6-1-6-7-1-1-1">
                      <text:number>6.</text:number>
                      <text:p text:style-name="table_al"/>
                    </text:list-item>
                  </text:list>
                </table:table-cell>
                <table:table-cell table:style-name="entry" table:number-rows-spanned="1" table:number-columns-spanned="1">
                  <text:p text:style-name="table_al">Bevoegdheden in kader van overleg programma en overzicht, advies Onderwijsraad voor zover het betreft het voorbereidende overleg met schoolbesturen</text:p>
                </table:table-cell>
                <table:table-cell table:style-name="entry" table:number-rows-spanned="1" table:number-columns-spanned="1">
                  <text:p text:style-name="table_al">Vvho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6-6-1-6-8-1-1">
                    <text:list-item text:style-override="id1-3-2-26-6-1-6-8-1-1-1">
                      <text:number>7.</text:number>
                      <text:p text:style-name="table_al"/>
                    </text:list-item>
                  </text:list>
                </table:table-cell>
                <table:table-cell table:style-name="entry" table:number-rows-spanned="1" table:number-columns-spanned="1">
                  <text:p text:style-name="table_al">Bekendmaking besluiten vaststelling bedrag, programma</text:p>
                </table:table-cell>
                <table:table-cell table:style-name="entry" table:number-rows-spanned="1" table:number-columns-spanned="1">
                  <text:p text:style-name="table_al">Vvho art 1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9-1-1">
                    <text:list-item text:style-override="id1-3-2-26-6-1-6-9-1-1-1">
                      <text:number>8.</text:number>
                      <text:p text:style-name="table_al"/>
                    </text:list-item>
                  </text:list>
                </table:table-cell>
                <table:table-cell table:style-name="entry" table:number-rows-spanned="1" table:number-columns-spanned="1">
                  <text:p text:style-name="table_al">Gelegenheid geven tot aanvulling ontbrekende gegevens bij aanvraag met spoedeisend karakter</text:p>
                </table:table-cell>
                <table:table-cell table:style-name="entry" table:number-rows-spanned="1" table:number-columns-spanned="1">
                  <text:p text:style-name="table_al">Vvho art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0-1-1">
                    <text:list-item text:style-override="id1-3-2-26-6-1-6-10-1-1-1">
                      <text:number>9.</text:number>
                      <text:p text:style-name="table_al"/>
                    </text:list-item>
                  </text:list>
                </table:table-cell>
                <table:table-cell table:style-name="entry" table:number-rows-spanned="1" table:number-columns-spanned="1">
                  <text:p text:style-name="table_al">Vordering van een gedeelte van een gebouw of terrein</text:p>
                </table:table-cell>
                <table:table-cell table:style-name="entry" table:number-rows-spanned="1" table:number-columns-spanned="1">
                  <text:p text:style-name="table_al">Vvho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1-1-1">
                    <text:list-item text:style-override="id1-3-2-26-6-1-6-11-1-1-1">
                      <text:number>10.</text:number>
                      <text:p text:style-name="table_al"/>
                    </text:list-item>
                  </text:list>
                </table:table-cell>
                <table:table-cell table:style-name="entry" table:number-rows-spanned="1" table:number-columns-spanned="1">
                  <text:p text:style-name="table_al">Afwijken in een individueel geval van volgorde</text:p>
                </table:table-cell>
                <table:table-cell table:style-name="entry" table:number-rows-spanned="1" table:number-columns-spanned="1">
                  <text:p text:style-name="table_al">Vvho art 2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2-1-1">
                    <text:list-item text:style-override="id1-3-2-26-6-1-6-12-1-1-1">
                      <text:number>11.</text:number>
                      <text:p text:style-name="table_al"/>
                    </text:list-item>
                  </text:list>
                </table:table-cell>
                <table:table-cell table:style-name="entry" table:number-rows-spanned="1" table:number-columns-spanned="1">
                  <text:p text:style-name="table_al">Voeren van overleg en doen van mededeling</text:p>
                </table:table-cell>
                <table:table-cell table:style-name="entry" table:number-rows-spanned="1" table:number-columns-spanned="1">
                  <text:p text:style-name="table_al">Vvho art 2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6-1-6-13-1-1">
                    <text:list-item text:style-override="id1-3-2-26-6-1-6-13-1-1-1">
                      <text:number>12.</text:number>
                      <text:p text:style-name="table_al"/>
                    </text:list-item>
                  </text:list>
                </table:table-cell>
                <table:table-cell table:style-name="entry" table:number-rows-spanned="1" table:number-columns-spanned="1">
                  <text:p text:style-name="table_al">Overleg en mededeling</text:p>
                </table:table-cell>
                <table:table-cell table:style-name="entry" table:number-rows-spanned="1" table:number-columns-spanned="1">
                  <text:p text:style-name="table_al">Vvho art 2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6-1-6-14-1-1">
                    <text:list-item text:style-override="id1-3-2-26-6-1-6-14-1-1-1">
                      <text:number>13.</text:number>
                      <text:p text:style-name="table_al"/>
                    </text:list-item>
                  </text:list>
                </table:table-cell>
                <table:table-cell table:style-name="entry" table:number-rows-spanned="1" table:number-columns-spanned="1">
                  <text:p text:style-name="table_al">Toestemming en bekendmaking</text:p>
                </table:table-cell>
                <table:table-cell table:style-name="entry" table:number-rows-spanned="1" table:number-columns-spanned="1">
                  <text:p text:style-name="table_al">Vvho art 2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6-6-1-6-15-1-1">
                    <text:list-item text:style-override="id1-3-2-26-6-1-6-15-1-1-1">
                      <text:number>14.</text:number>
                      <text:p text:style-name="table_al">  </text:p>
                    </text:list-item>
                  </text:list>
                </table:table-cell>
                <table:table-cell table:style-name="entry" table:number-rows-spanned="1" table:number-columns-spanned="1">
                  <text:p text:style-name="table_al">Verlenen en vaststellen van subsidies op het gebied van sport, recreatie, cultuur, onderwijs, participatie en zorg en welzijn binnen de door de begroting gestelde kaders </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6-1-1">
                    <text:list-item text:style-override="id1-3-2-26-6-1-6-16-1-1-1">
                      <text:number>15.</text:number>
                      <text:p text:style-name="table_al"/>
                    </text:list-item>
                  </text:list>
                </table:table-cell>
                <table:table-cell table:style-name="entry" table:number-rows-spanned="1" table:number-columns-spanned="1">
                  <text:p text:style-name="table_al">Afwijzen van subsidies op het gebied van cultuur, onderwijs, participatie en zorg en welzijnbinnen de door de begroting gestelde kaders</text:p>
                </table:table-cell>
                <table:table-cell table:style-name="entry" table:number-rows-spanned="1" table:number-columns-spanned="1">
                  <text:p text:style-name="table_al">Algemene subsidieverordening en door B&amp;W vastgestelde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7-1-1">
                    <text:list-item text:style-override="id1-3-2-26-6-1-6-17-1-1-1">
                      <text:number>16.</text:number>
                      <text:p text:style-name="table_al"/>
                    </text:list-item>
                  </text:list>
                </table:table-cell>
                <table:table-cell table:style-name="entry" table:number-rows-spanned="1" table:number-columns-spanned="1">
                  <text:p text:style-name="table_al">Intrekken of wijziging subsidie bij niet voldoen aan voorwaarden</text:p>
                </table:table-cell>
                <table:table-cell table:style-name="entry" table:number-rows-spanned="1" table:number-columns-spanned="1">
                  <text:p text:style-name="table_al">Algemene 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18-1-1">
                    <text:list-item text:style-override="id1-3-2-26-6-1-6-18-1-1-1">
                      <text:number>17.</text:number>
                      <text:p text:style-name="table_al"/>
                    </text:list-item>
                  </text:list>
                </table:table-cell>
                <table:table-cell table:style-name="entry" table:number-rows-spanned="1" table:number-columns-spanned="1">
                  <text:p text:style-name="table_al">Ondertekening declaraties m.b.t. betalingen uit het bouwkrediet inzake het verstrekken van laagrentende leningen uit het Stimuleringsfonds Volkshuisvesting Nederlandse Gemeenten.</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6-6-1-6-19-1-1">
                    <text:list-item text:style-override="id1-3-2-26-6-1-6-19-1-1-1">
                      <text:number>18.</text:number>
                      <text:p text:style-name="table_al"/>
                    </text:list-item>
                  </text:list>
                </table:table-cell>
                <table:table-cell table:style-name="entry" table:number-rows-spanned="1" table:number-columns-spanned="1">
                  <text:p text:style-name="table_al">Toewijzing van startersleningen uit het Stimuleringsfonds Volkshuisvesting Nederlandse Gemeenten (SVN) </text:p>
                </table:table-cell>
                <table:table-cell table:style-name="entry" table:number-rows-spanned="1" table:number-columns-spanned="1">
                  <text:p text:style-name="table_al">Verordening Starterslening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0-1-1">
                    <text:list-item text:style-override="id1-3-2-26-6-1-6-20-1-1-1">
                      <text:number>19.</text:number>
                      <text:p text:style-name="table_al"/>
                    </text:list-item>
                  </text:list>
                </table:table-cell>
                <table:table-cell table:style-name="entry" table:number-rows-spanned="1" table:number-columns-spanned="1">
                  <text:p text:style-name="table_al">Nemen van beslissingen over borgstelling voor stichting waarborgfonds sociale woningbouw.</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6-6-1-6-21-1-1">
                    <text:list-item text:style-override="id1-3-2-26-6-1-6-21-1-1-1">
                      <text:number>20.</text:number>
                      <text:p text:style-name="table_al"/>
                    </text:list-item>
                  </text:list>
                </table:table-cell>
                <table:table-cell table:style-name="entry" table:number-rows-spanned="1" table:number-columns-spanned="1">
                  <text:p text:style-name="table_al">Beslissen op aanvragen stimuleringsleningen particuliere woningverbetering en stimuleringslening VvE </text:p>
                </table:table-cell>
                <table:table-cell table:style-name="entry" table:number-rows-spanned="1" table:number-columns-spanned="1">
                  <text:p text:style-name="table_al">Verordening stimulerings-leningen particuliere woningverbetering en stimulerings-lening Vv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2-1-1">
                    <text:list-item text:style-override="id1-3-2-26-6-1-6-22-1-1-1">
                      <text:number>21.</text:number>
                      <text:p text:style-name="table_al"/>
                    </text:list-item>
                  </text:list>
                </table:table-cell>
                <table:table-cell table:style-name="entry" table:number-rows-spanned="1" table:number-columns-spanned="1">
                  <text:p text:style-name="table_al">Beslissen op aanvragen van duurzaamheidsleningen (particuliere eigenaar en VvE)</text:p>
                </table:table-cell>
                <table:table-cell table:style-name="entry" table:number-rows-spanned="1" table:number-columns-spanned="1">
                  <text:p text:style-name="table_al">Verordening duurzaamheids-leningen (particuliere eigenaar en VvE) Gemeente Hoogeveen 20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3-1-1">
                    <text:list-item text:style-override="id1-3-2-26-6-1-6-23-1-1-1">
                      <text:number>22.</text:number>
                      <text:p text:style-name="table_al"/>
                    </text:list-item>
                  </text:list>
                </table:table-cell>
                <table:table-cell table:style-name="entry" table:number-rows-spanned="1" table:number-columns-spanned="1">
                  <text:p text:style-name="table_al">Beslissen op aanvragen voor blijversleningen</text:p>
                </table:table-cell>
                <table:table-cell table:style-name="entry" table:number-rows-spanned="1" table:number-columns-spanned="1">
                  <text:p text:style-name="table_al">Verordening blijverslening gemeente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4-1-1">
                    <text:list-item text:style-override="id1-3-2-26-6-1-6-24-1-1-1">
                      <text:number>23.</text:number>
                      <text:p text:style-name="table_al"/>
                    </text:list-item>
                  </text:list>
                </table:table-cell>
                <table:table-cell table:style-name="entry" table:number-rows-spanned="1" table:number-columns-spanned="1">
                  <text:p text:style-name="table_al">Beslissen op aanvragen verzilverlening Hoogeveen</text:p>
                </table:table-cell>
                <table:table-cell table:style-name="entry" table:number-rows-spanned="1" table:number-columns-spanned="1">
                  <text:p text:style-name="table_al">Verordening Verzilverl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5-1-1">
                    <text:list-item text:style-override="id1-3-2-26-6-1-6-25-1-1-1">
                      <text:number>24.</text:number>
                      <text:p text:style-name="table_al"/>
                    </text:list-item>
                  </text:list>
                </table:table-cell>
                <table:table-cell table:style-name="entry" table:number-rows-spanned="1" table:number-columns-spanned="1">
                  <text:p text:style-name="table_al">Toekennen en vaststellen van incidentele subsidies t.b.v. recreatie en toerisme en subsidies plattelandsontwikkeling</text:p>
                </table:table-cell>
                <table:table-cell table:style-name="entry" table:number-rows-spanned="1" table:number-columns-spanned="1">
                  <text:p text:style-name="table_al">Awb art. 4:23, 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6-6-1-6-26-1-1">
                    <text:list-item text:style-override="id1-3-2-26-6-1-6-26-1-1-1">
                      <text:number>25.</text:number>
                      <text:p text:style-name="table_al"/>
                    </text:list-item>
                  </text:list>
                </table:table-cell>
                <table:table-cell table:style-name="entry" table:number-rows-spanned="1" table:number-columns-spanned="1">
                  <text:p text:style-name="table_al">Uitvoering van de Verordening stimulering detailhandel stadscentrum Hoogeveen 2017 (Winkelgebied Hoogeveen)</text:p>
                </table:table-cell>
                <table:table-cell table:style-name="entry" table:number-rows-spanned="1" table:number-columns-spanned="1">
                  <text:p text:style-name="table_al">Verordening stimulering detailhandel stadscentrum Hoogeveen 2017 (Winkelgebied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
            <text:p text:style-name="table_bottom"/>
          </text:section>
        </text:section>
        <text:section text:name="bijlage_id1-3-2-27" text:style-name="bijlage">
          <text:p text:style-name="bijlage_top"/>
          <text:p text:style-name="hoofdstuk_kop"><text:span text:style-name="label"> LIJST 4 (Dienstverlening) Hoogeveen</text:span> <text:span text:style-name="nr"/> </text:p>
          <text:p text:style-name="al">
          <text:span text:style-name="nadrukvet">LIJST 4 (Dienstverlening) behorende bij het Besluit mandaat, volmacht en machtiging Hoogeveen</text:span>
        </text:p>
          <text:p text:style-name="al"/>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7-6" text:style-name="table">
            <text:p text:style-name="table_top"/>
            <table:table table:style-name="tgroup">
              <table:table-column table:style-name="id1-3-2-27-6-1-1"/>
              <table:table-column table:style-name="id1-3-2-27-6-1-2"/>
              <table:table-column table:style-name="id1-3-2-27-6-1-3"/>
              <table:table-column table:style-name="id1-3-2-27-6-1-4"/>
              <table:table-column table:style-name="id1-3-2-27-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7-6-1-6-2-1-1">
                    <text:list-item text:style-override="id1-3-2-27-6-1-6-2-1-1-1">
                      <text:number>1.</text:number>
                      <text:p text:style-name="table_al"/>
                    </text:list-item>
                  </text:list>
                </table:table-cell>
                <table:table-cell table:style-name="entry" table:number-rows-spanned="1" table:number-columns-spanned="1">
                  <text:p text:style-name="table_al">Afgifte uittreksel gemeentelijke Basisadministratie</text:p>
                </table:table-cell>
                <table:table-cell table:style-name="entry" table:number-rows-spanned="1" table:number-columns-spanned="1">
                  <text:p text:style-name="table_al">Wet basisregistratie personen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1-1">
                    <text:list-item text:style-override="id1-3-2-27-6-1-6-3-1-1-1">
                      <text:number>2.</text:number>
                      <text:p text:style-name="table_al"/>
                    </text:list-item>
                  </text:list>
                </table:table-cell>
                <table:table-cell table:style-name="entry" table:number-rows-spanned="1" table:number-columns-spanned="1">
                  <text:p text:style-name="table_al">Legalisatie handteken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1-1">
                    <text:list-item text:style-override="id1-3-2-27-6-1-6-4-1-1-1">
                      <text:number>3.</text:number>
                      <text:p text:style-name="table_al"/>
                    </text:list-item>
                  </text:list>
                </table:table-cell>
                <table:table-cell table:style-name="entry" table:number-rows-spanned="1" table:number-columns-spanned="1">
                  <text:p text:style-name="table_al">Attestatie de Vita</text:p>
                </table:table-cell>
                <table:table-cell table:style-name="entry" table:number-rows-spanned="1" table:number-columns-spanned="1">
                  <text:p text:style-name="table_al">Artikel 1.19k BW</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1-1">
                    <text:list-item text:style-override="id1-3-2-27-6-1-6-5-1-1-1">
                      <text:number>4.</text:number>
                      <text:p text:style-name="table_al"/>
                    </text:list-item>
                  </text:list>
                </table:table-cell>
                <table:table-cell table:style-name="entry" table:number-rows-spanned="1" table:number-columns-spanned="1">
                  <text:p text:style-name="table_al">Uitvoering Wet basisregistratie personen en Verordening BRP</text:p>
                </table:table-cell>
                <table:table-cell table:style-name="entry" table:number-rows-spanned="1" table:number-columns-spanned="1">
                  <text:p text:style-name="table_al">Wet BRP, verordening BR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1-1">
                    <text:list-item text:style-override="id1-3-2-27-6-1-6-6-1-1-1">
                      <text:number>5.</text:number>
                      <text:p text:style-name="table_al"/>
                    </text:list-item>
                  </text:list>
                </table:table-cell>
                <table:table-cell table:style-name="entry" table:number-rows-spanned="1" table:number-columns-spanned="1">
                  <text:p text:style-name="table_al">Afgifte en intrekking van rijbewijz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1-1">
                    <text:list-item text:style-override="id1-3-2-27-6-1-6-7-1-1-1">
                      <text:number>6.</text:number>
                      <text:p text:style-name="table_al"/>
                    </text:list-item>
                  </text:list>
                </table:table-cell>
                <table:table-cell table:style-name="entry" table:number-rows-spanned="1" table:number-columns-spanned="1">
                  <text:p text:style-name="table_al">Uitvoering Rijkswet op het Nederlanderschap en optieverzoeken (naturalisatieverzoeken)</text:p>
                </table:table-cell>
                <table:table-cell table:style-name="entry" table:number-rows-spanned="1" table:number-columns-spanned="1">
                  <text:p text:style-name="table_al">Rijkswet op het Nederlanderscha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1-1">
                    <text:list-item text:style-override="id1-3-2-27-6-1-6-8-1-1-1">
                      <text:number>7.</text:number>
                      <text:p text:style-name="table_al"/>
                    </text:list-item>
                  </text:list>
                </table:table-cell>
                <table:table-cell table:style-name="entry" table:number-rows-spanned="1" table:number-columns-spanned="1">
                  <text:p text:style-name="table_al">Uitvoering Kieswet</text:p>
                </table:table-cell>
                <table:table-cell table:style-name="entry" table:number-rows-spanned="1" table:number-columns-spanned="1">
                  <text:p text:style-name="table_al">Kie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1-1">
                    <text:list-item text:style-override="id1-3-2-27-6-1-6-9-1-1-1">
                      <text:number>8.</text:number>
                      <text:p text:style-name="table_al"/>
                    </text:list-item>
                  </text:list>
                </table:table-cell>
                <table:table-cell table:style-name="entry" table:number-rows-spanned="1" table:number-columns-spanned="1">
                  <text:p text:style-name="table_al">Afhandeling van een aanvraag om een gehandicaptenparkeerkaart</text:p>
                </table:table-cell>
                <table:table-cell table:style-name="entry" table:number-rows-spanned="1" table:number-columns-spanned="1">
                  <text:p text:style-name="table_al">Regeling gehandicapten parkeerkaart</text:p>
                  <text:p text:style-name="table_al">Beleidsregels aanwijzing gehandicaptenparkeerplaatsen 2009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1-1">
                    <text:list-item text:style-override="id1-3-2-27-6-1-6-10-1-1-1">
                      <text:number>9.</text:number>
                      <text:p text:style-name="table_al"/>
                    </text:list-item>
                  </text:list>
                </table:table-cell>
                <table:table-cell table:style-name="entry" table:number-rows-spanned="1" table:number-columns-spanned="1">
                  <text:p text:style-name="table_al">Bevoegdheid tot het aanwijzen van gebouwen als onderdeel van het gemeentehuis uitsluitend voor de dag van het huwelijk dan wel partnerschap</text:p>
                </table:table-cell>
                <table:table-cell table:style-name="entry" table:number-rows-spanned="1" table:number-columns-spanned="1">
                  <text:p text:style-name="table_al">Gemeentewet art. 147, Burgerlijk wetboek 1:63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1-1">
                    <text:list-item text:style-override="id1-3-2-27-6-1-6-11-1-1-1">
                      <text:number>10.</text:number>
                      <text:p text:style-name="table_al"/>
                    </text:list-item>
                  </text:list>
                </table:table-cell>
                <table:table-cell table:style-name="entry" table:number-rows-spanned="1" table:number-columns-spanned="1">
                  <text:p text:style-name="table_al">Stellen van een afwijkende termijn voor begraven of cremeren (artikel 17), zorg voor lijkbezorging (artikel 21), en verlof tot ontleding (artikel 68)</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2-1-1">
                    <text:list-item text:style-override="id1-3-2-27-6-1-6-12-1-1-1">
                      <text:number>11.</text:number>
                      <text:p text:style-name="table_al"/>
                    </text:list-item>
                  </text:list>
                </table:table-cell>
                <table:table-cell table:style-name="entry" table:number-rows-spanned="1" table:number-columns-spanned="1">
                  <text:p text:style-name="table_al">Uitgifte en overschrijving van grafrechten </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3-1-1">
                    <text:list-item text:style-override="id1-3-2-27-6-1-6-13-1-1-1">
                      <text:number>12.</text:number>
                      <text:p text:style-name="table_al"/>
                    </text:list-item>
                  </text:list>
                </table:table-cell>
                <table:table-cell table:style-name="entry" table:number-rows-spanned="1" table:number-columns-spanned="1">
                  <text:p text:style-name="table_al">Verlengen/aanpassen/intrekken recht graf of nis</text:p>
                </table:table-cell>
                <table:table-cell table:style-name="entry" table:number-rows-spanned="1" table:number-columns-spanned="1">
                  <text:p text:style-name="table_al">Art. 28 Wet op de lijkbezorg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4-1-1">
                    <text:list-item text:style-override="id1-3-2-27-6-1-6-14-1-1-1">
                      <text:number>13.</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6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5-1-1">
                    <text:list-item text:style-override="id1-3-2-27-6-1-6-15-1-1-1">
                      <text:number>13a.</text:number>
                      <text:p text:style-name="table_al"/>
                    </text:list-item>
                  </text:list>
                </table:table-cell>
                <table:table-cell table:style-name="entry" table:number-rows-spanned="1" table:number-columns-spanned="1">
                  <text:p text:style-name="table_al">Toewijzen particulier graf anders dan voor directe begraving en buiten de volgorde van uitgifte, indien dit wegens de situatie op de begraafplaats(en) niet bezwaarlijk is.</text:p>
                </table:table-cell>
                <table:table-cell table:style-name="entry" table:number-rows-spanned="1" table:number-columns-spanned="1">
                  <text:p text:style-name="table_al">Art. 3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6-1-1">
                    <text:list-item text:style-override="id1-3-2-27-6-1-6-16-1-1-1">
                      <text:number>14.</text:number>
                      <text:p text:style-name="table_al"/>
                    </text:list-item>
                  </text:list>
                </table:table-cell>
                <table:table-cell table:style-name="entry" table:number-rows-spanned="1" table:number-columns-spanned="1">
                  <text:p text:style-name="table_al">In ontvangst nemen van een deurwaardersexploot bestemd voor de gemeente</text:p>
                </table:table-cell>
                <table:table-cell table:style-name="entry" table:number-rows-spanned="1" table:number-columns-spanned="1">
                  <text:p text:style-name="table_al">BW</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17-1-1">
                    <text:list-item text:style-override="id1-3-2-27-6-1-6-17-1-1-1">
                      <text:number>15.</text:number>
                      <text:p text:style-name="table_al"/>
                    </text:list-item>
                  </text:list>
                </table:table-cell>
                <table:table-cell table:style-name="entry" table:number-rows-spanned="1" table:number-columns-spanned="1">
                  <text:p text:style-name="table_al">Aanwijzen subkassier gemeentewink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6-1-6-18-1-1">
                    <text:list-item text:style-override="id1-3-2-27-6-1-6-18-1-1-1">
                      <text:number>16.</text:number>
                      <text:p text:style-name="table_al"/>
                    </text:list-item>
                  </text:list>
                </table:table-cell>
                <table:table-cell table:style-name="entry" table:number-rows-spanned="1" table:number-columns-spanned="1">
                  <text:p text:style-name="table_al">Aanwijzen van een ambtenaar burgerlijke stand (Babs) </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19-1-1">
                    <text:list-item text:style-override="id1-3-2-27-6-1-6-19-1-1-1">
                      <text:number>17.</text:number>
                      <text:p text:style-name="table_al"/>
                    </text:list-item>
                  </text:list>
                </table:table-cell>
                <table:table-cell table:style-name="entry" table:number-rows-spanned="1" table:number-columns-spanned="1">
                  <text:p text:style-name="table_al">Aanwijzen tot buitengewoon ambtenaar burgerlijke stand (babs) van een babs van een andere gemeente gedurende 1 dag</text:p>
                </table:table-cell>
                <table:table-cell table:style-name="entry" table:number-rows-spanned="1" table:number-columns-spanned="1">
                  <text:p text:style-name="table_al">BW art 16, Boek 1 en Besluit Burgerlijke Stand. Reglement Burgerlijke Stand</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7-6-1-6-20-1-1">
                    <text:list-item text:style-override="id1-3-2-27-6-1-6-20-1-1-1">
                      <text:number>18.</text:number>
                      <text:p text:style-name="table_al"/>
                    </text:list-item>
                  </text:list>
                </table:table-cell>
                <table:table-cell table:style-name="entry" table:number-rows-spanned="1" table:number-columns-spanned="1">
                  <text:p text:style-name="table_al">Uitvoering van de Paspoortwet en Paspoortuitvoeringsregeling Nederland</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1-1-1">
                    <text:list-item text:style-override="id1-3-2-27-6-1-6-21-1-1-1">
                      <text:number>19.</text:number>
                      <text:p text:style-name="table_al"/>
                    </text:list-item>
                  </text:list>
                </table:table-cell>
                <table:table-cell table:style-name="entry" table:number-rows-spanned="1" table:number-columns-spanned="1">
                  <text:p text:style-name="table_al">Verlenen en (ambtshalve) vaststellen van subsidies tot en met €7.500,-.</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2-1-1">
                    <text:list-item text:style-override="id1-3-2-27-6-1-6-22-1-1-1">
                      <text:number>20.</text:number>
                      <text:p text:style-name="table_al"/>
                    </text:list-item>
                  </text:list>
                </table:table-cell>
                <table:table-cell table:style-name="entry" table:number-rows-spanned="1" table:number-columns-spanned="1">
                  <text:p text:style-name="table_al">Positief besluiten op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3-1-1">
                    <text:list-item text:style-override="id1-3-2-27-6-1-6-23-1-1-1">
                      <text:number>21.</text:number>
                      <text:p text:style-name="table_al"/>
                    </text:list-item>
                  </text:list>
                </table:table-cell>
                <table:table-cell table:style-name="entry" table:number-rows-spanned="1" table:number-columns-spanned="1">
                  <text:p text:style-name="table_al">Weigeren van een aanvraag voor een evenementenvergunning </text:p>
                </table:table-cell>
                <table:table-cell table:style-name="entry" table:number-rows-spanned="1" table:number-columns-spanned="1">
                  <text:p text:style-name="table_al">Evenementenverordening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4-1-1">
                    <text:list-item text:style-override="id1-3-2-27-6-1-6-24-1-1-1">
                      <text:number>22.</text:number>
                      <text:p text:style-name="table_al"/>
                    </text:list-item>
                  </text:list>
                </table:table-cell>
                <table:table-cell table:style-name="entry" table:number-rows-spanned="1" table:number-columns-spanned="1">
                  <text:p text:style-name="table_al">Aanstellen van verkeersregelaars en verkeersbrigadiers</text:p>
                </table:table-cell>
                <table:table-cell table:style-name="entry" table:number-rows-spanned="1" table:number-columns-spanned="1">
                  <text:p text:style-name="table_al">Art. 56 BABW en Regeling Verkeersbrigadier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5-1-1">
                    <text:list-item text:style-override="id1-3-2-27-6-1-6-25-1-1-1">
                      <text:number>23.</text:number>
                      <text:p text:style-name="table_al"/>
                    </text:list-item>
                  </text:list>
                </table:table-cell>
                <table:table-cell table:style-name="entry" table:number-rows-spanned="1" table:number-columns-spanned="1">
                  <text:p text:style-name="table_al">Besluiten op verzoeken om vrijstellingen en ontheffingen </text:p>
                </table:table-cell>
                <table:table-cell table:style-name="entry" table:number-rows-spanned="1" table:number-columns-spanned="1">
                  <text:p text:style-name="table_al">Winkeltijdenwet, het Winkeltijdenbesluit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6-1-1">
                    <text:list-item text:style-override="id1-3-2-27-6-1-6-26-1-1-1">
                      <text:number>24.</text:number>
                      <text:p text:style-name="table_al"/>
                    </text:list-item>
                  </text:list>
                </table:table-cell>
                <table:table-cell table:style-name="entry" table:number-rows-spanned="1" table:number-columns-spanned="1">
                  <text:p text:style-name="table_al">Afgifte verklaring van geen bezwaar voor het opstijgen van vrije ballons (heteluchtballons).</text:p>
                </table:table-cell>
                <table:table-cell table:style-name="entry" table:number-rows-spanned="1" table:number-columns-spanned="1">
                  <text:p text:style-name="table_al">Art. 18, tweede lid van de Regeling Burgerluchthavens</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7-1-1">
                    <text:list-item text:style-override="id1-3-2-27-6-1-6-27-1-1-1">
                      <text:number>25.</text:number>
                      <text:p text:style-name="table_al"/>
                    </text:list-item>
                  </text:list>
                </table:table-cell>
                <table:table-cell table:style-name="entry" table:number-rows-spanned="1" table:number-columns-spanned="1">
                  <text:p text:style-name="table_al">Afgifte verklaring van geen bezwaar voor het opstijgen van een luchtvaartuig.</text:p>
                </table:table-cell>
                <table:table-cell table:style-name="entry" table:number-rows-spanned="1" table:number-columns-spanned="1">
                  <text:p text:style-name="table_al">Art. 35 tweede lid van de Regeling veilig gebruik 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8-1-1">
                    <text:list-item text:style-override="id1-3-2-27-6-1-6-28-1-1-1">
                      <text:number>26.</text:number>
                      <text:p text:style-name="table_al"/>
                    </text:list-item>
                  </text:list>
                </table:table-cell>
                <table:table-cell table:style-name="entry" table:number-rows-spanned="1" table:number-columns-spanned="1">
                  <text:p text:style-name="table_al">Afgifte verklaring van geen bezwaar voor het opstijgen van gemotoriseerde schermvliegtuigen.</text:p>
                </table:table-cell>
                <table:table-cell table:style-name="entry" table:number-rows-spanned="1" table:number-columns-spanned="1">
                  <text:p text:style-name="table_al">Art. 26, van de Regeling Burgerluchthavens en andere terrein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29-1-1">
                    <text:list-item text:style-override="id1-3-2-27-6-1-6-29-1-1-1">
                      <text:number>27.</text:number>
                      <text:p text:style-name="table_al"/>
                    </text:list-item>
                  </text:list>
                </table:table-cell>
                <table:table-cell table:style-name="entry" table:number-rows-spanned="1" table:number-columns-spanned="1">
                  <text:p text:style-name="table_al">Verlenen van vergunning voor reclame</text:p>
                </table:table-cell>
                <table:table-cell table:style-name="entry" table:number-rows-spanned="1" table:number-columns-spanned="1">
                  <text:p text:style-name="table_al">Art. 44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0-1-1">
                    <text:list-item text:style-override="id1-3-2-27-6-1-6-30-1-1-1">
                      <text:number>28.</text:number>
                      <text:p text:style-name="table_al"/>
                    </text:list-item>
                  </text:list>
                </table:table-cell>
                <table:table-cell table:style-name="entry" table:number-rows-spanned="1" table:number-columns-spanned="1">
                  <text:p text:style-name="table_al">Verlenen van ontheffing voor het schieten van carbid</text:p>
                </table:table-cell>
                <table:table-cell table:style-name="entry" table:number-rows-spanned="1" table:number-columns-spanned="1">
                  <text:p text:style-name="table_al">Art. 38c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1-1-1">
                    <text:list-item text:style-override="id1-3-2-27-6-1-6-31-1-1-1">
                      <text:number>29.</text:number>
                      <text:p text:style-name="table_al"/>
                    </text:list-item>
                  </text:list>
                </table:table-cell>
                <table:table-cell table:style-name="entry" table:number-rows-spanned="1" table:number-columns-spanned="1">
                  <text:p text:style-name="table_al">Verlenen van ontheffing overig geluidshinder.</text:p>
                </table:table-cell>
                <table:table-cell table:style-name="entry" table:number-rows-spanned="1" table:number-columns-spanned="1">
                  <text:p text:style-name="table_al">Art. 39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2-1-1">
                    <text:list-item text:style-override="id1-3-2-27-6-1-6-32-1-1-1">
                      <text:number>30.</text:number>
                      <text:p text:style-name="table_al"/>
                    </text:list-item>
                  </text:list>
                </table:table-cell>
                <table:table-cell table:style-name="entry" table:number-rows-spanned="1" table:number-columns-spanned="1">
                  <text:p text:style-name="table_al">Verlenen van ontheffing voor recreatief nachtverblijf buiten kampeerterreinen</text:p>
                </table:table-cell>
                <table:table-cell table:style-name="entry" table:number-rows-spanned="1" table:number-columns-spanned="1">
                  <text:p text:style-name="table_al">Art. 53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3-1-1">
                    <text:list-item text:style-override="id1-3-2-27-6-1-6-33-1-1-1">
                      <text:number>31.</text:number>
                      <text:p text:style-name="table_al"/>
                    </text:list-item>
                  </text:list>
                </table:table-cell>
                <table:table-cell table:style-name="entry" table:number-rows-spanned="1" table:number-columns-spanned="1">
                  <text:p text:style-name="table_al">Uitvoering van de APV met betrekking tot vergunningen voor snuffelmarkten </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4-1-1">
                    <text:list-item text:style-override="id1-3-2-27-6-1-6-34-1-1-1">
                      <text:number>32.</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5-1-1">
                    <text:list-item text:style-override="id1-3-2-27-6-1-6-35-1-1-1">
                      <text:number>33.</text:number>
                      <text:p text:style-name="table_al"/>
                    </text:list-item>
                  </text:list>
                </table:table-cell>
                <table:table-cell table:style-name="entry" table:number-rows-spanned="1" table:number-columns-spanned="1">
                  <text:p text:style-name="table_al">Besluiten op vergunningaanvragen Alcoholwet.</text:p>
                </table:table-cell>
                <table:table-cell table:style-name="entry" table:number-rows-spanned="1" table:number-columns-spanned="1">
                  <text:p text:style-name="table_al">Art. 3 in samenhang met artikel 29 ev.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6-1-1">
                    <text:list-item text:style-override="id1-3-2-27-6-1-6-36-1-1-1">
                      <text:number>34.</text:number>
                      <text:p text:style-name="table_al"/>
                    </text:list-item>
                  </text:list>
                </table:table-cell>
                <table:table-cell table:style-name="entry" table:number-rows-spanned="1" table:number-columns-spanned="1">
                  <text:p text:style-name="table_al">Besluiten op verzoeken tot ontheffing Alcoholwet.</text:p>
                </table:table-cell>
                <table:table-cell table:style-name="entry" table:number-rows-spanned="1" table:number-columns-spanned="1">
                  <text:p text:style-name="table_al">Art. 3 in samenhang met artikel 35 van de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7-1-1">
                    <text:list-item text:style-override="id1-3-2-27-6-1-6-37-1-1-1">
                      <text:number>35.</text:number>
                      <text:p text:style-name="table_al"/>
                    </text:list-item>
                  </text:list>
                </table:table-cell>
                <table:table-cell table:style-name="entry" table:number-rows-spanned="1" table:number-columns-spanned="1">
                  <text:p text:style-name="table_al">Besluiten tot het opleggen van een sanctie als bedoeld in artikel 44 Alcoholwet.</text:p>
                </table:table-cell>
                <table:table-cell table:style-name="entry" table:number-rows-spanned="1" table:number-columns-spanned="1">
                  <text:p text:style-name="table_al">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8-1-1">
                    <text:list-item text:style-override="id1-3-2-27-6-1-6-38-1-1-1">
                      <text:number>36.</text:number>
                      <text:p text:style-name="table_al"/>
                    </text:list-item>
                  </text:list>
                </table:table-cell>
                <table:table-cell table:style-name="entry" table:number-rows-spanned="1" table:number-columns-spanned="1">
                  <text:p text:style-name="table_al">Meedelen voornemen en intrekking vergunning Alcoholwet</text:p>
                </table:table-cell>
                <table:table-cell table:style-name="entry" table:number-rows-spanned="1" table:number-columns-spanned="1">
                  <text:p text:style-name="table_al">Art. 31 Alcoholwet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39-1-1">
                    <text:list-item text:style-override="id1-3-2-27-6-1-6-39-1-1-1">
                      <text:number>37.</text:number>
                      <text:p text:style-name="table_al"/>
                    </text:list-item>
                  </text:list>
                </table:table-cell>
                <table:table-cell table:style-name="entry" table:number-rows-spanned="1" table:number-columns-spanned="1">
                  <text:p text:style-name="table_al">Schorsen van een vergunning Alcoholwet</text:p>
                </table:table-cell>
                <table:table-cell table:style-name="entry" table:number-rows-spanned="1" table:number-columns-spanned="1">
                  <text:p text:style-name="table_al">Art. 32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0-1-1">
                    <text:list-item text:style-override="id1-3-2-27-6-1-6-40-1-1-1">
                      <text:number>38.</text:number>
                      <text:p text:style-name="table_al"/>
                    </text:list-item>
                  </text:list>
                </table:table-cell>
                <table:table-cell table:style-name="entry" table:number-rows-spanned="1" table:number-columns-spanned="1">
                  <text:p text:style-name="table_al">Aan anderen dan de bewoners ontzeggen van de toegang tot een ruimte waarin in strijd met de Alcoholwet alcoholhoudende dranken worden verstrekt </text:p>
                </table:table-cell>
                <table:table-cell table:style-name="entry" table:number-rows-spanned="1" table:number-columns-spanned="1">
                  <text:p text:style-name="table_al">Art. 36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1-1-1">
                    <text:list-item text:style-override="id1-3-2-27-6-1-6-41-1-1-1">
                      <text:number>39.</text:number>
                      <text:p text:style-name="table_al"/>
                    </text:list-item>
                  </text:list>
                </table:table-cell>
                <table:table-cell table:style-name="entry" table:number-rows-spanned="1" table:number-columns-spanned="1">
                  <text:p text:style-name="table_al">Opleggen van een bestuurlijke boete Alcoholwet</text:p>
                </table:table-cell>
                <table:table-cell table:style-name="entry" table:number-rows-spanned="1" table:number-columns-spanned="1">
                  <text:p text:style-name="table_al">Art. 44a lid 1 Alcoholwet</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2-1-1">
                    <text:list-item text:style-override="id1-3-2-27-6-1-6-42-1-1-1">
                      <text:number>4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Art. 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3-1-1">
                    <text:list-item text:style-override="id1-3-2-27-6-1-6-43-1-1-1">
                      <text:number>4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4-1-1">
                    <text:list-item text:style-override="id1-3-2-27-6-1-6-44-1-1-1">
                      <text:number>42.</text:number>
                      <text:p text:style-name="table_al">  </text:p>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5-1-1">
                    <text:list-item text:style-override="id1-3-2-27-6-1-6-45-1-1-1">
                      <text:number>4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Art. 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6-1-1">
                    <text:list-item text:style-override="id1-3-2-27-6-1-6-46-1-1-1">
                      <text:number>4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Art. 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7-1-1">
                    <text:list-item text:style-override="id1-3-2-27-6-1-6-47-1-1-1">
                      <text:number>44a.</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Art. 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8-1-1">
                    <text:list-item text:style-override="id1-3-2-27-6-1-6-48-1-1-1">
                      <text:number>45.</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Art. 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49-1-1">
                    <text:list-item text:style-override="id1-3-2-27-6-1-6-49-1-1-1">
                      <text:number>46.</text:number>
                      <text:p text:style-name="table_al"/>
                    </text:list-item>
                  </text:list>
                </table:table-cell>
                <table:table-cell table:style-name="entry" table:number-rows-spanned="1" table:number-columns-spanned="1">
                  <text:p text:style-name="table_al">Aanwijzen van personen die i.v.m. toepassing bestuursdwang toegang hebben tot elke plaats voor zover dat redelijkerwijs voor de vervulling van hun taak nodig is</text:p>
                </table:table-cell>
                <table:table-cell table:style-name="entry" table:number-rows-spanned="1" table:number-columns-spanned="1">
                  <text:p text:style-name="table_al">Art. 5:27, lid 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0-1-1">
                    <text:list-item text:style-override="id1-3-2-27-6-1-6-50-1-1-1">
                      <text:number>47.</text:number>
                      <text:p text:style-name="table_al"/>
                    </text:list-item>
                  </text:list>
                </table:table-cell>
                <table:table-cell table:style-name="entry" table:number-rows-spanned="1" table:number-columns-spanned="1">
                  <text:p text:style-name="table_al">Aanzeggen van rechthebbende dat een plaats wordt betreden, die niet bij de overtreding is betrokken</text:p>
                </table:table-cell>
                <table:table-cell table:style-name="entry" table:number-rows-spanned="1" table:number-columns-spanned="1">
                  <text:p text:style-name="table_al">Art. 5:27, lid 3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1-1-1">
                    <text:list-item text:style-override="id1-3-2-27-6-1-6-51-1-1-1">
                      <text:number>48.</text:number>
                      <text:p text:style-name="table_al"/>
                    </text:list-item>
                  </text:list>
                </table:table-cell>
                <table:table-cell table:style-name="entry" table:number-rows-spanned="1" table:number-columns-spanned="1">
                  <text:p text:style-name="table_al">Verzegelen van gebouwen, terreinen en hetgeen zich daarop bevindt </text:p>
                </table:table-cell>
                <table:table-cell table:style-name="entry" table:number-rows-spanned="1" table:number-columns-spanned="1">
                  <text:p text:style-name="table_al">Art. 5:2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2-1-1">
                    <text:list-item text:style-override="id1-3-2-27-6-1-6-52-1-1-1">
                      <text:number>49.</text:number>
                      <text:p text:style-name="table_al"/>
                    </text:list-item>
                  </text:list>
                </table:table-cell>
                <table:table-cell table:style-name="entry" table:number-rows-spanned="1" table:number-columns-spanned="1">
                  <text:p text:style-name="table_al">Meevoeren en opslaan van zaken </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3-1-1">
                    <text:list-item text:style-override="id1-3-2-27-6-1-6-53-1-1-1">
                      <text:number>50.</text:number>
                      <text:p text:style-name="table_al"/>
                    </text:list-item>
                  </text:list>
                </table:table-cell>
                <table:table-cell table:style-name="entry" table:number-rows-spanned="1" table:number-columns-spanned="1">
                  <text:p text:style-name="table_al">Opschorten van de teruggave van die zaken totdat de verschuldigde kosten resp. de kosten van bewaring zijn voldaan en het opmaken van het proces-verbaal</text:p>
                </table:table-cell>
                <table:table-cell table:style-name="entry" table:number-rows-spanned="1" table:number-columns-spanned="1">
                  <text:p text:style-name="table_al">Art. 5:2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4-1-1">
                    <text:list-item text:style-override="id1-3-2-27-6-1-6-54-1-1-1">
                      <text:number>51.</text:number>
                      <text:p text:style-name="table_al"/>
                    </text:list-item>
                  </text:list>
                </table:table-cell>
                <table:table-cell table:style-name="entry" table:number-rows-spanned="1" table:number-columns-spanned="1">
                  <text:p text:style-name="table_al">Verkopen van meegevoerde en opgeslagen zaken </text:p>
                </table:table-cell>
                <table:table-cell table:style-name="entry" table:number-rows-spanned="1" table:number-columns-spanned="1">
                  <text:p text:style-name="table_al">Art. 5:3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5-1-1">
                    <text:list-item text:style-override="id1-3-2-27-6-1-6-55-1-1-1">
                      <text:number>52.</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Art. 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6-1-1">
                    <text:list-item text:style-override="id1-3-2-27-6-1-6-56-1-1-1">
                      <text:number>53.</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Art. 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7-1-1">
                    <text:list-item text:style-override="id1-3-2-27-6-1-6-57-1-1-1">
                      <text:number>54.</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Art. 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8-1-1">
                    <text:list-item text:style-override="id1-3-2-27-6-1-6-58-1-1-1">
                      <text:number>55.</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59-1-1">
                    <text:list-item text:style-override="id1-3-2-27-6-1-6-59-1-1-1">
                      <text:number>56.</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0-1-1">
                    <text:list-item text:style-override="id1-3-2-27-6-1-6-60-1-1-1">
                      <text:number>57.</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Art. 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1-1-1">
                    <text:list-item text:style-override="id1-3-2-27-6-1-6-61-1-1-1">
                      <text:number>58.</text:number>
                      <text:p text:style-name="table_al"/>
                    </text:list-item>
                  </text:list>
                </table:table-cell>
                <table:table-cell table:style-name="entry" table:number-rows-spanned="1" table:number-columns-spanned="1">
                  <text:p text:style-name="table_al">Geven van een nieuwe beschikking tot invordering </text:p>
                </table:table-cell>
                <table:table-cell table:style-name="entry" table:number-rows-spanned="1" table:number-columns-spanned="1">
                  <text:p text:style-name="table_al">Art. 5:38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2-1-1">
                    <text:list-item text:style-override="id1-3-2-27-6-1-6-62-1-1-1">
                      <text:number>59.</text:number>
                      <text:p text:style-name="table_al"/>
                    </text:list-item>
                  </text:list>
                </table:table-cell>
                <table:table-cell table:style-name="entry" table:number-rows-spanned="1" table:number-columns-spanned="1">
                  <text:p text:style-name="table_al">Intrekken van een omgevingsvergunning</text:p>
                </table:table-cell>
                <table:table-cell table:style-name="entry" table:number-rows-spanned="1" table:number-columns-spanned="1">
                  <text:p text:style-name="table_al">Art. 5.19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3-1-1">
                    <text:list-item text:style-override="id1-3-2-27-6-1-6-63-1-1-1">
                      <text:number>60.</text:number>
                      <text:p text:style-name="table_al"/>
                    </text:list-item>
                  </text:list>
                </table:table-cell>
                <table:table-cell table:style-name="entry" table:number-rows-spanned="1" table:number-columns-spanned="1">
                  <text:p text:style-name="table_al">Besluiten tot toepassing van bestuursdwang of oplegging van een last onder dwangsom als bedoeld in artikel 5.17 van de Wabo, welke kan inhouden, dat het bouwen, gebruik of slopen wordt gestaakt dan wel voorzieningen, met inbegrip van het slopen van bouwwerk of standplaats gericht op het tegengaan of beëindigen van gevaar voor de gezondheid of de veiligheid worden getroffen</text:p>
                </table:table-cell>
                <table:table-cell table:style-name="entry" table:number-rows-spanned="1" table:number-columns-spanned="1">
                  <text:p text:style-name="table_al">Art. 5.17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4-1-1">
                    <text:list-item text:style-override="id1-3-2-27-6-1-6-64-1-1-1">
                      <text:number>61.</text:number>
                      <text:p text:style-name="table_al"/>
                    </text:list-item>
                  </text:list>
                </table:table-cell>
                <table:table-cell table:style-name="entry" table:number-rows-spanned="1" table:number-columns-spanned="1">
                  <text:p text:style-name="table_al">Heffen van gemeentelijke belastingen</text:p>
                </table:table-cell>
                <table:table-cell table:style-name="entry" table:number-rows-spanned="1" table:number-columns-spanned="1">
                  <text:p text:style-name="table_al">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5-1-1">
                    <text:list-item text:style-override="id1-3-2-27-6-1-6-65-1-1-1">
                      <text:number>62.</text:number>
                      <text:p text:style-name="table_al"/>
                    </text:list-item>
                  </text:list>
                </table:table-cell>
                <table:table-cell table:style-name="entry" table:number-rows-spanned="1" table:number-columns-spanned="1">
                  <text:p text:style-name="table_al">Behandelen aanvraag collectevergunning </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6-1-1">
                    <text:list-item text:style-override="id1-3-2-27-6-1-6-66-1-1-1">
                      <text:number>62a.</text:number>
                      <text:p text:style-name="table_al"/>
                    </text:list-item>
                  </text:list>
                </table:table-cell>
                <table:table-cell table:style-name="entry" table:number-rows-spanned="1" table:number-columns-spanned="1">
                  <text:p text:style-name="table_al">Uitvoering van de APV met betrekking tot vaststellen collecte- en wervingsrooster</text:p>
                </table:table-cell>
                <table:table-cell table:style-name="entry" table:number-rows-spanned="1" table:number-columns-spanned="1">
                  <text:p text:style-name="table_al">19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7-1-1">
                    <text:list-item text:style-override="id1-3-2-27-6-1-6-67-1-1-1">
                      <text:number>63.</text:number>
                      <text:p text:style-name="table_al"/>
                    </text:list-item>
                  </text:list>
                </table:table-cell>
                <table:table-cell table:style-name="entry" table:number-rows-spanned="1" table:number-columns-spanned="1">
                  <text:p text:style-name="table_al">Behandelen aanvraag kledinginzamelingsvergunning</text:p>
                </table:table-cell>
                <table:table-cell table:style-name="entry" table:number-rows-spanned="1" table:number-columns-spanned="1">
                  <text:p text:style-name="table_al">Art 11 Afvalstoffen-verordening Hoogeveen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8-1-1">
                    <text:list-item text:style-override="id1-3-2-27-6-1-6-68-1-1-1">
                      <text:number>64.</text:number>
                      <text:p text:style-name="table_al"/>
                    </text:list-item>
                  </text:list>
                </table:table-cell>
                <table:table-cell table:style-name="entry" table:number-rows-spanned="1" table:number-columns-spanned="1">
                  <text:p text:style-name="table_al">Verlenen va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69-1-1">
                    <text:list-item text:style-override="id1-3-2-27-6-1-6-69-1-1-1">
                      <text:number>65.</text:number>
                      <text:p text:style-name="table_al"/>
                    </text:list-item>
                  </text:list>
                </table:table-cell>
                <table:table-cell table:style-name="entry" table:number-rows-spanned="1" table:number-columns-spanned="1">
                  <text:p text:style-name="table_al">Intrekken vergunning speelautomaten</text:p>
                </table:table-cell>
                <table:table-cell table:style-name="entry" table:number-rows-spanned="1" table:number-columns-spanned="1">
                  <text:p text:style-name="table_al">Wet op de Kansspelen, Verordening kansspelen en speelautomatenhallen Hoogeveen</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0-1-1">
                    <text:list-item text:style-override="id1-3-2-27-6-1-6-70-1-1-1">
                      <text:number>66.</text:number>
                      <text:p text:style-name="table_al"/>
                    </text:list-item>
                  </text:list>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Uitvoering Wet op de kansspelen m.b.t. bingo's en loterij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1-1-1">
                    <text:list-item text:style-override="id1-3-2-27-6-1-6-71-1-1-1">
                      <text:number>67.</text:number>
                      <text:p text:style-name="table_al"/>
                    </text:list-item>
                  </text:list>
                </table:table-cell>
                <table:table-cell table:style-name="entry" table:number-rows-spanned="1" table:number-columns-spanned="1">
                  <text:p text:style-name="table_al">Afhandeling van een verzoek om een ontheffing voor het verbranden van takken riet en ruigte</text:p>
                </table:table-cell>
                <table:table-cell table:style-name="entry" table:number-rows-spanned="1" table:number-columns-spanned="1">
                  <text:p text:style-name="table_al">Art. 10.63 Wet Milieubeheer, Art. 42a APV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2-1-1">
                    <text:list-item text:style-override="id1-3-2-27-6-1-6-72-1-1-1">
                      <text:number>68.</text:number>
                      <text:p text:style-name="table_al"/>
                    </text:list-item>
                  </text:list>
                </table:table-cell>
                <table:table-cell table:style-name="entry" table:number-rows-spanned="1" table:number-columns-spanned="1">
                  <text:p text:style-name="table_al">Afgeven van verklaringen inzake kosteloos proc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7-6-1-6-73-1-1">
                    <text:list-item text:style-override="id1-3-2-27-6-1-6-73-1-1-1">
                      <text:number>69.</text:number>
                      <text:p text:style-name="table_al"/>
                    </text:list-item>
                  </text:list>
                </table:table-cell>
                <table:table-cell table:style-name="entry" table:number-rows-spanned="1" table:number-columns-spanned="1">
                  <text:p text:style-name="table_al">Ondertekening van schriftelijke principe-uitspraken op het gebied van de ruimtelijke ordening, nadat daarover door het college is beslist</text:p>
                </table:table-cell>
                <table:table-cell table:style-name="entry" table:number-rows-spanned="1" table:number-columns-spanned="1">
                  <text:p text:style-name="table_al">Wr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4-1-1">
                    <text:list-item text:style-override="id1-3-2-27-6-1-6-74-1-1-1">
                      <text:number>70.</text:number>
                      <text:p text:style-name="table_al"/>
                    </text:list-item>
                  </text:list>
                </table:table-cell>
                <table:table-cell table:style-name="entry" table:number-rows-spanned="1" table:number-columns-spanned="1">
                  <text:p text:style-name="table_al">Geheel of gedeeltelijk afwijken van de plicht tot het indienen van een onderzoeksrapport inzake de gesteldheid van de bodem als bedoeld in de Ministeriële regeling omgevingsrecht (Mor) </text:p>
                </table:table-cell>
                <table:table-cell table:style-name="entry" table:number-rows-spanned="1" table:number-columns-spanned="1">
                  <text:p text:style-name="table_al">Mor, Bouw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5-1-1">
                    <text:list-item text:style-override="id1-3-2-27-6-1-6-75-1-1-1">
                      <text:number>71.</text:number>
                      <text:p text:style-name="table_al"/>
                    </text:list-item>
                  </text:list>
                </table:table-cell>
                <table:table-cell table:style-name="entry" table:number-rows-spanned="1" table:number-columns-spanned="1">
                  <text:p text:style-name="table_al">Positief besluiten op een aanvraag om een omgevingsvergunning als bedoeld in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6-1-1">
                    <text:list-item text:style-override="id1-3-2-27-6-1-6-76-1-1-1">
                      <text:number>72.</text:number>
                      <text:p text:style-name="table_al"/>
                    </text:list-item>
                  </text:list>
                </table:table-cell>
                <table:table-cell table:style-name="entry" table:number-rows-spanned="1" table:number-columns-spanned="1">
                  <text:p text:style-name="table_al">Nemen van een besluit om een omgevingsvergunning als bedoeld in de Wabo te weigeren</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7-1-1">
                    <text:list-item text:style-override="id1-3-2-27-6-1-6-77-1-1-1">
                      <text:number>73.</text:number>
                      <text:p text:style-name="table_al"/>
                    </text:list-item>
                  </text:list>
                </table:table-cell>
                <table:table-cell table:style-name="entry" table:number-rows-spanned="1" table:number-columns-spanned="1">
                  <text:p text:style-name="table_al">Nemen van een besluit tot intrekking van de omgevingsvergunning </text:p>
                </table:table-cell>
                <table:table-cell table:style-name="entry" table:number-rows-spanned="1" table:number-columns-spanned="1">
                  <text:p text:style-name="table_al">2:33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8-1-1">
                    <text:list-item text:style-override="id1-3-2-27-6-1-6-78-1-1-1">
                      <text:number>74.</text:number>
                      <text:p text:style-name="table_al"/>
                    </text:list-item>
                  </text:list>
                </table:table-cell>
                <table:table-cell table:style-name="entry" table:number-rows-spanned="1" table:number-columns-spanned="1">
                  <text:p text:style-name="table_al">Afdoen van een van rechtswege verleende omgevingsvergunning o.g.v. de Wabo</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79-1-1">
                    <text:list-item text:style-override="id1-3-2-27-6-1-6-79-1-1-1">
                      <text:number>75.</text:number>
                      <text:p text:style-name="table_al"/>
                    </text:list-item>
                  </text:list>
                </table:table-cell>
                <table:table-cell table:style-name="entry" table:number-rows-spanned="1" table:number-columns-spanned="1">
                  <text:p text:style-name="table_al">Beslissen op een aanvraag om vergunning voor het aanleggen, beschadigen of veranderen van de weg </text:p>
                </table:table-cell>
                <table:table-cell table:style-name="entry" table:number-rows-spanned="1" table:number-columns-spanned="1">
                  <text:p text:style-name="table_al">APV Hoogeveen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0-1-1">
                    <text:list-item text:style-override="id1-3-2-27-6-1-6-80-1-1-1">
                      <text:number>76.</text:number>
                      <text:p text:style-name="table_al"/>
                    </text:list-item>
                  </text:list>
                </table:table-cell>
                <table:table-cell table:style-name="entry" table:number-rows-spanned="1" table:number-columns-spanned="1">
                  <text:p text:style-name="table_al">Beslissen op een aanvraag aansluiting op gemeente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1-1-1">
                    <text:list-item text:style-override="id1-3-2-27-6-1-6-81-1-1-1">
                      <text:number>77.</text:number>
                      <text:p text:style-name="table_al"/>
                    </text:list-item>
                  </text:list>
                </table:table-cell>
                <table:table-cell table:style-name="entry" table:number-rows-spanned="1" table:number-columns-spanned="1">
                  <text:p text:style-name="table_al">Opvragen politiegegevens</text:p>
                </table:table-cell>
                <table:table-cell table:style-name="entry" table:number-rows-spanned="1" table:number-columns-spanned="1">
                  <text:p text:style-name="table_al">Besluit politiegegevens art 4:3, lid 5</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2-1-1">
                    <text:list-item text:style-override="id1-3-2-27-6-1-6-82-1-1-1">
                      <text:number>78.</text:number>
                      <text:p text:style-name="table_al"/>
                    </text:list-item>
                  </text:list>
                </table:table-cell>
                <table:table-cell table:style-name="entry" table:number-rows-spanned="1" table:number-columns-spanned="1">
                  <text:p text:style-name="table_al">Verlenen van ontheffingen op grond van de Zondagswet</text:p>
                </table:table-cell>
                <table:table-cell table:style-name="entry" table:number-rows-spanned="1" table:number-columns-spanned="1">
                  <text:p text:style-name="table_al">Zondagswet art 3 lid 3 en art 4 lid 3</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3-1-1">
                    <text:list-item text:style-override="id1-3-2-27-6-1-6-83-1-1-1">
                      <text:number>79.</text:number>
                      <text:p text:style-name="table_al"/>
                    </text:list-item>
                  </text:list>
                </table:table-cell>
                <table:table-cell table:style-name="entry" table:number-rows-spanned="1" table:number-columns-spanned="1">
                  <text:p text:style-name="table_al">Verlenen van ontheffing gebruik fietspaden tijdens vierdaagse</text:p>
                </table:table-cell>
                <table:table-cell table:style-name="entry" table:number-rows-spanned="1" table:number-columns-spanned="1">
                  <text:p text:style-name="table_al">RVV art 10 en 8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4-1-1">
                    <text:list-item text:style-override="id1-3-2-27-6-1-6-84-1-1-1">
                      <text:number>80.</text:number>
                      <text:p text:style-name="table_al"/>
                    </text:list-item>
                  </text:list>
                </table:table-cell>
                <table:table-cell table:style-name="entry" table:number-rows-spanned="1" table:number-columns-spanned="1">
                  <text:p text:style-name="table_al">In ontvangst nemen mededeling en geven voorschriften optocht</text:p>
                </table:table-cell>
                <table:table-cell table:style-name="entry" table:number-rows-spanned="1" table:number-columns-spanned="1">
                  <text:p text:style-name="table_al">APV Hoogeveen art. 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5-1-1">
                    <text:list-item text:style-override="id1-3-2-27-6-1-6-85-1-1-1">
                      <text:number>81.</text:number>
                      <text:p text:style-name="table_al"/>
                    </text:list-item>
                  </text:list>
                </table:table-cell>
                <table:table-cell table:style-name="entry" table:number-rows-spanned="1" table:number-columns-spanned="1">
                  <text:p text:style-name="table_al">In ontvangst nemen mededeling betogingen (samenkomsten en vergaderingen)</text:p>
                </table:table-cell>
                <table:table-cell table:style-name="entry" table:number-rows-spanned="1" table:number-columns-spanned="1">
                  <text:p text:style-name="table_al">APV Hoogeveen art. 8</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6-1-1">
                    <text:list-item text:style-override="id1-3-2-27-6-1-6-86-1-1-1">
                      <text:number>82.</text:number>
                      <text:p text:style-name="table_al"/>
                    </text:list-item>
                  </text:list>
                </table:table-cell>
                <table:table-cell table:style-name="entry" table:number-rows-spanned="1" table:number-columns-spanned="1">
                  <text:p text:style-name="table_al">Verlenen van vergunning voorwerpen of stoffen op, aan of boven de weg</text:p>
                </table:table-cell>
                <table:table-cell table:style-name="entry" table:number-rows-spanned="1" table:number-columns-spanned="1">
                  <text:p text:style-name="table_al">APV Hoogeveen art. 12</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7-1-1">
                    <text:list-item text:style-override="id1-3-2-27-6-1-6-87-1-1-1">
                      <text:number>83.</text:number>
                      <text:p text:style-name="table_al"/>
                    </text:list-item>
                  </text:list>
                </table:table-cell>
                <table:table-cell table:style-name="entry" table:number-rows-spanned="1" table:number-columns-spanned="1">
                  <text:p text:style-name="table_al">Verlenen van vergunning voor een uitweg en het aangaan en ondertekenen van een uitwegovereenkomst</text:p>
                </table:table-cell>
                <table:table-cell table:style-name="entry" table:number-rows-spanned="1" table:number-columns-spanned="1">
                  <text:p text:style-name="table_al">Gemeentewet art. 160</text:p>
                  <text:p text:style-name="table_al">Gemeentewet art. 171</text:p>
                  <text:p text:style-name="table_al">Beleidsregels uitwegen</text:p>
                  <text:p text:style-name="table_al">APV Hoogeveen art 13</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 machtiging</text:p>
                  <text:p text:style-name="table_al">mandaat</text:p>
                </table:table-cell>
              </table:table-row>
              <table:table-row table:style-name="row">
                <table:table-cell table:style-name="entry" table:number-rows-spanned="1" table:number-columns-spanned="1">
                  <text:list text:style-name="id1-3-2-27-6-1-6-88-1-1">
                    <text:list-item text:style-override="id1-3-2-27-6-1-6-88-1-1-1">
                      <text:number>84.</text:number>
                      <text:p text:style-name="table_al"/>
                    </text:list-item>
                  </text:list>
                </table:table-cell>
                <table:table-cell table:style-name="entry" table:number-rows-spanned="1" table:number-columns-spanned="1">
                  <text:p text:style-name="table_al">Besluiten op aanvragen om een standplaats vergunning</text:p>
                </table:table-cell>
                <table:table-cell table:style-name="entry" table:number-rows-spanned="1" table:number-columns-spanned="1">
                  <text:p text:style-name="table_al">APV Hoogeveen art 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89-1-1">
                    <text:list-item text:style-override="id1-3-2-27-6-1-6-89-1-1-1">
                      <text:number>85.</text:number>
                      <text:p text:style-name="table_al"/>
                    </text:list-item>
                  </text:list>
                </table:table-cell>
                <table:table-cell table:style-name="entry" table:number-rows-spanned="1" table:number-columns-spanned="1">
                  <text:p text:style-name="table_al">Vergunnen, afwijzen, intrekken en schorsen marktstandplaats</text:p>
                </table:table-cell>
                <table:table-cell table:style-name="entry" table:number-rows-spanned="1" table:number-columns-spanned="1">
                  <text:p text:style-name="table_al">Marktverordening, H.2 en Marktreglement H.1, art. 3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0-1-1">
                    <text:list-item text:style-override="id1-3-2-27-6-1-6-90-1-1-1">
                      <text:number>86.</text:number>
                      <text:p text:style-name="table_al"/>
                    </text:list-item>
                  </text:list>
                </table:table-cell>
                <table:table-cell table:style-name="entry" table:number-rows-spanned="1" table:number-columns-spanned="1">
                  <text:p text:style-name="table_al">Toewijzen dagplaats</text:p>
                </table:table-cell>
                <table:table-cell table:style-name="entry" table:number-rows-spanned="1" table:number-columns-spanned="1">
                  <text:p text:style-name="table_al">Marktreglement, H3,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1-1-1">
                    <text:list-item text:style-override="id1-3-2-27-6-1-6-91-1-1-1">
                      <text:number>87.</text:number>
                      <text:p text:style-name="table_al"/>
                    </text:list-item>
                  </text:list>
                </table:table-cell>
                <table:table-cell table:style-name="entry" table:number-rows-spanned="1" table:number-columns-spanned="1">
                  <text:p text:style-name="table_al">Verwijderen vergunninghouder van de markt</text:p>
                </table:table-cell>
                <table:table-cell table:style-name="entry" table:number-rows-spanned="1" table:number-columns-spanned="1">
                  <text:p text:style-name="table_al">Marktverordening, H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2-1-1">
                    <text:list-item text:style-override="id1-3-2-27-6-1-6-92-1-1-1">
                      <text:number>88.</text:number>
                      <text:p text:style-name="table_al"/>
                    </text:list-item>
                  </text:list>
                </table:table-cell>
                <table:table-cell table:style-name="entry" table:number-rows-spanned="1" table:number-columns-spanned="1">
                  <text:p text:style-name="table_al">Verlenen van vergunning verstrekken sterke drank in laagdrempelige inrichtingen</text:p>
                </table:table-cell>
                <table:table-cell table:style-name="entry" table:number-rows-spanned="1" table:number-columns-spanned="1">
                  <text:p text:style-name="table_al">APV Hoogeveen art 26</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3-1-1">
                    <text:list-item text:style-override="id1-3-2-27-6-1-6-93-1-1-1">
                      <text:number>89.</text:number>
                      <text:p text:style-name="table_al"/>
                    </text:list-item>
                  </text:list>
                </table:table-cell>
                <table:table-cell table:style-name="entry" table:number-rows-spanned="1" table:number-columns-spanned="1">
                  <text:p text:style-name="table_al">Mededeling gevaarlijke hond</text:p>
                </table:table-cell>
                <table:table-cell table:style-name="entry" table:number-rows-spanned="1" table:number-columns-spanned="1">
                  <text:p text:style-name="table_al">APV Hoogeveen art. 38 </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4-1-1">
                    <text:list-item text:style-override="id1-3-2-27-6-1-6-94-1-1-1">
                      <text:number>90.</text:number>
                      <text:p text:style-name="table_al"/>
                    </text:list-item>
                  </text:list>
                </table:table-cell>
                <table:table-cell table:style-name="entry" table:number-rows-spanned="1" table:number-columns-spanned="1">
                  <text:p text:style-name="table_al">Verlenen van vergunning carbid</text:p>
                </table:table-cell>
                <table:table-cell table:style-name="entry" table:number-rows-spanned="1" table:number-columns-spanned="1">
                  <text:p text:style-name="table_al">APV Hoogeveen art 38c</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5-1-1">
                    <text:list-item text:style-override="id1-3-2-27-6-1-6-95-1-1-1">
                      <text:number>91.</text:number>
                      <text:p text:style-name="table_al"/>
                    </text:list-item>
                  </text:list>
                </table:table-cell>
                <table:table-cell table:style-name="entry" table:number-rows-spanned="1" table:number-columns-spanned="1">
                  <text:p text:style-name="table_al">Verlenen van vergunning geluidsapparaat buiten een inrichting als bedoeld in de Wet milieubeheer</text:p>
                </table:table-cell>
                <table:table-cell table:style-name="entry" table:number-rows-spanned="1" table:number-columns-spanned="1">
                  <text:p text:style-name="table_al">APV Hoogeveen art 39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6-1-1">
                    <text:list-item text:style-override="id1-3-2-27-6-1-6-96-1-1-1">
                      <text:number>92.</text:number>
                      <text:p text:style-name="table_al"/>
                    </text:list-item>
                  </text:list>
                </table:table-cell>
                <table:table-cell table:style-name="entry" table:number-rows-spanned="1" table:number-columns-spanned="1">
                  <text:p text:style-name="table_al">Verlenen ontheffing verbranden afvalstoffen</text:p>
                </table:table-cell>
                <table:table-cell table:style-name="entry" table:number-rows-spanned="1" table:number-columns-spanned="1">
                  <text:p text:style-name="table_al">APV Hoogeveen art 42a</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7-1-1">
                    <text:list-item text:style-override="id1-3-2-27-6-1-6-97-1-1-1">
                      <text:number>93.</text:number>
                      <text:p text:style-name="table_al"/>
                    </text:list-item>
                  </text:list>
                </table:table-cell>
                <table:table-cell table:style-name="entry" table:number-rows-spanned="1" table:number-columns-spanned="1">
                  <text:p text:style-name="table_al">Verlenen van reclamevergunning</text:p>
                </table:table-cell>
                <table:table-cell table:style-name="entry" table:number-rows-spanned="1" table:number-columns-spanned="1">
                  <text:p text:style-name="table_al">APV Hoogeveen art 44 en 2.2., lid 1 onder h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8-1-1">
                    <text:list-item text:style-override="id1-3-2-27-6-1-6-98-1-1-1">
                      <text:number>94.</text:number>
                      <text:p text:style-name="table_al"/>
                    </text:list-item>
                  </text:list>
                </table:table-cell>
                <table:table-cell table:style-name="entry" table:number-rows-spanned="1" table:number-columns-spanned="1">
                  <text:p text:style-name="table_al">Verlenen van vergunning kledinginzameling </text:p>
                </table:table-cell>
                <table:table-cell table:style-name="entry" table:number-rows-spanned="1" table:number-columns-spanned="1">
                  <text:p text:style-name="table_al">Afvalstoffenverordening Hoogeveen art 1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99-1-1">
                    <text:list-item text:style-override="id1-3-2-27-6-1-6-99-1-1-1">
                      <text:number>95.</text:number>
                      <text:p text:style-name="table_al"/>
                    </text:list-item>
                  </text:list>
                </table:table-cell>
                <table:table-cell table:style-name="entry" table:number-rows-spanned="1" table:number-columns-spanned="1">
                  <text:p text:style-name="table_al">Verlenen van ontheffing van het in de Wet milieubeheer gestelde verbod tot het zich van afvalstoffen ontdoen door deze buiten een inrichting te verbranden, voor zover het geen gevaarlijke afvalstoffen zijn en voor zover het gaat om paasvuren</text:p>
                </table:table-cell>
                <table:table-cell table:style-name="entry" table:number-rows-spanned="1" table:number-columns-spanned="1">
                  <text:p text:style-name="table_al">Wet milieubeheer art 10:63 lid 2, APV Hoogeveen artikel 42a AP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0-1-1">
                    <text:list-item text:style-override="id1-3-2-27-6-1-6-100-1-1-1">
                      <text:number>96.</text:number>
                      <text:p text:style-name="table_al"/>
                    </text:list-item>
                  </text:list>
                </table:table-cell>
                <table:table-cell table:style-name="entry" table:number-rows-spanned="1" table:number-columns-spanned="1">
                  <text:p text:style-name="table_al">Mondeling opleggen bouwstop in spoedeisende situaties</text:p>
                </table:table-cell>
                <table:table-cell table:style-name="entry" table:number-rows-spanned="1" table:number-columns-spanned="1">
                  <text:p text:style-name="table_al">5:17 Wabo; 5:31 Awb, </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1-1-1">
                    <text:list-item text:style-override="id1-3-2-27-6-1-6-101-1-1-1">
                      <text:number>97.</text:number>
                      <text:p text:style-name="table_al"/>
                    </text:list-item>
                  </text:list>
                </table:table-cell>
                <table:table-cell table:style-name="entry" table:number-rows-spanned="1" table:number-columns-spanned="1">
                  <text:p text:style-name="table_al">Uitoefenen controle op en goedkeuren van statische berekeningen en tekeningen, die nog na de vergunningverlening ter controle worden ingediend</text:p>
                </table:table-cell>
                <table:table-cell table:style-name="entry" table:number-rows-spanned="1" table:number-columns-spanned="1">
                  <text:p text:style-name="table_al">Wabo, Mo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list text:style-name="id1-3-2-27-6-1-6-102-1-1">
                    <text:list-item text:style-override="id1-3-2-27-6-1-6-102-1-1-1">
                      <text:number>98.</text:number>
                      <text:p text:style-name="table_al"/>
                    </text:list-item>
                  </text:list>
                </table:table-cell>
                <table:table-cell table:style-name="entry" table:number-rows-spanned="1" table:number-columns-spanned="1">
                  <text:p text:style-name="table_al">Geven van toestemming voor aansluiting</text:p>
                  <text:p text:style-name="table_al">huisriolering op gemeentelijk riool</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3-1-1">
                    <text:list-item text:style-override="id1-3-2-27-6-1-6-103-1-1-1">
                      <text:number>99.</text:number>
                      <text:p text:style-name="table_al"/>
                    </text:list-item>
                  </text:list>
                </table:table-cell>
                <table:table-cell table:style-name="entry" table:number-rows-spanned="1" table:number-columns-spanned="1">
                  <text:p text:style-name="table_al">Behandelen van sloopmelding, opleggen nadere voorwaarden etc.</text:p>
                </table:table-cell>
                <table:table-cell table:style-name="entry" table:number-rows-spanned="1" table:number-columns-spanned="1">
                  <text:p text:style-name="table_al">Bouwbesluit paragraaf 1.7</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4-1-1">
                    <text:list-item text:style-override="id1-3-2-27-6-1-6-104-1-1-1">
                      <text:number>100.</text:number>
                      <text:p text:style-name="table_al"/>
                    </text:list-item>
                  </text:list>
                </table:table-cell>
                <table:table-cell table:style-name="entry" table:number-rows-spanned="1" table:number-columns-spanned="1">
                  <text:p text:style-name="table_al">Melding overdragen van omgevingsvergunning</text:p>
                </table:table-cell>
                <table:table-cell table:style-name="entry" table:number-rows-spanned="1" table:number-columns-spanned="1">
                  <text:p text:style-name="table_al">2.25 lid 2 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5-1-1">
                    <text:list-item text:style-override="id1-3-2-27-6-1-6-105-1-1-1">
                      <text:number>101.</text:number>
                      <text:p text:style-name="table_al"/>
                    </text:list-item>
                  </text:list>
                </table:table-cell>
                <table:table-cell table:style-name="entry" table:number-rows-spanned="1" table:number-columns-spanned="1">
                  <text:p text:style-name="table_al">Verlenen van ontheffingen</text:p>
                </table:table-cell>
                <table:table-cell table:style-name="entry" table:number-rows-spanned="1" table:number-columns-spanned="1">
                  <text:p text:style-name="table_al">Wegenverkeerswet art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6-1-1">
                    <text:list-item text:style-override="id1-3-2-27-6-1-6-106-1-1-1">
                      <text:number>102.</text:number>
                      <text:p text:style-name="table_al"/>
                    </text:list-item>
                  </text:list>
                </table:table-cell>
                <table:table-cell table:style-name="entry" table:number-rows-spanned="1" table:number-columns-spanned="1">
                  <text:p text:style-name="table_al">Alle voorbereidingshandelingen ten behoeve van een Wabo beschikking</text:p>
                </table:table-cell>
                <table:table-cell table:style-name="entry" table:number-rows-spanned="1" table:number-columns-spanned="1">
                  <text:p text:style-name="table_al">Wabo, Bor, Mor,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7-1-1">
                    <text:list-item text:style-override="id1-3-2-27-6-1-6-107-1-1-1">
                      <text:number>103.</text:number>
                      <text:p text:style-name="table_al"/>
                    </text:list-item>
                  </text:list>
                </table:table-cell>
                <table:table-cell table:style-name="entry" table:number-rows-spanned="1" table:number-columns-spanned="1">
                  <text:p text:style-name="table_al">Besluiten op een aanvraag voor een vergunning voor een ligplaats</text:p>
                </table:table-cell>
                <table:table-cell table:style-name="entry" table:number-rows-spanned="1" table:number-columns-spanned="1">
                  <text:p text:style-name="table_al">APV Hoogeveen art 52</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08-1-1">
                    <text:list-item text:style-override="id1-3-2-27-6-1-6-108-1-1-1">
                      <text:number>104.</text:number>
                      <text:p text:style-name="table_al"/>
                    </text:list-item>
                  </text:list>
                </table:table-cell>
                <table:table-cell table:style-name="entry" table:number-rows-spanned="1" table:number-columns-spanned="1">
                  <text:p text:style-name="table_al">Bestuursrechtelijke handhaving van voorschriften gesteld bij of krachtens de Wabo, Wet milieubeheer, Woningwet, Wet ruimtelijke ordening, Wet bodembescherming, Wet geluidhinder, Monumentenwet, Waterwet, Afvalstoffenverordening, Bouwverordening, APV, Marktverordening, Wet op de Kansspelen, Kansspelen- en speelautomatenhallenverordening, Verordening op de prostitutiebedrijven, Alcoholwet</text:p>
                </table:table-cell>
                <table:table-cell table:style-name="entry" table:number-rows-spanned="1" table:number-columns-spanned="1">
                  <text:p text:style-name="table_al">Wabo, Wet milieubeheer, Woningwet, Wet ruimtelijke ordening, Wet bodembescherming, Wet geluidhinder, Monumentenwet, Waterwet, Afvalstoffenverordening,</text:p>
                  <text:p text:style-name="table_al">Bouwverordening, APV, Marktverordening,</text:p>
                  <text:p text:style-name="table_al">Wet op de Kansspelen, Kansspelen- en Speelautomaten-hallenverordening, Verordening op de Prostitutiebedrijven, Artikel 125 Gemeentewet; 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list text:style-name="id1-3-2-27-6-1-6-109-1-1">
                    <text:list-item text:style-override="id1-3-2-27-6-1-6-109-1-1-1">
                      <text:number>105.</text:number>
                      <text:p text:style-name="table_al"/>
                    </text:list-item>
                  </text:list>
                </table:table-cell>
                <table:table-cell table:style-name="entry" table:number-rows-spanned="1" table:number-columns-spanned="1">
                  <text:p text:style-name="table_al">Aanwijzen van toezichthouders</text:p>
                </table:table-cell>
                <table:table-cell table:style-name="entry" table:number-rows-spanned="1" table:number-columns-spanned="1">
                  <text:p text:style-name="table_al">Art. 5:11 Awb,</text:p>
                  <text:p text:style-name="table_al">Wabo, Alcoholwet, Wet op de kansspelen, gemeentelijke verordeningen</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0-1-1">
                    <text:list-item text:style-override="id1-3-2-27-6-1-6-110-1-1-1">
                      <text:number>106.</text:number>
                      <text:p text:style-name="table_al"/>
                    </text:list-item>
                  </text:list>
                </table:table-cell>
                <table:table-cell table:style-name="entry" table:number-rows-spanned="1" table:number-columns-spanned="1">
                  <text:p text:style-name="table_al">Afgeven en ondertekenen van</text:p>
                  <text:p text:style-name="table_al">legitimatiebewijzen voor toezichthoudende</text:p>
                  <text:p text:style-name="table_al">ambtenaren</text:p>
                </table:table-cell>
                <table:table-cell table:style-name="entry" table:number-rows-spanned="1" table:number-columns-spanned="1">
                  <text:p text:style-name="table_al">Art. 5:12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7-6-1-6-111-1-1">
                    <text:list-item text:style-override="id1-3-2-27-6-1-6-111-1-1-1">
                      <text:number>107.</text:number>
                      <text:p text:style-name="table_al"/>
                    </text:list-item>
                  </text:list>
                </table:table-cell>
                <table:table-cell table:style-name="entry" table:number-rows-spanned="1" table:number-columns-spanned="1">
                  <text:p text:style-name="table_al">Opvragen informatie uit Justitiële Documentatie</text:p>
                </table:table-cell>
                <table:table-cell table:style-name="entry" table:number-rows-spanned="1" table:number-columns-spanned="1">
                  <text:p text:style-name="table_al">Wetgeving mbt Justitiële Documentatie</text:p>
                </table:table-cell>
                <table:table-cell table:style-name="entry" table:number-rows-spanned="1" table:number-columns-spanned="1">
                  <text:p text:style-name="table_al">B&amp;W, 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7-6-1-6-112-1-1">
                    <text:list-item text:style-override="id1-3-2-27-6-1-6-112-1-1-1">
                      <text:number>108.</text:number>
                      <text:p text:style-name="table_al"/>
                    </text:list-item>
                  </text:list>
                </table:table-cell>
                <table:table-cell table:style-name="entry" table:number-rows-spanned="1" table:number-columns-spanned="1">
                  <text:p text:style-name="table_al">Beslissen op een aanvraag om vergunning voor aangaan overeenkomst van huur en verhuur van woonruimte</text:p>
                </table:table-cell>
                <table:table-cell table:style-name="entry" table:number-rows-spanned="1" table:number-columns-spanned="1">
                  <text:p text:style-name="table_al">Art. 15 Leegstands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3-1-1">
                    <text:list-item text:style-override="id1-3-2-27-6-1-6-113-1-1-1">
                      <text:number>109.</text:number>
                      <text:p text:style-name="table_al"/>
                    </text:list-item>
                  </text:list>
                </table:table-cell>
                <table:table-cell table:style-name="entry" table:number-rows-spanned="1" table:number-columns-spanned="1">
                  <text:p text:style-name="table_al">Buiten behandeling laten van een aanvraag om een vergunning </text:p>
                </table:table-cell>
                <table:table-cell table:style-name="entry" table:number-rows-spanned="1" table:number-columns-spanned="1">
                  <text:p text:style-name="table_al">Art 4:1, 4:2 en 4: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7-6-1-6-114-1-1">
                    <text:list-item text:style-override="id1-3-2-27-6-1-6-114-1-1-1">
                      <text:number>110.</text:number>
                      <text:p text:style-name="table_al"/>
                    </text:list-item>
                  </text:list>
                </table:table-cell>
                <table:table-cell table:style-name="entry" table:number-rows-spanned="1" table:number-columns-spanned="1">
                  <text:p text:style-name="table_al">Aanwijzen van een Woo-contactpersoon</text:p>
                </table:table-cell>
                <table:table-cell table:style-name="entry" table:number-rows-spanned="1" table:number-columns-spanned="1">
                  <text:p text:style-name="table_al">Art. 4.7 Woo</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
            <text:p text:style-name="table_bottom"/>
          </text:section>
        </text:section>
        <text:section text:name="bijlage_id1-3-2-28" text:style-name="bijlage">
          <text:p text:style-name="bijlage_top"/>
          <text:p text:style-name="hoofdstuk_kop"><text:span text:style-name="label">LIJST 5 (Dienstverlening &amp; Activering) Hoogeveen </text:span> <text:span text:style-name="nr"/> </text:p>
          <text:p text:style-name="al">
          <text:span text:style-name="nadrukvet">LIJST 5 (Dienstverlening &amp; Activering)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8-6" text:style-name="table">
            <text:p text:style-name="table_top"/>
            <table:table table:style-name="tgroup">
              <table:table-column table:style-name="id1-3-2-28-6-1-1"/>
              <table:table-column table:style-name="id1-3-2-28-6-1-2"/>
              <table:table-column table:style-name="id1-3-2-28-6-1-3"/>
              <table:table-column table:style-name="id1-3-2-28-6-1-4"/>
              <table:table-column table:style-name="id1-3-2-28-6-1-5"/>
              <table:table-row table:style-name="row">
                <table:table-cell table:style-name="entry" table:number-rows-spanned="1" table:number-columns-spanned="1">
                  <text:p text:style-name="table_al">
                    <text:span text:style-name="nadrukvet">N</text:span>
                    <text:span text:style-name="nadrukvet">r</text:span>
                  </text:p>
                </table:table-cell>
                <table:table-cell table:style-name="entry" table:number-rows-spanned="1" table:number-columns-spanned="1">
                  <text:p text:style-name="table_al">
                    <text:span text:style-name="nadrukvet">B</text:span>
                    <text:span text:style-name="nadrukvet">evoegdheid</text:span>
                  </text:p>
                </table:table-cell>
                <table:table-cell table:style-name="entry" table:number-rows-spanned="1" table:number-columns-spanned="1">
                  <text:p text:style-name="table_al">
                    <text:span text:style-name="nadrukvet">Gr</text:span>
                    <text:span text:style-name="nadrukvet">o</text:span>
                    <text:span text:style-name="nadrukvet">ndslag</text:span>
                  </text:p>
                </table:table-cell>
                <table:table-cell table:style-name="entry" table:number-rows-spanned="1" table:number-columns-spanned="1">
                  <text:p text:style-name="table_al">
                    <text:span text:style-name="nadrukvet">O</text:span>
                    <text:span text:style-name="nadrukvet">r</text:span>
                    <text:span text:style-name="nadrukvet">gaan</text:span>
                  </text:p>
                </table:table-cell>
                <table:table-cell table:style-name="entry" table:number-rows-spanned="1" table:number-columns-spanned="1">
                  <text:p text:style-name="table_al">
                    <text:span text:style-name="nadrukvet">M</text:span>
                    <text:span text:style-name="nadrukvet">a</text:span>
                    <text:span text:style-name="nadrukvet">ndaat/</text:span>
                    <text:span text:style-name="nadrukvet">V</text:span>
                    <text:span text:style-name="nadrukvet">olmacht/ Machtig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dienen van declaraties en andere vormen van verantwoordingsrapportage aan ministeries en andere overheidslicham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eewerken aan beslagen van de fiscus en overige organen die bevoegd zijn beslag te leggen op inkomsten uit arbeid of uitker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ekenen van betalingsopdrachten en voorschotten voor kosten levensonderhoud tot een maximum van € 1.350,-- per cliënt</text:p>
                </table:table-cell>
                <table:table-cell table:style-name="entry" table:number-rows-spanned="1" table:number-columns-spanned="1">
                  <text:p text:style-name="table_al">Art. 52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ekenen van betalingsopdrachten</text:p>
                  <text:p text:style-name="table_al">en voorschotten in overige situ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ekenen van machtigingen t.b.v. overdracht van uitkeringen en</text:p>
                  <text:p text:style-name="table_al">inkoms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sturen van verrekeningsbrieven naar uitvoeringsinstellingen Sociale</text:p>
                  <text:p text:style-name="table_al">Zek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issingen op grond</text:p>
                  <text:p text:style-name="table_al">van de Vreemdelingenwetgeving en het eigen gemeentelijk beleid inzake opvang van uitgeprocedeerde asielzoekers</text:p>
                </table:table-cell>
                <table:table-cell table:style-name="entry" table:number-rows-spanned="1" table:number-columns-spanned="1">
                  <text:p text:style-name="table_al">Vreemdelingenwet</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Nemen van beslissingen ingevolge</text:p>
                  <text:p text:style-name="table_al">de Participatiewet, Wet inkomensvoorziening oudere en gedeeltelijk arbeidsongeschikte werkloze werknemers (IOAW), Wet</text:p>
                  <text:p text:style-name="table_al">inkomensvoorziening oudere en gedeeltelijk arbeidsongeschikte gewezen zelfstandigen (IOAZ), Besluit bijstandsverlening zelfstandigen (Bbz), Wet maatschappelijke ondersteuning (Wmo), Wet sociale werkvoorziening (WsW), de Wet inburgering</text:p>
                </table:table-cell>
                <table:table-cell table:style-name="entry" table:number-rows-spanned="1" table:number-columns-spanned="1">
                  <text:p text:style-name="table_al">Participatiewet, IOAW,</text:p>
                  <text:p text:style-name="table_al">IOAZ, Bbz, Wmo, Wsw, Wet inburgering</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Na deskundigenbeoordeling opdracht geven tot levering van adequate voorzieningen in het kader van de WMO</text:p>
                </table:table-cell>
                <table:table-cell table:style-name="entry" table:number-rows-spanned="1" table:number-columns-spanned="1">
                  <text:p text:style-name="table_al">BW, WMO</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zoeken om inzage in nalatenschappen van overleden</text:p>
                  <text:p text:style-name="table_al">uitkeringsgerechtigden</text:p>
                </table:table-cell>
                <table:table-cell table:style-name="entry" table:number-rows-spanned="1" table:number-columns-spanned="1">
                  <text:p text:style-name="table_al">Art. 62f 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Nemen van beslissingen op grond van de Wet gemeentelijke schuldhulpverlening en Beleidsregels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a.</text:p>
                </table:table-cell>
                <table:table-cell table:style-name="entry" table:number-rows-spanned="1" table:number-columns-spanned="1">
                  <text:p text:style-name="table_al">Verzoeken om een moratorium</text:p>
                </table:table-cell>
                <table:table-cell table:style-name="entry" table:number-rows-spanned="1" table:number-columns-spanned="1">
                  <text:p text:style-name="table_al">Art. 5 Wet gemeentelijke schuldhulpverlening en Besluit breed wettelijk moratorium</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1 b.</text:p>
                </table:table-cell>
                <table:table-cell table:style-name="entry" table:number-rows-spanned="1" table:number-columns-spanned="1">
                  <text:p text:style-name="table_al">Geven van advies aan de Rechtbank na het instellen van bewind wegens verkwisting of het hebben van problematische schulden</text:p>
                </table:table-cell>
                <table:table-cell table:style-name="entry" table:number-rows-spanned="1" table:number-columns-spanned="1">
                  <text:p text:style-name="table_al">Art. 1:432 BW zoals dat komt te luiden na inwerkingtreding van het Wetsvoorstel Wijziging van Boek 1 van het Burgerlijk Wetboek teneinde te voorzien in een adviesrecht voor gemeenten bij de procedure rond beschermingsbewind wegens problematische schuld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oekennen van uitstroom incentives en activeringspremies</text:p>
                  <text:p text:style-name="table_al">conform beleid</text:p>
                </table:table-cell>
                <table:table-cell table:style-name="entry" table:number-rows-spanned="1" table:number-columns-spanned="1">
                  <text:p text:style-name="table_al">Art. 10a lid 6 Participatiewet juncto art. 11 lid 3 Re-integratieverordening Gemeente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gaan en verlengen van overeenkomsten met ketenpartners</text:p>
                  <text:p text:style-name="table_al">t.b.v. de uitvoering van opgedragen</text:p>
                  <text:p text:style-name="table_al">wet- en regelgeving</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ragen van extern advies t.b.v.</text:p>
                  <text:p text:style-name="table_al">uitvoering van opgedragen wet- en regelgev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Uitvoeren van de Wet Structuur</text:p>
                  <text:p text:style-name="table_al">Uitvoering Werk en Inkomen</text:p>
                  <text:p text:style-name="table_al">(Wet Suwi)</text:p>
                </table:table-cell>
                <table:table-cell table:style-name="entry" table:number-rows-spanned="1" table:number-columns-spanned="1">
                  <text:p text:style-name="table_al">Wet Suwi</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aststellen van trajectplannen</text:p>
                  <text:p text:style-name="table_al">inzake re-integratie</text:p>
                </table:table-cell>
                <table:table-cell table:style-name="entry" table:number-rows-spanned="1" table:number-columns-spanned="1">
                  <text:p text:style-name="table_al">Art. 9 lid 1 en art. 44 lid 4 Participatiewet</text:p>
                  <text:p text:style-name="table_al">Art. 37 en 37a IOAW</text:p>
                  <text:p text:style-name="table_al">Art. 37 en 37a IOA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tegenwoordigen van de gemeente bij het passeren van akten</text:p>
                  <text:p text:style-name="table_al">inzake leningen en krediethypotheken</text:p>
                </table:table-cell>
                <table:table-cell table:style-name="entry" table:number-rows-spanned="1" table:number-columns-spanned="1">
                  <text:p text:style-name="table_al">BW en art. 171 Gemeentewet</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Nemen van beslissingen m.b.t. de uitvoering van leerlingenvervoer voor</text:p>
                  <text:p text:style-name="table_al">wat betreft:</text:p>
                  <text:p text:style-name="table_al">- toekenning, weigering en</text:p>
                  <text:p text:style-name="table_al">wijziging deelname aan vervoer</text:p>
                  <text:p text:style-name="table_al">- verstrekken, weigeren en aanpassen vergoedingen</text:p>
                  <text:p text:style-name="table_al">- vaststellen eigen bijdragen</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Opdracht geven aan accountants voor incidentele werkzaamheden</text:p>
                  <text:p text:style-name="table_al">t.b.v. het afgeven van vereiste</text:p>
                  <text:p text:style-name="table_al">verklar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besluiten m.b.t. de</text:p>
                  <text:p text:style-name="table_al">uitvoering van de Algemene subsidieverordening voor zover het verbonden partijen en gemeenschappelijke regelingen betreft</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Nemen van besluiten m.b.t. de</text:p>
                  <text:p text:style-name="table_al">uitvoering van de Algemene subsidieverordening</text:p>
                </table:table-cell>
                <table:table-cell table:style-name="entry" table:number-rows-spanned="1" table:number-columns-spanned="1">
                  <text:p text:style-name="table_al">Awb, Algemene</text:p>
                  <text:p text:style-name="table_al">subsidieverord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Nemen van besluiten o.g.v. de Wet basiseducatie en de Wet volwasseneneducatie</text:p>
                </table:table-cell>
                <table:table-cell table:style-name="entry" table:number-rows-spanned="1" table:number-columns-spanned="1">
                  <text:p text:style-name="table_al">Wet basiseducatie, Wet volwassenedu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erlenen vrijstelling wegens het volgen van ander onderwijs</text:p>
                </table:table-cell>
                <table:table-cell table:style-name="entry" table:number-rows-spanned="1" table:number-columns-spanned="1">
                  <text:p text:style-name="table_al">Leerplichtwet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anwijzen leerplichtambtenaar</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Toezicht naleving Leerplichtwet</text:p>
                </table:table-cell>
                <table:table-cell table:style-name="entry" table:number-rows-spanned="1" table:number-columns-spanned="1">
                  <text:p text:style-name="table_al">Leerplichtwet art. 16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Controle inschrijving leerplichtige leerlingen</text:p>
                </table:table-cell>
                <table:table-cell table:style-name="entry" table:number-rows-spanned="1" table:number-columns-spanned="1">
                  <text:p text:style-name="table_al">Leerplichtwet art. 1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Uitbrengen leerplichtverslag</text:p>
                </table:table-cell>
                <table:table-cell table:style-name="entry" table:number-rows-spanned="1" table:number-columns-spanned="1">
                  <text:p text:style-name="table_al">Leerplichtwet art. 25lid 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Toestemming vervangende leerplicht laatste schooljaar</text:p>
                </table:table-cell>
                <table:table-cell table:style-name="entry" table:number-rows-spanned="1" table:number-columns-spanned="1">
                  <text:p text:style-name="table_al">Leerplichtwet art. 36lid 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aststellen en inzenden vande RMC</text:p>
                  <text:p text:style-name="table_al">effectrapportage naar Ministerie</text:p>
                </table:table-cell>
                <table:table-cell table:style-name="entry" table:number-rows-spanned="1" table:number-columns-spanned="1">
                  <text:p text:style-name="table_al">WVO art 118h, zevende lid; WEB</text:p>
                  <text:p text:style-name="table_al">art 8.3.2, WEC</text:p>
                  <text:p text:style-name="table_al">art 162c,</text:p>
                  <text:p text:style-name="table_al">Uitvoeringsregelin g</text:p>
                  <text:p text:style-name="table_al">RMC art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Nemen van beschikkingen op grond vanParticipatiewet, Ioaw, Ioaz en Bbz, TOZO regeling</text:p>
                  <text:p text:style-name="table_al">(incl. de hierop gebaseerde</text:p>
                  <text:p text:style-name="table_al">verordeningen)</text:p>
                </table:table-cell>
                <table:table-cell table:style-name="entry" table:number-rows-spanned="1" table:number-columns-spanned="1">
                  <text:p text:style-name="table_al">Participatiewet, Ioaw, Ioaz, Bbz, 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pleggen maatregel Participatiewet, Ioaw, Ioaz en Bbz (incl. de hierop gebaseerde verordeningen)</text:p>
                </table:table-cell>
                <table:table-cell table:style-name="entry" table:number-rows-spanned="1" table:number-columns-spanned="1">
                  <text:p text:style-name="table_al">Participatie wet, Ioaw, Ioaz, Bbz</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eschikkingen minimabeleid (o.a.</text:p>
                  <text:p text:style-name="table_al">Activiteitenfonds)</text:p>
                </table:table-cell>
                <table:table-cell table:style-name="entry" table:number-rows-spanned="1" table:number-columns-spanned="1">
                  <text:p text:style-name="table_al">Gemeentewet art. 108 en 149</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schikkingen boeten</text:p>
                </table:table-cell>
                <table:table-cell table:style-name="entry" table:number-rows-spanned="1" table:number-columns-spanned="1">
                  <text:p text:style-name="table_al">Wet aanscherping handhaving en</text:p>
                  <text:p text:style-name="table_al">sanctiebel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sluiten tot terugvordering en verhaal van een uitkering</text:p>
                  <text:p text:style-name="table_al">het daadwerkelijk terugvorderen van</text:p>
                  <text:p text:style-name="table_al">bedragen</text:p>
                </table:table-cell>
                <table:table-cell table:style-name="entry" table:number-rows-spanned="1" table:number-columns-spanned="1">
                  <text:p text:style-name="table_al">Participatiewet, Ioaw, Ioaz, Bbz, Wet</text:p>
                  <text:p text:style-name="table_al">aanscherping handhaving en sanctiebeleid,</text:p>
                  <text:p text:style-name="table_al">TOZO regel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Opstellen en ondertekenen van verzoekschriften tot terugvordering en</text:p>
                  <text:p text:style-name="table_al">verhaal in rechte</text:p>
                </table:table-cell>
                <table:table-cell table:style-name="entry" table:number-rows-spanned="1" table:number-columns-spanned="1">
                  <text:p text:style-name="table_al">Participatiewet</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Opstellen en ondertekenen van</text:p>
                  <text:p text:style-name="table_al">geldlenings- en borgtochtovereenkomsten en pandrechtvestigingen</text:p>
                </table:table-cell>
                <table:table-cell table:style-name="entry" table:number-rows-spanned="1" table:number-columns-spanned="1">
                  <text:p text:style-name="table_al">Gemeentewet art. 17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erlenen van uitstel van betaling</text:p>
                </table:table-cell>
                <table:table-cell table:style-name="entry" table:number-rows-spanned="1" table:number-columns-spanned="1">
                  <text:p text:style-name="table_al">Awb art. 4:9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anmanen en invorderen bij dwangbevel</text:p>
                </table:table-cell>
                <table:table-cell table:style-name="entry" table:number-rows-spanned="1" table:number-columns-spanned="1">
                  <text:p text:style-name="table_al">Awb afd.4.4.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Voorbereiden en nemen van een besluit over een individuele voorziening op grond van de Jeugdwet inclusief verstrekking vaneen</text:p>
                  <text:p text:style-name="table_al">persoonsgebonden budget</text:p>
                </table:table-cell>
                <table:table-cell table:style-name="entry" table:number-rows-spanned="1" table:number-columns-spanned="1">
                  <text:p text:style-name="table_al">Art. 2.3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Indienen van een verzoek bij de</text:p>
                  <text:p text:style-name="table_al">Raad voor de Kinderbescherming</text:p>
                </table:table-cell>
                <table:table-cell table:style-name="entry" table:number-rows-spanned="1" table:number-columns-spanned="1">
                  <text:p text:style-name="table_al">art. 2.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Indienen van een verzoek tot machtiging tot plaatsing in gesloten</text:p>
                  <text:p text:style-name="table_al">jeugdzorg (vrijwillig kader)</text:p>
                </table:table-cell>
                <table:table-cell table:style-name="entry" table:number-rows-spanned="1" table:number-columns-spanned="1">
                  <text:p text:style-name="table_al">Art. 6.1.2. jo. Art.</text:p>
                  <text:p text:style-name="table_al">6.1.8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Nagaan of contact is opgenomen na</text:p>
                  <text:p text:style-name="table_al">een melding aan de verwijsindex</text:p>
                </table:table-cell>
                <table:table-cell table:style-name="entry" table:number-rows-spanned="1" table:number-columns-spanned="1">
                  <text:p text:style-name="table_al">art. 7.1.3.2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erwerken van persoonsgegevens</text:p>
                </table:table-cell>
                <table:table-cell table:style-name="entry" table:number-rows-spanned="1" table:number-columns-spanned="1">
                  <text:p text:style-name="table_al">art. 10.4 Jeugdwe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rzien of intrekken van een beschikking voor een individuele</text:p>
                  <text:p text:style-name="table_al">voorziening of een pgb</text:p>
                </table:table-cell>
                <table:table-cell table:style-name="entry" table:number-rows-spanned="1" table:number-columns-spanned="1">
                  <text:p text:style-name="table_al">Art. 8.1.4</text:p>
                  <text:p text:style-name="table_al">Jeugdwet jo. Art.</text:p>
                  <text:p text:style-name="table_al">7 Verordening</text:p>
                  <text:p text:style-name="table_al">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Geheel of gedeeltelijk vorderen van degeldswaarde van de ten onrechte</text:p>
                  <text:p text:style-name="table_al">genoten individuele voorziening of het</text:p>
                  <text:p text:style-name="table_al">ten onrechte genoten pgb</text:p>
                </table:table-cell>
                <table:table-cell table:style-name="entry" table:number-rows-spanned="1" table:number-columns-spanned="1">
                  <text:p text:style-name="table_al"> Art. 8.1.4 Jeugdwet jo.  Art. 7 Verordening jeugdhulp</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Nemen van een beslissing ingevolge de Jeugdwet anders dan een</text:p>
                  <text:p text:style-name="table_al">individuele voorziening</text:p>
                </table:table-cell>
                <table:table-cell table:style-name="entry" table:number-rows-spanned="1" table:number-columns-spanned="1">
                  <text:p text:style-name="table_al">Jeugdwet en onderliggende</text:p>
                  <text:p text:style-name="table_al">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Afgeven van een beschikking op grond van §6.1 de Jeugdwet</text:p>
                </table:table-cell>
                <table:table-cell table:style-name="entry" table:number-rows-spanned="1" table:number-columns-spanned="1">
                  <text:p text:style-name="table_al">Art. 2:3 lid 1 jo</text:p>
                  <text:p text:style-name="table_al">6.1.4 lid 3 van de Jeugdwet en art.1:265b 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Uitbetalen van PGB-gelden aan de</text:p>
                  <text:p text:style-name="table_al">SVB</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machtiging, volmacht</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Uitbetalen van PGB-gelden aan</text:p>
                  <text:p text:style-name="table_al">cliënten voor eenmalige PGB- verstrekkingen en het verrichten van daarmee samenhangende werkzaamheden met uitzondering van het voeren van bezwaar en beroep</text:p>
                </table:table-cell>
                <table:table-cell table:style-name="entry" table:number-rows-spanned="1" table:number-columns-spanned="1">
                  <text:p text:style-name="table_al">Wmo, Jeugdwet en</text:p>
                  <text:p text:style-name="table_al">onderliggende 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Machtiging, volmacht</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Bevoegdheden als bedoeld in Wet maatschappelijke ondersteuning, zoals</text:p>
                  <text:p text:style-name="table_al">nader uitgewerkt in de Verordening</text:p>
                  <text:p text:style-name="table_al">voorzieningen maatschappelijke ondersteuning</text:p>
                </table:table-cell>
                <table:table-cell table:style-name="entry" table:number-rows-spanned="1" table:number-columns-spanned="1">
                  <text:p text:style-name="table_al">WMO</text:p>
                  <text:p text:style-name="table_al">Verordening 2020 en 2017, Nadere regels</text:p>
                  <text:p text:style-name="table_al">Wmo 2019</text:p>
                  <text:p text:style-name="table_al">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oekenningen in het kader van leerlingenvervoer, uitgezonderd artikel</text:p>
                  <text:p text:style-name="table_al">23 van de verordening</text:p>
                </table:table-cell>
                <table:table-cell table:style-name="entry" table:number-rows-spanned="1" table:number-columns-spanned="1">
                  <text:p text:style-name="table_al">Verordening leerlingenvervoer</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eslissen op verzoeken tot</text:p>
                  <text:p text:style-name="table_al">tegemoetkoming in de kosten van kinderopvang</text:p>
                </table:table-cell>
                <table:table-cell table:style-name="entry" table:number-rows-spanned="1" table:number-columns-spanned="1">
                  <text:p text:style-name="table_al">1.13 WKO</text:p>
                  <text:p text:style-name="table_al">Beleidsregels tegemoetkoming kinderopva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eslissenop verzoeken tot tegemoetkoming in de kosten van</text:p>
                  <text:p text:style-name="table_al">kinderopvang bij sociaal medische</text:p>
                  <text:p text:style-name="table_al">indicatie en beslissen tot het vaststellen van de hoogte van de tegemoetkoming</text:p>
                </table:table-cell>
                <table:table-cell table:style-name="entry" table:number-rows-spanned="1" table:number-columns-spanned="1">
                  <text:p text:style-name="table_al">Algemene subsidie</text:p>
                  <text:p text:style-name="table_al">verordening</text:p>
                  <text:p text:style-name="table_al">Beleidsregels</text:p>
                  <text:p text:style-name="table_al">tegemoetkoming kinderopvang sociaal medische indicatie</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Aanwijzen van een toezichthouder Wmo en Jeugdwet</text:p>
                </table:table-cell>
                <table:table-cell table:style-name="entry" table:number-rows-spanned="1" table:number-columns-spanned="1">
                  <text:p text:style-name="table_al">Wmo art. 6.1 en Jeugdwet</text:p>
                  <text:p text:style-name="table_al">en hoofdstuk 5</text:p>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Besluiten tot Wmo terugvordering en verhaal en het daadwerkelijk terugvorderen van bedragen</text:p>
                </table:table-cell>
                <table:table-cell table:style-name="entry" table:number-rows-spanned="1" table:number-columns-spanned="1">
                  <text:p text:style-name="table_al">Wmo 2015,</text:p>
                  <text:p text:style-name="table_al">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Opstellen en ondertekenen van verzoekschriften tot Wmo terugvordering en verhaal in rechte</text:p>
                </table:table-cell>
                <table:table-cell table:style-name="entry" table:number-rows-spanned="1" table:number-columns-spanned="1">
                  <text:p text:style-name="table_al">Wmo 2015, Verordening en</text:p>
                  <text:p text:style-name="table_al">Nadere Regels en Beleidsregels</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Aanbieden van het participatieverklaringstraject en de module Arbeidsmarkt en Participatie als bedoeld in artikel 6, derde lid,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Aanbieden van de zelfredzaamheidroute als bedoeld in artikel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0.</text:p>
                </table:table-cell>
                <table:table-cell table:style-name="entry" table:number-rows-spanned="1" table:number-columns-spanned="1">
                  <text:p text:style-name="table_al">Uitvoeren van de taken als bedoeld in de artikelen 13 tot en met 17 van Hoofdstuk 5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Opleggen van boetes als bedoeld in de artikelen 22 en 23 van Hoofdstuk 7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erstrekken en opvragen van gegevens als bedoeld in artikel 35 van Hoofdstuk 9 van de Wet inburgering 2021.</text:p>
                </table:table-cell>
                <table:table-cell table:style-name="entry" table:number-rows-spanned="1" table:number-columns-spanned="1">
                  <text:p text:style-name="table_al">Wet Inburgering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Toekennen, wijzigen, beëindigen en terugvorderen van financiële toelagen op grond van de artikelen 6 lid 1 onderdelen b en e, 7, 8, 10, 11, 12, 13 en 14 van de Regeling opvang ontheemden Oekraïne</text:p>
                </table:table-cell>
                <table:table-cell table:style-name="entry" table:number-rows-spanned="1" table:number-columns-spanned="1">
                  <text:p text:style-name="table_al">Regeling opvang ontheemden Oekraïne</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row>
            </table:table>
            <text:p text:style-name="table_bottom"/>
          </text:section>
          <text:p text:style-name="al"/>
        </text:section>
        <text:section text:name="bijlage_id1-3-2-29" text:style-name="bijlage">
          <text:p text:style-name="bijlage_top"/>
          <text:p text:style-name="hoofdstuk_kop"><text:span text:style-name="label"> LIJST 6 (Fysieke Leefomgeving) Hoogeveen</text:span> <text:span text:style-name="nr"/> </text:p>
          <text:p text:style-name="al">
          <text:span text:style-name="nadrukvet">LIJST 6 (Fysieke Leefomgeving) behorende bij het Besluit mandaat, volmacht en machtiging Hoogeveen</text:span>
        </text:p>
          <text:p text:style-name="al">
          <text:span text:style-name="nadrukvet"/>
        </text:p>
          <text:p text:style-name="al">
          <text:span text:style-name="nadrukvet">A Bijzondere bestuursbevoegdheden</text:span>
        </text:p>
          <text:p text:style-name="al">Aan de <text:span text:style-name="nadrukvet">directie van de Samenwerkingsorganisatie De Wolden Hoogeveen</text:span> worden de bevoegdheden in de onderstaande tabel verleend. </text:p>
          <text:section text:name="table_id1-3-2-29-6" text:style-name="table">
            <text:p text:style-name="table_top"/>
            <table:table table:style-name="tgroup">
              <table:table-column table:style-name="id1-3-2-29-6-1-1"/>
              <table:table-column table:style-name="id1-3-2-29-6-1-2"/>
              <table:table-column table:style-name="id1-3-2-29-6-1-3"/>
              <table:table-column table:style-name="id1-3-2-29-6-1-4"/>
              <table:table-column table:style-name="id1-3-2-29-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text:span>
                  </text:p>
                  <text:p text:style-name="table_al">
                    <text:span text:style-name="nadrukvet">Volmacht/</text:span>
                  </text:p>
                  <text:p text:style-name="table_al">
                    <text:span text:style-name="nadrukvet">Machtiging</text:span>
                  </text:p>
                </table:table-cell>
              </table:table-row>
              <table:table-row table:style-name="row">
                <table:table-cell table:style-name="entry" table:number-rows-spanned="1" table:number-columns-spanned="1">
                  <text:list text:style-name="id1-3-2-29-6-1-6-2-1-1">
                    <text:list-item text:style-override="id1-3-2-29-6-1-6-2-1-1-1">
                      <text:number>1.</text:number>
                      <text:p text:style-name="table_al"/>
                    </text:list-item>
                  </text:list>
                </table:table-cell>
                <table:table-cell table:style-name="entry" table:number-rows-spanned="1" table:number-columns-spanned="1">
                  <text:p text:style-name="table_al">Verstrekken van een opdracht, anders dan het aangaan van een overeenkomst zoals bedoeld in onderdeel B, onder nummers 9 en 10, tot een waarde van €2000,-.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3-1-1">
                    <text:list-item text:style-override="id1-3-2-29-6-1-6-3-1-1-1">
                      <text:number>2.</text:number>
                      <text:p text:style-name="table_al"/>
                    </text:list-item>
                  </text:list>
                </table:table-cell>
                <table:table-cell table:style-name="entry" table:number-rows-spanned="1" table:number-columns-spanned="1">
                  <text:p text:style-name="table_al">Aanschrijvingen tot aanpassen groen</text:p>
                </table:table-cell>
                <table:table-cell table:style-name="entry" table:number-rows-spanned="1" table:number-columns-spanned="1">
                  <text:p text:style-name="table_al">APV en 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29-6-1-6-4-1-1">
                    <text:list-item text:style-override="id1-3-2-29-6-1-6-4-1-1-1">
                      <text:number>3.</text:number>
                      <text:p text:style-name="table_al"/>
                    </text:list-item>
                  </text:list>
                </table:table-cell>
                <table:table-cell table:style-name="entry" table:number-rows-spanned="1" table:number-columns-spanned="1">
                  <text:p text:style-name="table_al">Instellen van tijdelijke verkeersmaatregelen </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1-1">
                    <text:list-item text:style-override="id1-3-2-29-6-1-6-5-1-1-1">
                      <text:number>4.</text:number>
                      <text:p text:style-name="table_al"/>
                    </text:list-item>
                  </text:list>
                </table:table-cell>
                <table:table-cell table:style-name="entry" table:number-rows-spanned="1" table:number-columns-spanned="1">
                  <text:p text:style-name="table_al">Beslissen over verzoeken om toestemming voor het plaatsen van objectverwijzingen</text:p>
                </table:table-cell>
                <table:table-cell table:style-name="entry" table:number-rows-spanned="1" table:number-columns-spanned="1">
                  <text:p text:style-name="table_al">Burgerlijk Wetboek</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6-1-1">
                    <text:list-item text:style-override="id1-3-2-29-6-1-6-6-1-1-1">
                      <text:number>5.</text:number>
                      <text:p text:style-name="table_al"/>
                    </text:list-item>
                  </text:list>
                </table:table-cell>
                <table:table-cell table:style-name="entry" table:number-rows-spanned="1" table:number-columns-spanned="1">
                  <text:p text:style-name="table_al">Nemen van een verkeersbesluit</text:p>
                </table:table-cell>
                <table:table-cell table:style-name="entry" table:number-rows-spanned="1" table:number-columns-spanned="1">
                  <text:p text:style-name="table_al">Wegenverkeerswet 1994, RVV en BABW</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7-1-1">
                    <text:list-item text:style-override="id1-3-2-29-6-1-6-7-1-1-1">
                      <text:number>6.</text:number>
                      <text:p text:style-name="table_al"/>
                    </text:list-item>
                  </text:list>
                </table:table-cell>
                <table:table-cell table:style-name="entry" table:number-rows-spanned="1" table:number-columns-spanned="1">
                  <text:p text:style-name="table_al">Verlenen van een vergunning t.b.v. het vervoeren van personen als bedoeld in artikel 61b, lid 1RVV</text:p>
                </table:table-cell>
                <table:table-cell table:style-name="entry" table:number-rows-spanned="1" table:number-columns-spanned="1">
                  <text:p text:style-name="table_al">RVV</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8-1-1">
                    <text:list-item text:style-override="id1-3-2-29-6-1-6-8-1-1-1">
                      <text:number>7.</text:number>
                      <text:p text:style-name="table_al"/>
                    </text:list-item>
                  </text:list>
                </table:table-cell>
                <table:table-cell table:style-name="entry" table:number-rows-spanned="1" table:number-columns-spanned="1">
                  <text:p text:style-name="table_al">Beslissen op een verzoek tot het snoeien en kappen van gemeentelijke bom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9-1-1">
                    <text:list-item text:style-override="id1-3-2-29-6-1-6-9-1-1-1">
                      <text:number>8.</text:number>
                      <text:p text:style-name="table_al"/>
                    </text:list-item>
                  </text:list>
                </table:table-cell>
                <table:table-cell table:style-name="entry" table:number-rows-spanned="1" table:number-columns-spanned="1">
                  <text:p text:style-name="table_al">Goedkeuren van het Programma van Eis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10-1-1">
                    <text:list-item text:style-override="id1-3-2-29-6-1-6-10-1-1-1">
                      <text:number>9.</text:number>
                      <text:p text:style-name="table_al"/>
                    </text:list-item>
                  </text:list>
                </table:table-cell>
                <table:table-cell table:style-name="entry" table:number-rows-spanned="1" table:number-columns-spanned="1">
                  <text:p text:style-name="table_al">Goedkeuren van selectiebesluiten inzake archeologisch onderzoek</text:p>
                </table:table-cell>
                <table:table-cell table:style-name="entry" table:number-rows-spanned="1" table:number-columns-spanned="1">
                  <text:p text:style-name="table_al">Wabo</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11-1-1">
                    <text:list-item text:style-override="id1-3-2-29-6-1-6-11-1-1-1">
                      <text:number>10.</text:number>
                      <text:p text:style-name="table_al"/>
                    </text:list-item>
                  </text:list>
                </table:table-cell>
                <table:table-cell table:style-name="entry" table:number-rows-spanned="1" table:number-columns-spanned="1">
                  <text:p text:style-name="table_al">Accorderen van concept notariële akten en notariële afrekeningen bij transacties omtrent de aan- en verkoop van onroerende zaken</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12-1-1">
                    <text:list-item text:style-override="id1-3-2-29-6-1-6-12-1-1-1">
                      <text:number>11.</text:number>
                      <text:p text:style-name="table_al"/>
                    </text:list-item>
                  </text:list>
                </table:table-cell>
                <table:table-cell table:style-name="entry" table:number-rows-spanned="1" table:number-columns-spanned="1">
                  <text:p text:style-name="table_al">Ondertekening van alle op een besluit tot aankoop, verkoop, huur, verhuur en verpachting van onroerende zaken betrekking hebbende correspondentie</text:p>
                </table:table-cell>
                <table:table-cell table:style-name="entry" table:number-rows-spanned="1" table:number-columns-spanned="1">
                  <text:p text:style-name="table_al">BW, Gemeentewet art. 160 en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29-6-1-6-13-1-1">
                    <text:list-item text:style-override="id1-3-2-29-6-1-6-13-1-1-1">
                      <text:number>12.</text:number>
                      <text:p text:style-name="table_al"/>
                    </text:list-item>
                  </text:list>
                </table:table-cell>
                <table:table-cell table:style-name="entry" table:number-rows-spanned="1" table:number-columns-spanned="1">
                  <text:p text:style-name="table_al">In optie geven van een bouwkavel binnen in exploitatie zijnde bestemmingsplannen</text:p>
                </table:table-cell>
                <table:table-cell table:style-name="entry" table:number-rows-spanned="1" table:number-columns-spanned="1">
                  <text:p text:style-name="table_al">BW, Gemeentewet art. 160 en 171 lid 2 </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14-1-1">
                    <text:list-item text:style-override="id1-3-2-29-6-1-6-14-1-1-1">
                      <text:number>13.</text:number>
                      <text:p text:style-name="table_al"/>
                    </text:list-item>
                  </text:list>
                </table:table-cell>
                <table:table-cell table:style-name="entry" table:number-rows-spanned="1" table:number-columns-spanned="1">
                  <text:p text:style-name="table_al">Verhuren van grond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able:table-cell>
              </table:table-row>
              <table:table-row table:style-name="row">
                <table:table-cell table:style-name="entry" table:number-rows-spanned="1" table:number-columns-spanned="1">
                  <text:list text:style-name="id1-3-2-29-6-1-6-15-1-1">
                    <text:list-item text:style-override="id1-3-2-29-6-1-6-15-1-1-1">
                      <text:number>14.</text:number>
                      <text:p text:style-name="table_al"/>
                    </text:list-item>
                  </text:list>
                </table:table-cell>
                <table:table-cell table:style-name="entry" table:number-rows-spanned="1" table:number-columns-spanned="1">
                  <text:p text:style-name="table_al">Verhuren van pand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16-1-1">
                    <text:list-item text:style-override="id1-3-2-29-6-1-6-16-1-1-1">
                      <text:number>15.</text:number>
                      <text:p text:style-name="table_al"/>
                    </text:list-item>
                  </text:list>
                </table:table-cell>
                <table:table-cell table:style-name="entry" table:number-rows-spanned="1" table:number-columns-spanned="1">
                  <text:p text:style-name="table_al">Verkopen van groenstrok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17-1-1">
                    <text:list-item text:style-override="id1-3-2-29-6-1-6-17-1-1-1">
                      <text:number>16.</text:number>
                      <text:p text:style-name="table_al"/>
                    </text:list-item>
                  </text:list>
                </table:table-cell>
                <table:table-cell table:style-name="entry" table:number-rows-spanned="1" table:number-columns-spanned="1">
                  <text:p text:style-name="table_al">Nemen van een verkoopbesluit binnen in exploitatie zijnde bestemmingsplannen</text:p>
                </table:table-cell>
                <table:table-cell table:style-name="entry" table:number-rows-spanned="1" table:number-columns-spanned="1">
                  <text:p text:style-name="table_al">Gemeentewet art. 160, 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18-1-1">
                    <text:list-item text:style-override="id1-3-2-29-6-1-6-18-1-1-1">
                      <text:number>17.</text:number>
                      <text:p text:style-name="table_al"/>
                    </text:list-item>
                  </text:list>
                </table:table-cell>
                <table:table-cell table:style-name="entry" table:number-rows-spanned="1" table:number-columns-spanned="1">
                  <text:p text:style-name="table_al">Toekennen en vaststellen van incidentele subsidies t.b.v. economische stimulering</text:p>
                </table:table-cell>
                <table:table-cell table:style-name="entry" table:number-rows-spanned="1" table:number-columns-spanned="1">
                  <text:p text:style-name="table_al">Algemene subsidieverordening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19-1-1">
                    <text:list-item text:style-override="id1-3-2-29-6-1-6-19-1-1-1">
                      <text:number>18.</text:number>
                      <text:p text:style-name="table_al"/>
                    </text:list-item>
                  </text:list>
                </table:table-cell>
                <table:table-cell table:style-name="entry" table:number-rows-spanned="1" table:number-columns-spanned="1">
                  <text:p text:style-name="table_al">Verhuren van het genot van jacht (34 Flora- en faunawet) op gemeente-eigendommen</text:p>
                </table:table-cell>
                <table:table-cell table:style-name="entry" table:number-rows-spanned="1" table:number-columns-spanned="1">
                  <text:p text:style-name="table_al">Art. 34 Flora- en faunawet, Gemeentewet art. 160</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0-1-1">
                    <text:list-item text:style-override="id1-3-2-29-6-1-6-20-1-1-1">
                      <text:number>19.</text:number>
                      <text:p text:style-name="table_al"/>
                    </text:list-item>
                  </text:list>
                </table:table-cell>
                <table:table-cell table:style-name="entry" table:number-rows-spanned="1" table:number-columns-spanned="1">
                  <text:p text:style-name="table_al">Aanwijzen subkassier huisvuilinzameling</text:p>
                </table:table-cell>
                <table:table-cell table:style-name="entry" table:number-rows-spanned="1" table:number-columns-spanned="1"/>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21-1-1">
                    <text:list-item text:style-override="id1-3-2-29-6-1-6-21-1-1-1">
                      <text:number>20.</text:number>
                      <text:p text:style-name="table_al"/>
                    </text:list-item>
                  </text:list>
                </table:table-cell>
                <table:table-cell table:style-name="entry" table:number-rows-spanned="1" table:number-columns-spanned="1">
                  <text:p text:style-name="table_al">Huren, pachten of op enige andere wijze in gebruik nemen van roerende en onroerende zaken voor zover hiervoor in de begroting middelen beschikbaar zijn en met inachtneming van de toepasselijke huur-, pacht-, of gebruiks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2-1-1">
                    <text:list-item text:style-override="id1-3-2-29-6-1-6-22-1-1-1">
                      <text:number>21.</text:number>
                      <text:p text:style-name="table_al"/>
                    </text:list-item>
                  </text:list>
                </table:table-cell>
                <table:table-cell table:style-name="entry" table:number-rows-spanned="1" table:number-columns-spanned="1">
                  <text:p text:style-name="table_al">Vestigen van erfdienstbaarheden ten nutte dan wel ten laste van gemeente-eigendommen voor zover de waarde van de grond waarop de erfdienstbaarheid wordt gevestigd de som van € 50.000,00 niet te boven gaat en overigens met inachtneming van de ter zake geldende algemene voorwaard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3-1-1">
                    <text:list-item text:style-override="id1-3-2-29-6-1-6-23-1-1-1">
                      <text:number>22.</text:number>
                      <text:p text:style-name="table_al"/>
                    </text:list-item>
                  </text:list>
                </table:table-cell>
                <table:table-cell table:style-name="entry" table:number-rows-spanned="1" table:number-columns-spanned="1">
                  <text:p text:style-name="table_al">Toewijzen van bouwkavels, industrie- en bedrijventerrein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4-1-1">
                    <text:list-item text:style-override="id1-3-2-29-6-1-6-24-1-1-1">
                      <text:number>23.</text:number>
                      <text:p text:style-name="table_al"/>
                    </text:list-item>
                  </text:list>
                </table:table-cell>
                <table:table-cell table:style-name="entry" table:number-rows-spanned="1" table:number-columns-spanned="1">
                  <text:p text:style-name="table_al">Vertegenwoordigingsbevoegdheid tijdens gesprekken m.b.t. transacties (aan- en verkoop, ruiling, etc, de</text:p>
                  <text:p text:style-name="table_al">ondertekeningsbevoegheid ligt bij Leidinggevende van de afdeling)</text:p>
                </table:table-cell>
                <table:table-cell table:style-name="entry" table:number-rows-spanned="1" table:number-columns-spanned="1">
                  <text:p text:style-name="table_al">Gemeentewet art 171 lid 2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5-1-1">
                    <text:list-item text:style-override="id1-3-2-29-6-1-6-25-1-1-1">
                      <text:number>24.</text:number>
                      <text:p text:style-name="table_al"/>
                    </text:list-item>
                  </text:list>
                </table:table-cell>
                <table:table-cell table:style-name="entry" table:number-rows-spanned="1" table:number-columns-spanned="1">
                  <text:p text:style-name="table_al">Toestemming verlenen aan de wederpartij de grond in eigendom of economische eigendom over te dragen, in erfpacht uit te geven, met beperkte rechten te bezwaren, te verhuren of te verpachten</text:p>
                </table:table-cell>
                <table:table-cell table:style-name="entry" table:number-rows-spanned="1" table:number-columns-spanned="1">
                  <text:p text:style-name="table_al">Gronduitgiftevoorwaarden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6-1-1">
                    <text:list-item text:style-override="id1-3-2-29-6-1-6-26-1-1-1">
                      <text:number>25.</text:number>
                      <text:p text:style-name="table_al"/>
                    </text:list-item>
                  </text:list>
                </table:table-cell>
                <table:table-cell table:style-name="entry" table:number-rows-spanned="1" table:number-columns-spanned="1">
                  <text:p text:style-name="table_al">Vestigen van een recht van opstal voor kabels en leidingen</text:p>
                </table:table-cell>
                <table:table-cell table:style-name="entry" table:number-rows-spanned="1" table:number-columns-spanned="1">
                  <text:p text:style-name="table_al">BW</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27-1-1">
                    <text:list-item text:style-override="id1-3-2-29-6-1-6-27-1-1-1">
                      <text:number>26.</text:number>
                      <text:p text:style-name="table_al"/>
                    </text:list-item>
                  </text:list>
                </table:table-cell>
                <table:table-cell table:style-name="entry" table:number-rows-spanned="1" table:number-columns-spanned="1">
                  <text:p text:style-name="table_al">Opdrachtverlening voor onderhoud buurtgebouwen </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28-1-1">
                    <text:list-item text:style-override="id1-3-2-29-6-1-6-28-1-1-1">
                      <text:number>27.</text:number>
                      <text:p text:style-name="table_al"/>
                    </text:list-item>
                  </text:list>
                </table:table-cell>
                <table:table-cell table:style-name="entry" table:number-rows-spanned="1" table:number-columns-spanned="1">
                  <text:p text:style-name="table_al">Bevoegdheden in kader van overleg wijze van uitvoering tot een bedrag van max. € 250.000,--</text:p>
                </table:table-cell>
                <table:table-cell table:style-name="entry" table:number-rows-spanned="1" table:number-columns-spanned="1">
                  <text:p text:style-name="table_al">Vvho art 1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list text:style-name="id1-3-2-29-6-1-6-29-1-1">
                    <text:list-item text:style-override="id1-3-2-29-6-1-6-29-1-1-1">
                      <text:number>28.</text:number>
                      <text:p text:style-name="table_al"/>
                    </text:list-item>
                  </text:list>
                </table:table-cell>
                <table:table-cell table:style-name="entry" table:number-rows-spanned="1" table:number-columns-spanned="1">
                  <text:p text:style-name="table_al">Bevoegdheden in kader van goedkeuring bouwplannen tot een bedrag van max. € 250.000,--</text:p>
                </table:table-cell>
                <table:table-cell table:style-name="entry" table:number-rows-spanned="1" table:number-columns-spanned="1">
                  <text:p text:style-name="table_al">Vvho art 1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0-1-1">
                    <text:list-item text:style-override="id1-3-2-29-6-1-6-30-1-1-1">
                      <text:number>29.</text:number>
                      <text:p text:style-name="table_al"/>
                    </text:list-item>
                  </text:list>
                </table:table-cell>
                <table:table-cell table:style-name="entry" table:number-rows-spanned="1" table:number-columns-spanned="1">
                  <text:p text:style-name="table_al">Bepalen dat de beschikbaarstelling van de gelden in termijnen plaatsvindt</text:p>
                </table:table-cell>
                <table:table-cell table:style-name="entry" table:number-rows-spanned="1" table:number-columns-spanned="1">
                  <text:p text:style-name="table_al">Vvho art 1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1-1-1">
                    <text:list-item text:style-override="id1-3-2-29-6-1-6-31-1-1-1">
                      <text:number>30.</text:number>
                      <text:p text:style-name="table_al"/>
                    </text:list-item>
                  </text:list>
                </table:table-cell>
                <table:table-cell table:style-name="entry" table:number-rows-spanned="1" table:number-columns-spanned="1">
                  <text:p text:style-name="table_al">Beslissen op verzoek aanvrager om termijn te verlengen bij bouwplannen tot een bedrag van max. € 250.000,--</text:p>
                </table:table-cell>
                <table:table-cell table:style-name="entry" table:number-rows-spanned="1" table:number-columns-spanned="1">
                  <text:p text:style-name="table_al">Vvho art 14, art. 1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2-1-1">
                    <text:list-item text:style-override="id1-3-2-29-6-1-6-32-1-1-1">
                      <text:number>31.</text:number>
                      <text:p text:style-name="table_al"/>
                    </text:list-item>
                  </text:list>
                </table:table-cell>
                <table:table-cell table:style-name="entry" table:number-rows-spanned="1" table:number-columns-spanned="1">
                  <text:p text:style-name="table_al">Heffen van een recht ten bedrage van € 300,- van de aanvrager van een plan-schadevergoeding ex artikel 6.4 Wro en het wijzen van de aanvrager op de verschuldigdheid van het recht</text:p>
                </table:table-cell>
                <table:table-cell table:style-name="entry" table:number-rows-spanned="1" table:number-columns-spanned="1">
                  <text:p text:style-name="table_al">Wro art 6.4</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3-1-1">
                    <text:list-item text:style-override="id1-3-2-29-6-1-6-33-1-1-1">
                      <text:number>32.</text:number>
                      <text:p text:style-name="table_al"/>
                    </text:list-item>
                  </text:list>
                </table:table-cell>
                <table:table-cell table:style-name="entry" table:number-rows-spanned="1" table:number-columns-spanned="1">
                  <text:p text:style-name="table_al">Opdracht verlenen aan extern deskundige tot het beoordelen van een verzoek als bedoeld in artikel 6.1 Wro</text:p>
                </table:table-cell>
                <table:table-cell table:style-name="entry" table:number-rows-spanned="1" table:number-columns-spanned="1">
                  <text:p text:style-name="table_al">Wro art 6.1;</text:p>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34-1-1">
                    <text:list-item text:style-override="id1-3-2-29-6-1-6-34-1-1-1">
                      <text:number>33.</text:number>
                      <text:p text:style-name="table_al"/>
                    </text:list-item>
                  </text:list>
                </table:table-cell>
                <table:table-cell table:style-name="entry" table:number-rows-spanned="1" table:number-columns-spanned="1">
                  <text:p text:style-name="table_al">Sluiten en ondertekenen van planschadeovereenkomsten</text:p>
                </table:table-cell>
                <table:table-cell table:style-name="entry" table:number-rows-spanned="1" table:number-columns-spanned="1">
                  <text:p text:style-name="table_al">Gemeentewet art 160;</text:p>
                  <text:p text:style-name="table_al">Wro art 6.4a</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list text:style-name="id1-3-2-29-6-1-6-35-1-1">
                    <text:list-item text:style-override="id1-3-2-29-6-1-6-35-1-1-1">
                      <text:number>34.</text:number>
                      <text:p text:style-name="table_al"/>
                    </text:list-item>
                  </text:list>
                </table:table-cell>
                <table:table-cell table:style-name="entry" table:number-rows-spanned="1" table:number-columns-spanned="1">
                  <text:p text:style-name="table_al">Besluit tot wijzigen of uitwerken van een bestemming (geen mandaat voor besluit tot wijziging of uitwerking indien een zienswijze is ingediend)</text:p>
                </table:table-cell>
                <table:table-cell table:style-name="entry" table:number-rows-spanned="1" table:number-columns-spanned="1">
                  <text:p text:style-name="table_al">Wro art 3.6</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6-1-1">
                    <text:list-item text:style-override="id1-3-2-29-6-1-6-36-1-1-1">
                      <text:number>35.</text:number>
                      <text:p text:style-name="table_al"/>
                    </text:list-item>
                  </text:list>
                </table:table-cell>
                <table:table-cell table:style-name="entry" table:number-rows-spanned="1" table:number-columns-spanned="1">
                  <text:p text:style-name="table_al">Besluit tot het ter inzage leggen van een ontwerpbestemmingsplan in die situaties waarin er reeds een positief principebesluit ligt van het college van B&amp;W om medewerking te verlenen aan een bestemmingsplanherziening, waarbij het ingediende plan 1 op 1 overeenkomt met het goedgekeurde principeverzoek</text:p>
                </table:table-cell>
                <table:table-cell table:style-name="entry" table:number-rows-spanned="1" table:number-columns-spanned="1">
                  <text:p text:style-name="table_al">Wr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7-1-1">
                    <text:list-item text:style-override="id1-3-2-29-6-1-6-37-1-1-1">
                      <text:number>36.</text:number>
                      <text:p text:style-name="table_al"/>
                    </text:list-item>
                  </text:list>
                </table:table-cell>
                <table:table-cell table:style-name="entry" table:number-rows-spanned="1" table:number-columns-spanned="1">
                  <text:p text:style-name="table_al">Nemen van een besluit op een verzoek om schadevergoeding</text:p>
                </table:table-cell>
                <table:table-cell table:style-name="entry" table:number-rows-spanned="1" table:number-columns-spanned="1">
                  <text:p text:style-name="table_al">Wro art 6.1 – 6.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38-1-1">
                    <text:list-item text:style-override="id1-3-2-29-6-1-6-38-1-1-1">
                      <text:number>37.</text:number>
                      <text:p text:style-name="table_al"/>
                    </text:list-item>
                  </text:list>
                </table:table-cell>
                <table:table-cell table:style-name="entry" table:number-rows-spanned="1" table:number-columns-spanned="1">
                  <text:p text:style-name="table_al">Opgeven gevallen van verontreiniging aan Provincie</text:p>
                </table:table-cell>
                <table:table-cell table:style-name="entry" table:number-rows-spanned="1" table:number-columns-spanned="1">
                  <text:p text:style-name="table_al">Wet bodembescherming</text:p>
                  <text:p text:style-name="table_al">art 41</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39-1-1">
                    <text:list-item text:style-override="id1-3-2-29-6-1-6-39-1-1-1">
                      <text:number>38.</text:number>
                      <text:p text:style-name="table_al"/>
                    </text:list-item>
                  </text:list>
                </table:table-cell>
                <table:table-cell table:style-name="entry" table:number-rows-spanned="1" table:number-columns-spanned="1">
                  <text:p text:style-name="table_al">Nemen van een instemmingsbesluit</text:p>
                </table:table-cell>
                <table:table-cell table:style-name="entry" table:number-rows-spanned="1" table:number-columns-spanned="1">
                  <text:p text:style-name="table_al">Telecommunicatiewet art 5.2; APV art 14 t/m 1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40-1-1">
                    <text:list-item text:style-override="id1-3-2-29-6-1-6-40-1-1-1">
                      <text:number>39.</text:number>
                      <text:p text:style-name="table_al"/>
                    </text:list-item>
                  </text:list>
                </table:table-cell>
                <table:table-cell table:style-name="entry" table:number-rows-spanned="1" table:number-columns-spanned="1">
                  <text:p text:style-name="table_al">Wijzigen van de openingstijden van de milieustraat Hoogeveen</text:p>
                </table:table-cell>
                <table:table-cell table:style-name="entry" table:number-rows-spanned="1" table:number-columns-spanned="1">
                  <text:p text:style-name="table_al">Afvalstoffen-verordening art 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41-1-1">
                    <text:list-item text:style-override="id1-3-2-29-6-1-6-41-1-1-1">
                      <text:number>40.</text:number>
                      <text:p text:style-name="table_al"/>
                    </text:list-item>
                  </text:list>
                </table:table-cell>
                <table:table-cell table:style-name="entry" table:number-rows-spanned="1" table:number-columns-spanned="1">
                  <text:p text:style-name="table_al">Directievoeren over in uitvoering zijnde werken (en zo nodig diensten), als bedoeld in de UAV</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42-1-1">
                    <text:list-item text:style-override="id1-3-2-29-6-1-6-42-1-1-1">
                      <text:number>41.</text:number>
                      <text:p text:style-name="table_al"/>
                    </text:list-item>
                  </text:list>
                </table:table-cell>
                <table:table-cell table:style-name="entry" table:number-rows-spanned="1" table:number-columns-spanned="1">
                  <text:p text:style-name="table_al">Ondertekening van alle correspondentie ter uitvoering van genomen besluiten in het kader van de voorbereiding en de procedure tot vaststelling van bestemmingsplannen en beheersverordeningen, alsmede de kennisgeving en de terinzagelegging na vaststelling van het bestemmingsplan.</text:p>
                </table:table-cell>
                <table:table-cell table:style-name="entry" table:number-rows-spanned="1" table:number-columns-spanned="1">
                  <text:p text:style-name="table_al">Artikel 3.1, art. 3.8, art. 3.38 Wro, Afdeling 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43-1-1">
                    <text:list-item text:style-override="id1-3-2-29-6-1-6-43-1-1-1">
                      <text:number>42.</text:number>
                      <text:p text:style-name="table_al"/>
                    </text:list-item>
                  </text:list>
                </table:table-cell>
                <table:table-cell table:style-name="entry" table:number-rows-spanned="1" table:number-columns-spanned="1">
                  <text:p text:style-name="table_al">Opleveren werken c.a.</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44-1-1">
                    <text:list-item text:style-override="id1-3-2-29-6-1-6-44-1-1-1">
                      <text:number>43.</text:number>
                      <text:p text:style-name="table_al"/>
                    </text:list-item>
                  </text:list>
                </table:table-cell>
                <table:table-cell table:style-name="entry" table:number-rows-spanned="1" table:number-columns-spanned="1">
                  <text:p text:style-name="table_al">Digitaal waarmerken van ruimtelijke visies, plannen, besluiten of verordeningen, die conform artikel 1.2.1 Besluit ruimtelijke ordening langs elektronische weg kunnen worden verkreg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45-1-1">
                    <text:list-item text:style-override="id1-3-2-29-6-1-6-45-1-1-1">
                      <text:number>44.</text:number>
                      <text:p text:style-name="table_al"/>
                    </text:list-item>
                  </text:list>
                </table:table-cell>
                <table:table-cell table:style-name="entry" table:number-rows-spanned="1" table:number-columns-spanned="1">
                  <text:p text:style-name="table_al">Verstrekken van opdracht met betrekking tot meerwerk binnen projecten</text:p>
                </table:table-cell>
                <table:table-cell table:style-name="entry" table:number-rows-spanned="1" table:number-columns-spanned="1">
                  <text:p text:style-name="table_al">Gemeentewet art 160</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46-1-1">
                    <text:list-item text:style-override="id1-3-2-29-6-1-6-46-1-1-1">
                      <text:number>45.</text:number>
                      <text:p text:style-name="table_al"/>
                    </text:list-item>
                  </text:list>
                </table:table-cell>
                <table:table-cell table:style-name="entry" table:number-rows-spanned="1" table:number-columns-spanned="1">
                  <text:p text:style-name="table_al">Vaststellen voorstel tot inroostering en toezending; vaststellen definitieve inroostering en mededeling</text:p>
                </table:table-cell>
                <table:table-cell table:style-name="entry" table:number-rows-spanned="1" table:number-columns-spanned="1">
                  <text:p text:style-name="table_al">Vvho art 38</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47-1-1">
                    <text:list-item text:style-override="id1-3-2-29-6-1-6-47-1-1-1">
                      <text:number>46.</text:number>
                      <text:p text:style-name="table_al"/>
                    </text:list-item>
                  </text:list>
                </table:table-cell>
                <table:table-cell table:style-name="entry" table:number-rows-spanned="1" table:number-columns-spanned="1">
                  <text:p text:style-name="table_al">Uitvoeren van de “regels en voorwaarden betreffende het in gebruik geven van de gemeentelijke binnensportaccommodaties”</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48-1-1">
                    <text:list-item text:style-override="id1-3-2-29-6-1-6-48-1-1-1">
                      <text:number>47.</text:number>
                      <text:p text:style-name="table_al"/>
                    </text:list-item>
                  </text:list>
                </table:table-cell>
                <table:table-cell table:style-name="entry" table:number-rows-spanned="1" table:number-columns-spanned="1">
                  <text:p text:style-name="table_al">Beslissen op verzoeken omtrent de verhuur van sportaccommodaties incl. het vaststellen en in rekening brengen van het huurbedrag </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49-1-1">
                    <text:list-item text:style-override="id1-3-2-29-6-1-6-49-1-1-1">
                      <text:number>48.</text:number>
                      <text:p text:style-name="table_al"/>
                    </text:list-item>
                  </text:list>
                </table:table-cell>
                <table:table-cell table:style-name="entry" table:number-rows-spanned="1" table:number-columns-spanned="1">
                  <text:p text:style-name="table_al">Aangaan van een overeenkomst tot het aanbrengen van reclame-uitingen in gemeentelijke binnensportaccommodaties en zwembad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50-1-1">
                    <text:list-item text:style-override="id1-3-2-29-6-1-6-50-1-1-1">
                      <text:number>49.</text:number>
                      <text:p text:style-name="table_al"/>
                    </text:list-item>
                  </text:list>
                </table:table-cell>
                <table:table-cell table:style-name="entry" table:number-rows-spanned="1" table:number-columns-spanned="1">
                  <text:p text:style-name="table_al">Beslissen op verzoeken over het gebruik van sporthallen in het kader van de Sportnota, betreffende de verhuur van sporthallen voor niet-sport gerelateerde activiteiten</text:p>
                </table:table-cell>
                <table:table-cell table:style-name="entry" table:number-rows-spanned="1" table:number-columns-spanned="1">
                  <text:p text:style-name="table_al">BW</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51-1-1">
                    <text:list-item text:style-override="id1-3-2-29-6-1-6-51-1-1-1">
                      <text:number>50.</text:number>
                      <text:p text:style-name="table_al"/>
                    </text:list-item>
                  </text:list>
                </table:table-cell>
                <table:table-cell table:style-name="entry" table:number-rows-spanned="1" table:number-columns-spanned="1">
                  <text:p text:style-name="table_al">Nemen van een besluit op een verzoek om handhaving </text:p>
                </table:table-cell>
                <table:table-cell table:style-name="entry" table:number-rows-spanned="1" table:number-columns-spanned="1">
                  <text:p text:style-name="table_al">4:1-4: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2-1-1">
                    <text:list-item text:style-override="id1-3-2-29-6-1-6-52-1-1-1">
                      <text:number>51.</text:number>
                      <text:p text:style-name="table_al"/>
                    </text:list-item>
                  </text:list>
                </table:table-cell>
                <table:table-cell table:style-name="entry" table:number-rows-spanned="1" table:number-columns-spanned="1">
                  <text:p text:style-name="table_al">Signaleringsbrief ter beëindiging overtreding (1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3-1-1">
                    <text:list-item text:style-override="id1-3-2-29-6-1-6-53-1-1-1">
                      <text:number>52.</text:number>
                      <text:p text:style-name="table_al"/>
                    </text:list-item>
                  </text:list>
                </table:table-cell>
                <table:table-cell table:style-name="entry" table:number-rows-spanned="1" table:number-columns-spanned="1">
                  <text:p text:style-name="table_al">Vooraanschrijving ter beëindiging overtreding en voornemen toepassing bestuurlijke sancties</text:p>
                  <text:p text:style-name="table_al">(2e aanschrijving)</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4-1-1">
                    <text:list-item text:style-override="id1-3-2-29-6-1-6-54-1-1-1">
                      <text:number>53.</text:number>
                      <text:p text:style-name="table_al"/>
                    </text:list-item>
                  </text:list>
                </table:table-cell>
                <table:table-cell table:style-name="entry" table:number-rows-spanned="1" table:number-columns-spanned="1">
                  <text:p text:style-name="table_al">Beantwoorden belanghebbende om een zienswijze naar voren te brengen alvorens een bestuurlijke sanctie of een last tot het verrichten van bepaalde handelingen wordt opgelegd</text:p>
                </table:table-cell>
                <table:table-cell table:style-name="entry" table:number-rows-spanned="1" table:number-columns-spanned="1">
                  <text:p text:style-name="table_al">4:8 en 5: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5-1-1">
                    <text:list-item text:style-override="id1-3-2-29-6-1-6-55-1-1-1">
                      <text:number>54.</text:number>
                      <text:p text:style-name="table_al"/>
                    </text:list-item>
                  </text:list>
                </table:table-cell>
                <table:table-cell table:style-name="entry" table:number-rows-spanned="1" table:number-columns-spanned="1">
                  <text:p text:style-name="table_al">Nemen van een besluit tot opleggen van een last onder bestuursdwang of tot het opleggen van een last onder dwangsom</text:p>
                </table:table-cell>
                <table:table-cell table:style-name="entry" table:number-rows-spanned="1" table:number-columns-spanned="1">
                  <text:p text:style-name="table_al">125 Gemeentewet juncto 5:21 e.v of 5:32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6-1-1">
                    <text:list-item text:style-override="id1-3-2-29-6-1-6-56-1-1-1">
                      <text:number>55.</text:number>
                      <text:p text:style-name="table_al"/>
                    </text:list-item>
                  </text:list>
                </table:table-cell>
                <table:table-cell table:style-name="entry" table:number-rows-spanned="1" table:number-columns-spanned="1">
                  <text:p text:style-name="table_al">Nemen van een besluit tot het opleggen, intrekken dan wel wijzigen van een last onder bestuursdwang </text:p>
                </table:table-cell>
                <table:table-cell table:style-name="entry" table:number-rows-spanned="1" table:number-columns-spanned="1">
                  <text:p text:style-name="table_al">5:24 en 5:25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7-1-1">
                    <text:list-item text:style-override="id1-3-2-29-6-1-6-57-1-1-1">
                      <text:number>56.</text:number>
                      <text:p text:style-name="table_al"/>
                    </text:list-item>
                  </text:list>
                </table:table-cell>
                <table:table-cell table:style-name="entry" table:number-rows-spanned="1" table:number-columns-spanned="1">
                  <text:p text:style-name="table_al">Nemen van een besluit tot het vaststellen van de kosten van een last onder bestuursdwang </text:p>
                </table:table-cell>
                <table:table-cell table:style-name="entry" table:number-rows-spanned="1" table:number-columns-spanned="1">
                  <text:p text:style-name="table_al">5:25 lid 6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8-1-1">
                    <text:list-item text:style-override="id1-3-2-29-6-1-6-58-1-1-1">
                      <text:number>57.</text:number>
                      <text:p text:style-name="table_al"/>
                    </text:list-item>
                  </text:list>
                </table:table-cell>
                <table:table-cell table:style-name="entry" table:number-rows-spanned="1" table:number-columns-spanned="1">
                  <text:p text:style-name="table_al">Nemen van een besluit tot toepassing van bestuursdwang in spoedeisende gevallen zonder voorafgaande last (d.w.z. zonder voorafgaande begunstigingstermijn)</text:p>
                </table:table-cell>
                <table:table-cell table:style-name="entry" table:number-rows-spanned="1" table:number-columns-spanned="1">
                  <text:p text:style-name="table_al">5:31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59-1-1">
                    <text:list-item text:style-override="id1-3-2-29-6-1-6-59-1-1-1">
                      <text:number>58.</text:number>
                      <text:p text:style-name="table_al"/>
                    </text:list-item>
                  </text:list>
                </table:table-cell>
                <table:table-cell table:style-name="entry" table:number-rows-spanned="1" table:number-columns-spanned="1">
                  <text:p text:style-name="table_al">Nemen van een besluit tot (feitelijke) toepassing van bestuursdwang (na afloop van de begunstigingstermijn) </text:p>
                </table:table-cell>
                <table:table-cell table:style-name="entry" table:number-rows-spanned="1" table:number-columns-spanned="1">
                  <text:p text:style-name="table_al">5:31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60-1-1">
                    <text:list-item text:style-override="id1-3-2-29-6-1-6-60-1-1-1">
                      <text:number>59.</text:number>
                      <text:p text:style-name="table_al"/>
                    </text:list-item>
                  </text:list>
                </table:table-cell>
                <table:table-cell table:style-name="entry" table:number-rows-spanned="1" table:number-columns-spanned="1">
                  <text:p text:style-name="table_al">Nemen van een besluit tot het opleggen, intrekken dan wel wijzigen van een last onder dwangsom</text:p>
                </table:table-cell>
                <table:table-cell table:style-name="entry" table:number-rows-spanned="1" table:number-columns-spanned="1">
                  <text:p text:style-name="table_al">5:32a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61-1-1">
                    <text:list-item text:style-override="id1-3-2-29-6-1-6-61-1-1-1">
                      <text:number>60.</text:number>
                      <text:p text:style-name="table_al"/>
                    </text:list-item>
                  </text:list>
                </table:table-cell>
                <table:table-cell table:style-name="entry" table:number-rows-spanned="1" table:number-columns-spanned="1">
                  <text:p text:style-name="table_al">Nemen van een besluit tot het vaststellen van de dwangsom (hoogte, maximumbedrag en tijdseenheid) </text:p>
                </table:table-cell>
                <table:table-cell table:style-name="entry" table:number-rows-spanned="1" table:number-columns-spanned="1">
                  <text:p text:style-name="table_al">art. 5:32b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62-1-1">
                    <text:list-item text:style-override="id1-3-2-29-6-1-6-62-1-1-1">
                      <text:number>61.</text:number>
                      <text:p text:style-name="table_al"/>
                    </text:list-item>
                  </text:list>
                </table:table-cell>
                <table:table-cell table:style-name="entry" table:number-rows-spanned="1" table:number-columns-spanned="1">
                  <text:p text:style-name="table_al">Op verzoek van de overtreder opheffen van de last onder dwangsom, de looptijd ervan opschorten of de dwangsom verminderen</text:p>
                </table:table-cell>
                <table:table-cell table:style-name="entry" table:number-rows-spanned="1" table:number-columns-spanned="1">
                  <text:p text:style-name="table_al">art. 5:3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63-1-1">
                    <text:list-item text:style-override="id1-3-2-29-6-1-6-63-1-1-1">
                      <text:number>62.</text:number>
                      <text:p text:style-name="table_al"/>
                    </text:list-item>
                  </text:list>
                </table:table-cell>
                <table:table-cell table:style-name="entry" table:number-rows-spanned="1" table:number-columns-spanned="1">
                  <text:p text:style-name="table_al">Nemen van een besluit (al dan niet op verzoek van een belanghebbende) omtrent de invordering van een dwangsom </text:p>
                </table:table-cell>
                <table:table-cell table:style-name="entry" table:number-rows-spanned="1" table:number-columns-spanned="1">
                  <text:p text:style-name="table_al">5:3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64-1-1">
                    <text:list-item text:style-override="id1-3-2-29-6-1-6-64-1-1-1">
                      <text:number>63.</text:number>
                      <text:p text:style-name="table_al"/>
                    </text:list-item>
                  </text:list>
                </table:table-cell>
                <table:table-cell table:style-name="entry" table:number-rows-spanned="1" table:number-columns-spanned="1">
                  <text:p text:style-name="table_al">Geven van toestemming aansluiting riolering bestaande gebouwen</text:p>
                </table:table-cell>
                <table:table-cell table:style-name="entry" table:number-rows-spanned="1" table:number-columns-spanned="1">
                  <text:p text:style-name="table_al">Bouwbesluit, milieuregelgeving</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65-1-1">
                    <text:list-item text:style-override="id1-3-2-29-6-1-6-65-1-1-1">
                      <text:number>64.</text:number>
                      <text:p text:style-name="table_al"/>
                    </text:list-item>
                  </text:list>
                </table:table-cell>
                <table:table-cell table:style-name="entry" table:number-rows-spanned="1" table:number-columns-spanned="1">
                  <text:p text:style-name="table_al">Verrichten van uitvoeringshandelingen m.b.t. het regionale roekenbeheersproject voor zover betrekking op de gemeente Hoogeveen</text:p>
                </table:table-cell>
                <table:table-cell table:style-name="entry" table:number-rows-spanned="1" table:number-columns-spanned="1">
                  <text:p text:style-name="table_al">Regionaal roekenbeheerpla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66-1-1">
                    <text:list-item text:style-override="id1-3-2-29-6-1-6-66-1-1-1">
                      <text:number>65.</text:number>
                      <text:p text:style-name="table_al"/>
                    </text:list-item>
                  </text:list>
                </table:table-cell>
                <table:table-cell table:style-name="entry" table:number-rows-spanned="1" table:number-columns-spanned="1">
                  <text:p text:style-name="table_al">Dagelijkse leiding van de begraafplaats</text:p>
                </table:table-cell>
                <table:table-cell table:style-name="entry" table:number-rows-spanned="1" table:number-columns-spanned="1">
                  <text:p text:style-name="table_al">Besluit begraafplaatsen 2010 art. 9 lid b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67-1-1">
                    <text:list-item text:style-override="id1-3-2-29-6-1-6-67-1-1-1">
                      <text:number>66.</text:number>
                      <text:p text:style-name="table_al"/>
                    </text:list-item>
                  </text:list>
                </table:table-cell>
                <table:table-cell table:style-name="entry" table:number-rows-spanned="1" table:number-columns-spanned="1">
                  <text:p text:style-name="table_al">Onderhoud van de begraafplaats</text:p>
                </table:table-cell>
                <table:table-cell table:style-name="entry" table:number-rows-spanned="1" table:number-columns-spanned="1">
                  <text:p text:style-name="table_al">Besluit begraafplaatsen 2010 art. 9 lid c 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68-1-1">
                    <text:list-item text:style-override="id1-3-2-29-6-1-6-68-1-1-1">
                      <text:number>67.</text:number>
                      <text:p text:style-name="table_al"/>
                    </text:list-item>
                  </text:list>
                </table:table-cell>
                <table:table-cell table:style-name="entry" table:number-rows-spanned="1" table:number-columns-spanned="1">
                  <text:p text:style-name="table_al">Doen delven en sluiten van graven</text:p>
                </table:table-cell>
                <table:table-cell table:style-name="entry" table:number-rows-spanned="1" table:number-columns-spanned="1">
                  <text:p text:style-name="table_al">Besluit begraafplaatsen 2010 art. 9 lid d</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69-1-1">
                    <text:list-item text:style-override="id1-3-2-29-6-1-6-69-1-1-1">
                      <text:number>68.</text:number>
                      <text:p text:style-name="table_al"/>
                    </text:list-item>
                  </text:list>
                </table:table-cell>
                <table:table-cell table:style-name="entry" table:number-rows-spanned="1" table:number-columns-spanned="1">
                  <text:p text:style-name="table_al">Verzorgen van asbestemmingen</text:p>
                </table:table-cell>
                <table:table-cell table:style-name="entry" table:number-rows-spanned="1" table:number-columns-spanned="1">
                  <text:p text:style-name="table_al">Besluit begraafplaatsen 2010 art.9 lid e</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70-1-1">
                    <text:list-item text:style-override="id1-3-2-29-6-1-6-70-1-1-1">
                      <text:number>69.</text:number>
                      <text:p text:style-name="table_al"/>
                    </text:list-item>
                  </text:list>
                </table:table-cell>
                <table:table-cell table:style-name="entry" table:number-rows-spanned="1" table:number-columns-spanned="1">
                  <text:p text:style-name="table_al">Voorzien in het algemeen onderhoud van de begraafplaats met uitzondering van de grafoppervlakken</text:p>
                </table:table-cell>
                <table:table-cell table:style-name="entry" table:number-rows-spanned="1" table:number-columns-spanned="1">
                  <text:p text:style-name="table_al">Besluit begraafplaatsen 2010 art.33 lid 1</text:p>
                  <text:p text:style-name="table_al">Hoogeveen</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list text:style-name="id1-3-2-29-6-1-6-71-1-1">
                    <text:list-item text:style-override="id1-3-2-29-6-1-6-71-1-1-1">
                      <text:number>70.</text:number>
                      <text:p text:style-name="table_al"/>
                    </text:list-item>
                  </text:list>
                </table:table-cell>
                <table:table-cell table:style-name="entry" table:number-rows-spanned="1" table:number-columns-spanned="1">
                  <text:p text:style-name="table_al">Afgifte vergunning grafbedekking </text:p>
                </table:table-cell>
                <table:table-cell table:style-name="entry" table:number-rows-spanned="1" table:number-columns-spanned="1">
                  <text:p text:style-name="table_al">Art. 7 Verordening begraafplaatsen Hoogeveen 202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list text:style-name="id1-3-2-29-6-1-6-72-1-1">
                    <text:list-item text:style-override="id1-3-2-29-6-1-6-72-1-1-1">
                      <text:number>71.</text:number>
                      <text:p text:style-name="table_al"/>
                    </text:list-item>
                  </text:list>
                </table:table-cell>
                <table:table-cell table:style-name="entry" table:number-rows-spanned="1" table:number-columns-spanned="1">
                  <text:p text:style-name="table_al">Verkopen van brandhout en houtsnippers</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 B</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73-1-1">
                    <text:list-item text:style-override="id1-3-2-29-6-1-6-73-1-1-1">
                      <text:number>72.</text:number>
                      <text:p text:style-name="table_al"/>
                    </text:list-item>
                  </text:list>
                </table:table-cell>
                <table:table-cell table:style-name="entry" table:number-rows-spanned="1" table:number-columns-spanned="1">
                  <text:p text:style-name="table_al">Beslissen op verzoeken om instemming voor het leggen van kabels en leidingen op basis van een gesloten overeenkomst (concessie)</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74-1-1">
                    <text:list-item text:style-override="id1-3-2-29-6-1-6-74-1-1-1">
                      <text:number>73.</text:number>
                      <text:p text:style-name="table_al"/>
                    </text:list-item>
                  </text:list>
                </table:table-cell>
                <table:table-cell table:style-name="entry" table:number-rows-spanned="1" table:number-columns-spanned="1">
                  <text:p text:style-name="table_al">Beslissen op verzoeken tot wijzigingen in de openbare verlichting (betreft beslissingen als eigenaar, privaatrechtelijk)</text:p>
                </table:table-cell>
                <table:table-cell table:style-name="entry" table:number-rows-spanned="1" table:number-columns-spanned="1">
                  <text:p text:style-name="table_al">BW, Gemeentewet</text:p>
                </table:table-cell>
                <table:table-cell table:style-name="entry" table:number-rows-spanned="1" table:number-columns-spanned="1">
                  <text:p text:style-name="table_al">B&amp;W</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list text:style-name="id1-3-2-29-6-1-6-75-1-1">
                    <text:list-item text:style-override="id1-3-2-29-6-1-6-75-1-1-1">
                      <text:number>74.</text:number>
                      <text:p text:style-name="table_al"/>
                    </text:list-item>
                  </text:list>
                </table:table-cell>
                <table:table-cell table:style-name="entry" table:number-rows-spanned="1" table:number-columns-spanned="1">
                  <text:p text:style-name="table_al">Bestuursrechtelijke handhaving van</text:p>
                  <text:p text:style-name="table_al">voorschriften gesteld bij of krachtens de</text:p>
                  <text:p text:style-name="table_al">Wabo, Wet milieubeheer, Woningwet, Wet</text:p>
                  <text:p text:style-name="table_al">ruimtelijke ordening, Wet</text:p>
                  <text:p text:style-name="table_al">bodembescherming, Wet geluidhinder,</text:p>
                  <text:p text:style-name="table_al">Monumentenwet, Waterwet,</text:p>
                  <text:p text:style-name="table_al">Afvalstoffenverordening, Bouwverordening,</text:p>
                  <text:p text:style-name="table_al">APV, Marktverordening, Wet op de</text:p>
                  <text:p text:style-name="table_al">Kansspelen, Kansspelen- en</text:p>
                  <text:p text:style-name="table_al">speelautomatenhallenverordening,</text:p>
                  <text:p text:style-name="table_al">Verordening op de prostitutiebedrijven, Alcoholwet </text:p>
                </table:table-cell>
                <table:table-cell table:style-name="entry" table:number-rows-spanned="1" table:number-columns-spanned="1">
                  <text:p text:style-name="table_al">Wabo, Wet</text:p>
                  <text:p text:style-name="table_al">milieubeheer,</text:p>
                  <text:p text:style-name="table_al">Woningwet, Wet</text:p>
                  <text:p text:style-name="table_al">ruimtelijke</text:p>
                  <text:p text:style-name="table_al">ordening, Wet</text:p>
                  <text:p text:style-name="table_al">bodembescherming,</text:p>
                  <text:p text:style-name="table_al">Wet geluidhinder,</text:p>
                  <text:p text:style-name="table_al">Monumentenwet,</text:p>
                  <text:p text:style-name="table_al">Waterwet,</text:p>
                  <text:p text:style-name="table_al">Afvalstoffen-verordening,</text:p>
                  <text:p text:style-name="table_al">Bouwverordening,</text:p>
                  <text:p text:style-name="table_al">APV,</text:p>
                  <text:p text:style-name="table_al">Marktverordening,</text:p>
                  <text:p text:style-name="table_al">Wet op de</text:p>
                  <text:p text:style-name="table_al">Kansspelen,</text:p>
                  <text:p text:style-name="table_al">Kansspelen- en</text:p>
                  <text:p text:style-name="table_al">Speelautomaten-hallenverordening,</text:p>
                  <text:p text:style-name="table_al">Verordening op de</text:p>
                  <text:p text:style-name="table_al">Prostitutiebedrijven,</text:p>
                  <text:p text:style-name="table_al">Artikel 125</text:p>
                  <text:p text:style-name="table_al">Gemeentewet;</text:p>
                  <text:p text:style-name="table_al">Hoofdstuk 5 Awb</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text:p>
                  <text:p text:style-name="table_al">Volmacht,</text:p>
                  <text:p text:style-name="table_al">Machtiging</text:p>
                </table:table-cell>
              </table:table-row>
            </table:table>
            <text:p text:style-name="table_bottom"/>
          </text:section>
        </text:section>
        <text:section text:name="bijlage_id1-3-2-30" text:style-name="bijlage">
          <text:p text:style-name="bijlage_top"/>
          <text:p text:style-name="hoofdstuk_kop"><text:span text:style-name="label"> LIJST 7 (Vertegenwoordiging in rechte) Hoogeveen</text:span> <text:span text:style-name="nr"/> </text:p>
          <text:p text:style-name="al">
          <text:span text:style-name="nadrukvet"> LIJST 7 (Vertegenwoordiging in rechte) behorende bij het Besluit mandaat, volmacht en machtiging Hoogeveen</text:span>
        </text:p>
          <text:p text:style-name="al">De vertegenwoordiging in rechte wordt opgedragen aan de <text:span text:style-name="nadrukvet">directie </text:span><text:span text:style-name="nadrukvet">van de SWO</text:span>:</text:p>
          <text:p text:style-name="al"/>
          <text:section text:name="table_id1-3-2-30-5" text:style-name="table">
            <text:p text:style-name="table_top"/>
            <table:table table:style-name="tgroup">
              <table:table-column table:style-name="id1-3-2-30-5-1-1"/>
              <table:table-column table:style-name="id1-3-2-30-5-1-2"/>
              <table:table-column table:style-name="id1-3-2-30-5-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chtiging tot vertegenwoordiging B&amp;W dan wel de burgemeester in bestuursrechtelijke procedures.</text:p>
                </table:table-cell>
                <table:table-cell table:style-name="entry" table:number-rows-spanned="1" table:number-columns-spanned="1">
                  <text:p text:style-name="table_al">Beslissingsbevoegdheid tot het instellen van bezwaar, beroep of hoger beroep ligt bij het bestuursorgaan.</text:p>
                  <text:p text:style-name="table_al">De vertegenwoordigingsbevoegdheid omvat ook het indienen van verweerschriften e.d. </text:p>
                  <text:p text:style-name="table_al">Algemene machtiging is voor de Raad van State maximaal 1 jaar geldig</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tiging tot vertegenwoordiging B&amp;W dan wel de in bestuursrechtelijke procedures die betrekking hebben op het taakgebied van de eenheid Advies &amp; Control</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Machtiging tot vertegenwoordiging B&amp;W dan wel de burgemeester in procedures op het gebied van personeel en organisatie: </text:p>
                  <text:list text:style-name="id1-3-2-30-5-1-4-4-2-2">
                    <text:list-item text:style-override="id1-3-2-30-5-1-4-4-2-2-1">
                      <text:number>•</text:number>
                      <text:p text:style-name="table_al">bestuursrechtelijke procedures, en;</text:p>
                    </text:list-item>
                    <text:list-item text:style-override="id1-3-2-30-5-1-4-4-2-2-2">
                      <text:number>•</text:number>
                      <text:p text:style-name="table_al">civielrechtelijke procedures in het kader van boek 7 titel 10 van het Burgerlijk Wetboek.</text:p>
                    </text:list-item>
                  </text:list>
                </table:table-cell>
                <table:table-cell table:style-name="entry" table:number-rows-spanned="1" table:number-columns-spanned="1">
                  <text:p text:style-name="table_al">Idem.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Strategisch Beleidscentrum</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Dienstverlening </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Machtiging tot vertegenwoordiging B&amp;W dan wel de burgemeester in:</text:p>
                  <text:list text:style-name="id1-3-2-30-5-1-4-7-2-2">
                    <text:list-item text:style-override="id1-3-2-30-5-1-4-7-2-2-1">
                      <text:number>•</text:number>
                      <text:p text:style-name="table_al">bestuursrechtelijke procedures, en</text:p>
                    </text:list-item>
                    <text:list-item text:style-override="id1-3-2-30-5-1-4-7-2-2-2">
                      <text:number>•</text:number>
                      <text:p text:style-name="table_al">civielrechtelijke procedures in het kader van de Jeugdwet;</text:p>
                    </text:list-item>
                  </text:list>
                  <text:list text:style-name="id1-3-2-30-5-1-4-7-2-3">
                    <text:list-item text:style-override="id1-3-2-30-5-1-4-7-2-3-1">
                      <text:number>•</text:number>
                      <text:p text:style-name="table_al">civielrechtelijke procedures waarbij een verzoek tot vaststelling van een dwangakkoord is ingediend als bedoeld in artikel 287a, lid 1, Fw die betrekking hebben op het taakgebied van de eenheid Dienst verlening en activering</text:p>
                    </text:list-item>
                  </text:list>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Machtiging tot vertegenwoordiging van de burgemeester in verzoekschriftenprocedures waarin om een (voorlopige) machtiging of spoedmachtiging tot plaatsing in gesloten jeugdzorg (vrijwillig karakter) is verzocht</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chtiging tot vertegenwoordiging B&amp;W dan wel de burgemeester in bestuursrechtelijke procedures die betrekking hebben op het taakgebied van de eenheid fysieke leefomgeving</text:p>
                </table:table-cell>
                <table:table-cell table:style-name="entry" table:number-rows-spanned="1" table:number-columns-spanned="1">
                  <text:p text:style-name="table_al">Idem.</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Machtiging tot vertegenwoordiging van het college dan wel de burgemeester in een strafzaak als benadeelde ingevolge artikel </text:p>
                  <text:p text:style-name="table_al">51f van het Wetboek van Strafvordering</text:p>
                </table:table-cell>
                <table:table-cell table:style-name="entry" table:number-rows-spanned="1" table:number-columns-spanned="1"/>
              </table:table-row>
            </table:table>
            <text:p text:style-name="table_bottom"/>
          </text:section>
        </text:section>
        <text:section text:name="bijlage_id1-3-2-31" text:style-name="bijlage">
          <text:p text:style-name="bijlage_top"/>
          <text:p text:style-name="hoofdstuk_kop"><text:span text:style-name="label"> LIJST 8 (Externen) Hoogeveen </text:span> <text:span text:style-name="nr"/> </text:p>
          <text:p text:style-name="al">
          <text:span text:style-name="nadrukvet">LIJST 8 (Externen) behorende bij het Besluit mandaat, volmacht en machtiging Hoogeveen</text:span>
        </text:p>
          <text:p text:style-name="al">
          <text:span text:style-name="nadrukvet">Het college dan wel de burgemeester van de gemeente Hoogeveen,</text:span>
        </text:p>
          <text:p text:style-name="al">heeft de volgende bevoegdheden verleend aan de hierna genoemde externen, niet werkzaam onder de verantwoordelijkheid van het college dan wel de burgemeester van Hoogeveen:</text:p>
          <text:p text:style-name="al"/>
          <text:section text:name="table_id1-3-2-31-6" text:style-name="table">
            <text:p text:style-name="table_top"/>
            <table:table table:style-name="tgroup">
              <table:table-column table:style-name="id1-3-2-31-6-1-1"/>
              <table:table-column table:style-name="id1-3-2-31-6-1-2"/>
              <table:table-column table:style-name="id1-3-2-31-6-1-3"/>
              <table:table-column table:style-name="id1-3-2-31-6-1-4"/>
              <table:table-column table:style-name="id1-3-2-31-6-1-5"/>
              <table:table-column table:style-name="id1-3-2-31-6-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text:span>
                    <text:span text:style-name="nadrukvet">Volmacht/ Machtiging</text:span>
                  </text:p>
                </table:table-cell>
                <table:table-cell table:style-name="entry" table:number-rows-spanned="1" table:number-columns-spanned="1">
                  <text:p text:style-name="table_al">
                    <text:span text:style-name="nadrukvet">Verleend aa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Nemen van besluiten en privaatrechtelijke handelingen in het kader van Beschermd Wonen</text:p>
                </table:table-cell>
                <table:table-cell table:style-name="entry" table:number-rows-spanned="1" table:number-columns-spanned="1">
                  <text:p text:style-name="table_al">Wmo art 1.2.1 sub b en c Wmo 2015</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 Centrumgemeente Assen (zie Convenant 2022)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tegenwoordigingsbevoegdheid mbt transacties (aan-</text:p>
                  <text:p text:style-name="table_al">en verkoop, ruiling, etc)</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Medewerkers notariskantoren Scholten &amp; Wilmink,</text:p>
                  <text:p text:style-name="table_al">Westinga, Linge Tillema, Stotij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ndertekenen van bruikleenovereenkomsten WMO-</text:p>
                  <text:p text:style-name="table_al">hulpmiddelen</text:p>
                </table:table-cell>
                <table:table-cell table:style-name="entry" table:number-rows-spanned="1" table:number-columns-spanned="1">
                  <text:p text:style-name="table_al">Gemeentewet</text:p>
                  <text:p text:style-name="table_al">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Firma Meyra Retail Servic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fgifte internationale rijbewijzen</text:p>
                </table:table-cell>
                <table:table-cell table:style-name="entry" table:number-rows-spanned="1" table:number-columns-spanned="1">
                  <text:p text:style-name="table_al">Wegenverkeer</text:p>
                  <text:p text:style-name="table_al">swet art 117</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able:table-cell>
                <table:table-cell table:style-name="entry" table:number-rows-spanned="1" table:number-columns-spanned="1">
                  <text:p text:style-name="table_al">Hoofddirecteur ANWB</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gifte van de verklaring ex artikel 285</text:p>
                  <text:p text:style-name="table_al">Faillissementswet.</text:p>
                </table:table-cell>
                <table:table-cell table:style-name="entry" table:number-rows-spanned="1" table:number-columns-spanned="1">
                  <text:p text:style-name="table_al">Faillissements</text:p>
                  <text:p text:style-name="table_al">wet art 28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Gemeenschappelijke Kredietbank Asse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lenen van parkeervergunningen tbv eigen personeel</text:p>
                  <text:p text:style-name="table_al">voor de parkeerplaatsen langs de noordzijde van de Voltastraat grenzend aan het perceel van het R.v.Echtencollege</text:p>
                </table:table-cell>
                <table:table-cell table:style-name="entry" table:number-rows-spanned="1" table:number-columns-spanned="1">
                  <text:p text:style-name="table_al">Verordening parkeerregulering en parkeerbelastingen 2021</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sector Bedrijfsvoering en Beheer van het</text:p>
                  <text:p text:style-name="table_al">Roelof van Echtencolle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Nemen van besluiten m.b.t. de verstrekking van een</text:p>
                  <text:p text:style-name="table_al">pgb aan inwoners van de gemeente die vallen onder het overgangsrecht Wmo</text:p>
                </table:table-cell>
                <table:table-cell table:style-name="entry" table:number-rows-spanned="1" table:number-columns-spanned="1">
                  <text:p text:style-name="table_al">Wmo art 41,</text:p>
                  <text:p text:style-name="table_al">lid 3</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Medewerkers van Achmea zorgkantoor Zwolle</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uitvoeren van het toezicht op de kwaliteitseisen van de Wet kinderopvang en onderliggende regelgeving</text:p>
                  <text:p text:style-name="table_al">- ingrijpen door middel van een bevel</text:p>
                  <text:p text:style-name="table_al">- toezien op het uitvoeren van de maatregelen uit de Wet publieke gezondheid</text:p>
                  <text:p text:style-name="table_al">- een of meerdere medewerkers machtigen om op te treden als toezichthouder dan wel een bevel af te geven</text:p>
                </table:table-cell>
                <table:table-cell table:style-name="entry" table:number-rows-spanned="1" table:number-columns-spanned="1">
                  <text:p text:style-name="table_al">Wet kinderopvang</text:p>
                  <text:p text:style-name="table_al">Art 1.61</text:p>
                  <text:p text:style-name="table_al">Wet publieke gezondheid</text:p>
                  <text:p text:style-name="table_al">Art. 58r lid 5</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Directeur publieke gezond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 Nemen van het besluit tot het opleggen van een</text:p>
                  <text:p text:style-name="table_al">huisverbod, onder voorwaarde van:</text:p>
                  <text:p text:style-name="table_al">a. adequate hulpverleningaan de betrokkenen (per 1</text:p>
                  <text:p text:style-name="table_al">april 2009 of zoveel eerder, volgens het zgn. 10 dagenmodel hulpverlening);</text:p>
                  <text:p text:style-name="table_al">b. directe digitale kennisgeving van een opgelegd tijdelijk huisverbod aan de burgemeester.</text:p>
                  <text:p text:style-name="table_al">2. vertegenwoordigen burgemeester in</text:p>
                  <text:p text:style-name="table_al">bestuursrechtelijke procedure inzake een opgelegd huisverbod.</text:p>
                </table:table-cell>
                <table:table-cell table:style-name="entry" table:number-rows-spanned="1" table:number-columns-spanned="1">
                  <text:p text:style-name="table_al">Wet tijdelijk</text:p>
                  <text:p text:style-name="table_al">huisverbod art</text:p>
                  <text:p text:style-name="table_al">3 lid 1</text:p>
                </table:table-cell>
                <table:table-cell table:style-name="entry" table:number-rows-spanned="1" table:number-columns-spanned="1">
                  <text:p text:style-name="table_al">B</text:p>
                </table:table-cell>
                <table:table-cell table:style-name="entry" table:number-rows-spanned="1" table:number-columns-spanned="1">
                  <text:p text:style-name="table_al">Mandaat,</text:p>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 Ingeval van kindermishandeling of een ernstig</text:p>
                  <text:p text:style-name="table_al">vermoeden daarvan, alvorens te besluiten tot het wel of niet opleggen van een huisverbod, overleg te plegen met Bureau Jeugdzorg;</text:p>
                  <text:p text:style-name="table_al">2. In een dermate spoedeisende situatie dat het huisverbod niet tevoren op schrift gesteld kan worden, het huisverbod mondelingaan te zeggen aande uit huis te plaatsen persoon;</text:p>
                  <text:p text:style-name="table_al">3. Het mededelen van het huisverbod en de consequentie van niet naleven, aan de huisgenoten van de uithuisgeplaatste, de aangewezen instantie voor advies en/of hulpverlening en Bureau Jeugdzorg (ingeval van kindermishandeling of een vermoeden daarvan);</text:p>
                  <text:p text:style-name="table_al">4. Het binnen 24 uurregelen van juridische bijstand voor de uithuisgeplaatste nadat hij/zij hiertoe de eventuele wens te kennen heeft gegeven en wel voor de duur van de behandeling van het verzoek voor een voorlopige voorziening bij de rechtbank.</text:p>
                </table:table-cell>
                <table:table-cell table:style-name="entry" table:number-rows-spanned="1" table:number-columns-spanned="1">
                  <text:p text:style-name="table_al">Wet tijdelijk</text:p>
                  <text:p text:style-name="table_al">huisverbod art</text:p>
                  <text:p text:style-name="table_al">3 lid 1 juncto art 2 lid 3</text:p>
                  <text:p text:style-name="table_al">Wet tijdelijk huisverbod art</text:p>
                  <text:p text:style-name="table_al">3 lid 1 juncto art 2 lid 7</text:p>
                  <text:p text:style-name="table_al">Wet tijdelijk huisverbod art</text:p>
                  <text:p text:style-name="table_al">3 lid 1 juncto art 2 lid 8</text:p>
                  <text:p text:style-name="table_al">Wet tijdelijk huisverbod art</text:p>
                  <text:p text:style-name="table_al">3 lid 1 juncto art 5 lid 1</text:p>
                </table:table-cell>
                <table:table-cell table:style-name="entry" table:number-rows-spanned="1" table:number-columns-spanned="1">
                  <text:p text:style-name="table_al">B</text:p>
                </table:table-cell>
                <table:table-cell table:style-name="entry" table:number-rows-spanned="1" table:number-columns-spanned="1">
                  <text:p text:style-name="table_al">Machtiging</text:p>
                </table:table-cell>
                <table:table-cell table:style-name="entry" table:number-rows-spanned="1" table:number-columns-spanned="1">
                  <text:p text:style-name="table_al">Hulpofficier van justitie (belast met de uitvoering van</text:p>
                  <text:p text:style-name="table_al">een huisverbo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ndaat en volmacht in het kadervan de uitvoering van</text:p>
                  <text:p text:style-name="table_al">de bij overeenkomst van 20 november 2006 overeengekomen werkzaamheden verband houdend met de bovenwettelijkewerkloosheidsregeling,de suppletieregeling en de naastwettelijke regelingen met de mogelijkheid van intern ondermandaaten recht van substitutie</text:p>
                </table:table-cell>
                <table:table-cell table:style-name="entry" table:number-rows-spanned="1" table:number-columns-spanned="1">
                  <text:p text:style-name="table_al">diverse</text:p>
                  <text:p text:style-name="table_al">regelingen</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able:table-cell>
                <table:table-cell table:style-name="entry" table:number-rows-spanned="1" table:number-columns-spanned="1">
                  <text:p text:style-name="table_al">Directie van Loyalis Maatwerkadministraties BV</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ndaten, volmachten en machtigingen als genoemd in</text:p>
                  <text:p text:style-name="table_al">de hierna vermelde bijlage: ‘<text:span text:style-name="nadrukvet">mandaatlijst BRZO’ </text:span>voor</text:p>
                  <text:p text:style-name="table_al">de uitvoering van:</text:p>
                  <text:p text:style-name="table_al">a. de VTH-basistaken; en b. de BRZO-taken1:</text:p>
                  <text:p text:style-name="table_al">ten behoeve van de BRZO- en RIE4-inrichtingen die zijn gevestigd of zich zullen vestigen binnen de gebiedsgrenzen van de gemeente Hoogeveen of diens rechtsopvolger.</text:p>
                  <text:p text:style-name="table_al">De bestaande BRZO- en RIE4-inrichting betreft:</text:p>
                  <text:p text:style-name="table_al">• H.C.I. Holland Coatings Industries, gevestigd te</text:p>
                  <text:p text:style-name="table_al">Hoogeveen.</text:p>
                </table:table-cell>
                <table:table-cell table:style-name="entry" table:number-rows-spanned="1" table:number-columns-spanned="1">
                  <text:p text:style-name="table_al">Besluit Risico’s</text:p>
                  <text:p text:style-name="table_al">Zware</text:p>
                  <text:p text:style-name="table_al">Ongevallen</text:p>
                  <text:p text:style-name="table_al">1999</text:p>
                  <text:p text:style-name="table_al">Gemeenschap pelijke</text:p>
                  <text:p text:style-name="table_al">regeling Omgevingsdie nst Groningen art 10.</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ext:p text:style-name="table_al">volmacht</text:p>
                  <text:p text:style-name="table_al">en machtiging</text:p>
                </table:table-cell>
                <table:table-cell table:style-name="entry" table:number-rows-spanned="1" table:number-columns-spanned="1">
                  <text:p text:style-name="table_al">Directeur Omgevingsdienst Groningen</text:p>
                  <text:p text:style-name="table_al">
                    <text:span text:style-name="nadrukcur">(</text:span>
                    <text:span text:style-name="nadrukcur">binn</text:span>
                    <text:span text:style-name="nadrukcur">en de kaders van “Kader mandaatbesluit</text:span>
                  </text:p>
                  <text:p text:style-name="table_al">
                    <text:span text:style-name="nadrukcur">O</text:span>
                    <text:span text:style-name="nadrukcur">m</text:span>
                    <text:span text:style-name="nadrukcur">g</text:span>
                    <text:span text:style-name="nadrukcur">evingsdienst Groning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voegdheid om te beslissen op een verzoek tot</text:p>
                  <text:p text:style-name="table_al">toelating tot de schuldhulpverlening</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ext:p text:style-name="table_al">
                    <text:span text:style-name="nadrukcur">Een verzoek kan worden toegewezen wanneer voldaan wordt aan o.m. art. 3 van de beleidsregels schuldhulpverlening van de gemeente Hoogeveen. Een verzoek wordt geweigerd of beëindigd wanneer zich een grond voordoet genoemd in art. art. 4 resp. art. 6 van de beleidsregels.</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voegdheid om een beslissing op een bezwaarschrift</text:p>
                  <text:p text:style-name="table_al">te nemen en te beslissen op een verzoek om proceskostenvergoeding.</text:p>
                </table:table-cell>
                <table:table-cell table:style-name="entry" table:number-rows-spanned="1" table:number-columns-spanned="1">
                  <text:p text:style-name="table_al">Algemene wet</text:p>
                  <text:p text:style-name="table_al">bestuursrecht</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
                    <text:span text:style-name="nadrukcur">Wann</text:span>
                    <text:span text:style-name="nadrukcur">eer zich een situatie voordoet als genoemd in artikel 3 van het Besluit mandaat, volmacht en machtiging neemt het college een besluit.</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voegdheid om aan betrokkene verplichtingen op te</text:p>
                  <text:p text:style-name="table_al">leggen die samenhangen met de goede uitvoering van de aangeboden dienst.</text:p>
                </table:table-cell>
                <table:table-cell table:style-name="entry" table:number-rows-spanned="1" table:number-columns-spanned="1">
                  <text:p text:style-name="table_al">Wet</text:p>
                  <text:p text:style-name="table_al">schuldhulp- verlening</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lgemeen Directeur GKB (mandaat)</text:p>
                  <text:p text:style-name="table_al">(Regio)manager GKB (ondermandaat)</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voegdheid om alle handelingen te verrichten t.b.v. de taken genoemd in artikel 1 van de Bestuursovereenkomst coördinerende gemeente Jeugdhulp</text:p>
                </table:table-cell>
                <table:table-cell table:style-name="entry" table:number-rows-spanned="1" table:number-columns-spanned="1">
                  <text:p text:style-name="table_al">Bestuursovereenkomst coördinerende gemeente Jeugdhulp</text:p>
                </table:table-cell>
                <table:table-cell table:style-name="entry" table:number-rows-spanned="1" table:number-columns-spanned="1">
                  <text:p text:style-name="table_al">B&amp;W, B</text:p>
                </table:table-cell>
                <table:table-cell table:style-name="entry" table:number-rows-spanned="1" table:number-columns-spanned="1">
                  <text:p text:style-name="table_al">Mandaat, Volmacht</text:p>
                </table:table-cell>
                <table:table-cell table:style-name="entry" table:number-rows-spanned="1" table:number-columns-spanned="1">
                  <text:p text:style-name="table_al">Centrumgemeente Hoogeve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lenen van parkeervergunningen</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handeling van bezwaarschriften tegen vergunning(aanvragen)</text:p>
                </table:table-cell>
                <table:table-cell table:style-name="entry" table:number-rows-spanned="1" table:number-columns-spanned="1">
                  <text:p text:style-name="table_al">Hoofdstuk 6 en 7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 met dien verstande dat de beslissing op bezwaar niet genomen mag worden door degene die het primaire besluit heeft genomen (10:3, derde lid Awb).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aststellen van de verschuldigdheid en de hoogte van een dwangsom naar aanleiding van een ingebrekestelling betreffende gehele behandeling van parkeervergunningen incl. bezwaarschriften</text:p>
                </table:table-cell>
                <table:table-cell table:style-name="entry" table:number-rows-spanned="1" table:number-columns-spanned="1">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Nemen van een besluit o.g.v. de Wet open overheid betreffende parkeervergunnings-</text:p>
                  <text:p text:style-name="table_al">aangelegenheden.</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Klachtbehandeling</text:p>
                </table:table-cell>
                <table:table-cell table:style-name="entry" table:number-rows-spanned="1" table:number-columns-spanned="1">
                  <text:p text:style-name="table_al">Hoofdstuk 9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Afdeling communicatie en bestuursondersteuning</text:p>
                  <text:p text:style-name="table_al">Ondermandaat: Medewerkers van de Afdeling communicatie en bestuursondersteuning</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pvragen informatie bij RDW</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Aan de directeur en manager van Centrale Diensten van de Coöperatie Parkeerservice U.A</text:p>
                  <text:p text:style-name="table_al">Ondermandaat: Medewerkers van Centrale Diensten van de Coöperatie Parkeerservice U.A.</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ertegenwoordiging in rechte in beroepsprocedures</text:p>
                  <text:p text:style-name="table_al">met het recht van substitutie</text:p>
                </table:table-cell>
                <table:table-cell table:style-name="entry" table:number-rows-spanned="1" table:number-columns-spanned="1">
                  <text:p text:style-name="table_al">Hoofdstuk 10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Opvragen informatie bij RDW met het recht van substitutie</text:p>
                </table:table-cell>
                <table:table-cell table:style-name="entry" table:number-rows-spanned="1" table:number-columns-spanned="1">
                  <text:p text:style-name="table_al">Verordening parkeerregulering en parkeerbelastingen 2021, Beleidsregels aanwijzing gehandicaptenparkeerplaatsen 2009, Aanwijzingsbesluit parkeren,</text:p>
                  <text:p text:style-name="table_al">Hoofdstuk 4 Awb</text:p>
                </table:table-cell>
                <table:table-cell table:style-name="entry" table:number-rows-spanned="1" table:number-columns-spanned="1">
                  <text:p text:style-name="table_al">B&amp;W</text:p>
                </table:table-cell>
                <table:table-cell table:style-name="entry" table:number-rows-spanned="1" table:number-columns-spanned="1">
                  <text:p text:style-name="table_al">Machtiging</text:p>
                </table:table-cell>
                <table:table-cell table:style-name="entry" table:number-rows-spanned="1" table:number-columns-spanned="1">
                  <text:p text:style-name="table_al">Aan de directeur en manager van Centrale Diensten van de Coöperatie Parkeerservice U.A</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In het kader van de collectieve inkoop van elektriciteit: de voorbereiding van de Europese aanbesteding voor inkoop, het besluit tot het voornemen tot gunnen, het besluit tot de voorlopige en definitieve gunning en ter zake alle rechtshandelingen te verrichten die in het kader van deze collectieve inkoop van elektriciteit en het vervolg nodig zijn.</text:p>
                </table:table-cell>
                <table:table-cell table:style-name="entry" table:number-rows-spanned="1" table:number-columns-spanned="1">
                  <text:p text:style-name="table_al">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 </text:p>
                </table:table-cell>
                <table:table-cell table:style-name="entry" table:number-rows-spanned="1" table:number-columns-spanned="1">
                  <text:p text:style-name="table_al">Aan het college van burgemeester en wethouders van de gemeente Emm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ndienen van een mondeling spoedverzoek gesloten jeugdhulp bij de kinderrechter buiten kantoortijden (ingevolge de Jeugdwet en de hierop rustende nadere regelgeving). </text:p>
                </table:table-cell>
                <table:table-cell table:style-name="entry" table:number-rows-spanned="1" table:number-columns-spanned="1">
                  <text:p text:style-name="table_al">Jeugdwet, Gemeentewet en Awb</text:p>
                </table:table-cell>
                <table:table-cell table:style-name="entry" table:number-rows-spanned="1" table:number-columns-spanned="1">
                  <text:p text:style-name="table_al">B&amp;W</text:p>
                </table:table-cell>
                <table:table-cell table:style-name="entry" table:number-rows-spanned="1" table:number-columns-spanned="1">
                  <text:p text:style-name="table_al">Mandaat</text:p>
                </table:table-cell>
                <table:table-cell table:style-name="entry" table:number-rows-spanned="1" table:number-columns-spanned="1">
                  <text:p text:style-name="table_al">Jeugdbescherming Noord</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In het kader van de bevoegdheid van de aangewezen medewerkers invordering en deurwaarders tot invordering, in naam van Hoogeveen en/of de aangewezen deurwaarders een overeenkomst aan te gaan met de Stichting Netwerk Gerechtsdeurwaarders, hierna te noemen SNG, teneinde gebruik te maken van de diensten van SNG en in dat kader nadere afspraken te maken.</text:p>
                </table:table-cell>
                <table:table-cell table:style-name="entry" table:number-rows-spanned="1" table:number-columns-spanned="1">
                  <text:p text:style-name="table_al">Aanwijsbesluit medewerkers deurwaarders </text:p>
                </table:table-cell>
                <table:table-cell table:style-name="entry" table:number-rows-spanned="1" table:number-columns-spanned="1">
                  <text:p text:style-name="table_al">B</text:p>
                </table:table-cell>
                <table:table-cell table:style-name="entry" table:number-rows-spanned="1" table:number-columns-spanned="1">
                  <text:p text:style-name="table_al">Volmacht</text:p>
                </table:table-cell>
                <table:table-cell table:style-name="entry" table:number-rows-spanned="1" table:number-columns-spanned="1">
                  <text:p text:style-name="table_al">LAVG</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1. De directeur heeft mandaat overeenkomstig de in dit besluit opgenomen mandaatlijst.</text:p>
                  <text:p text:style-name="table_al">2. Het mandaat betreft alle besluiten, voorbereidings- en uitvoeringshandelingen. Daaronder valt ook het sluiten van privaatrechtelijke overeenkomsten voortvloeiend uit de gemandateerde bevoegdheden.</text:p>
                  <text:p text:style-name="table_al">3. De directeur kan voor de in de mandaatlijst genoemde bevoegdheden schriftelijk rechtstreeks ondermandaat verlenen aan medewerkers van de RUD Drenthe, tenzij ten aanzien van een concreet mandaat in de mandaatlijst uitdrukkelijk is uitgesloten. Hierbij kunnen voorwaarden ten behoeve van de verlening aangeven worden.</text:p>
                  <text:p text:style-name="table_al">4. De directeur kan aan de daartoe aangewezen toezichthouders ondermandaat verlenen voor het toepassen van bestuursdwang in spoedeisende gevallen als bedoeld in artikel 5:31 van de Algemene wet bestuursrecht.</text:p>
                  <text:p text:style-name="table_al">5. De directeur draagt zorg voor de bekendmaking van verleende ondermandaten en informeert het college en het Dagelijks Bestuur hierover.</text:p>
                </table:table-cell>
                <table:table-cell table:style-name="entry" table:number-rows-spanned="1" table:number-columns-spanned="1">
                  <text:p text:style-name="table_al">De artikelen 160 en 171 van de Gemeentewet</text:p>
                </table:table-cell>
                <table:table-cell table:style-name="entry" table:number-rows-spanned="1" table:number-columns-spanned="1">
                  <text:p text:style-name="table_al">B&amp;W</text:p>
                  <text:p text:style-name="table_al">Burgemeester</text:p>
                </table:table-cell>
                <table:table-cell table:style-name="entry" table:number-rows-spanned="1" table:number-columns-spanned="1">
                  <text:p text:style-name="table_al">Mandaat</text:p>
                </table:table-cell>
                <table:table-cell table:style-name="entry" table:number-rows-spanned="1" table:number-columns-spanned="1">
                  <text:p text:style-name="table_al">De directeur RUD Drenthe.</text:p>
                </table:table-cell>
              </table:table-row>
            </table:table>
            <text:p text:style-name="table_bottom"/>
          </text:section>
          <text:p text:style-name="al"/>
          <text:p text:style-name="al">
          <text:span text:style-name="nadrukvet">B</text:span>
          <text:span text:style-name="nadrukvet">i</text:span>
          <text:span text:style-name="nadrukvet">jl</text:span>
          <text:span text:style-name="nadrukvet">a</text:span>
          <text:span text:style-name="nadrukvet">g</text:span>
          <text:span text:style-name="nadrukvet">e</text:span>
          <text:span text:style-name="nadrukvet">: Mandaatlijst BRZO:</text:span>
        </text:p>
          <text:p text:style-name="al"/>
          <text:section text:name="table_id1-3-2-31-10" text:style-name="table">
            <text:p text:style-name="table_top"/>
            <table:table table:style-name="tgroup">
              <table:table-column table:style-name="id1-3-2-31-10-1-1"/>
              <table:table-column table:style-name="id1-3-2-31-10-1-2"/>
              <table:table-column table:style-name="id1-3-2-31-10-1-3"/>
              <table:table-column table:style-name="id1-3-2-31-10-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text:span>
                    <text:span text:style-name="nadrukvet">an</text:span>
                  </text:p>
                </table:table-cell>
                <table:table-cell table:style-name="entry" table:number-rows-spanned="1" table:number-columns-spanned="1">
                  <text:p text:style-name="table_al">
                    <text:span text:style-name="nadrukvet">B</text:span>
                    <text:span text:style-name="nadrukvet">i</text:span>
                    <text:span text:style-name="nadrukvet">jzonderheden</text:span>
                  </text:p>
                </table:table-cell>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milieubeheer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Bodembescherming en bij of krachtens uitvoeringsregelingen (b.v. het Besluit bodemkwaliteit)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alsmede toezicht en</text:p>
                  <text:p text:style-name="table_al">handhaving in het kader van de Wet geluidhinder 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text:p>
                  <text:p text:style-name="table_al">Algemene wet bestuursrecht en de Gemeentewet of 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Vertegenwoordiging in rechte bij bezwaar- en beroepszaken en het voeren van</text:p>
                  <text:p text:style-name="table_al">verweer namens het bevoegd gezag</text:p>
                </table:table-cell>
                <table:table-cell table:style-name="entry" table:number-rows-spanned="1" table:number-columns-spanned="1">
                  <text:p text:style-name="table_al">B&amp;W/</text:p>
                  <text:p text:style-name="table_al">B</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Besluiten tot het verrichten van privaatrechtelijke rechtshandelingen waaronder</text:p>
                  <text:p text:style-name="table_al">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Ondertekenen van overeenkomsten ter uitvoering van besluiten tot het</text:p>
                  <text:p text:style-name="table_al">aangaan van privaatrechtelijke rechtshandelingen</text:p>
                </table:table-cell>
                <table:table-cell table:style-name="entry" table:number-rows-spanned="1" table:number-columns-spanned="1">
                  <text:p text:style-name="table_al">B/ CvdK</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In relatie tot de in deze Bijlage M.II</text:p>
                  <text:p text:style-name="table_al">genoemde bevoegdheden</text:p>
                </table:table-cell>
              </table:table-row>
              <table:table-row table:style-name="row">
                <table:table-cell table:style-name="entry" table:number-rows-spanned="1" table:number-columns-spanned="1">
                  <text:p text:style-name="table_al">Aanwijzen van risicovolle inr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Nemen van besluiten</text:p>
                  <text:p text:style-name="table_al">inzake veiligheidsrappor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able:table-row>
              <table:table-row table:style-name="row">
                <table:table-cell table:style-name="entry" table:number-rows-spanned="1" table:number-columns-spanned="1">
                  <text:p text:style-name="table_al">Doorgeleiden van een kennisgeving.</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row table:style-name="row">
                <table:table-cell table:style-name="entry" table:number-rows-spanned="1" table:number-columns-spanned="1">
                  <text:p text:style-name="table_al">In kennis stellen van de betrokken bedrijven van de aanwijzing van domino- effec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7, lid2</text:p>
                  <text:p text:style-name="table_al">BRZO ‘99</text:p>
                </table:table-cell>
              </table:table-row>
              <table:table-row table:style-name="row">
                <table:table-cell table:style-name="entry" table:number-rows-spanned="1" table:number-columns-spanned="1">
                  <text:p text:style-name="table_al">Verzenden van een ontvangstbevestiging van een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2</text:p>
                  <text:p text:style-name="table_al">BRZO ‘99</text:p>
                </table:table-cell>
              </table:table-row>
              <table:table-row table:style-name="row">
                <table:table-cell table:style-name="entry" table:number-rows-spanned="1" table:number-columns-spanned="1">
                  <text:p text:style-name="table_al">Doorgeleiden van het veiligheidsrapporten eventuele aanvulling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5, lid 3</text:p>
                  <text:p text:style-name="table_al">BRZO ‘99</text:p>
                </table:table-cell>
              </table:table-row>
              <table:table-row table:style-name="row">
                <table:table-cell table:style-name="entry" table:number-rows-spanned="1" table:number-columns-spanned="1">
                  <text:p text:style-name="table_al">Verzoeken van de drijver van de inrichting tot het verstrekken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orgeleiden van het verzoek om verstrekking van aanvullende inlichting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6, lid 4</text:p>
                  <text:p text:style-name="table_al">BRZO ‘99</text:p>
                </table:table-cell>
              </table:table-row>
              <table:table-row table:style-name="row">
                <table:table-cell table:style-name="entry" table:number-rows-spanned="1" table:number-columns-spanned="1">
                  <text:p text:style-name="table_al">Doen van een verzoek tot het verstrekken van meerdere exemplaren van het veiligheidsrappor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17</text:p>
                  <text:p text:style-name="table_al">BRZO ‘99</text:p>
                </table:table-cell>
              </table:table-row>
              <table:table-row table:style-name="row">
                <table:table-cell table:style-name="entry" table:number-rows-spanned="1" table:number-columns-spanned="1">
                  <text:p text:style-name="table_al">Verzoeken om aanvulling van de risicoanalys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 Omgevingsdienst</text:p>
                  <text:p text:style-name="table_al">Groningen</text:p>
                </table:table-cell>
                <table:table-cell table:style-name="entry" table:number-rows-spanned="1" table:number-columns-spanned="1">
                  <text:p text:style-name="table_al">art. 6, lid2</text:p>
                  <text:p text:style-name="table_al">BRZO ‘99</text:p>
                </table:table-cell>
              </table:table-row>
            </table:table>
            <text:p text:style-name="table_bottom"/>
          </text:section>
          <text:p text:style-name="al"/>
          <text:p text:style-name="al">
          <text:span text:style-name="nadrukvet">Bijlage: Mandaatlijst RUD</text:span>
        </text:p>
          <text:p text:style-name="al"/>
          <text:section text:name="table_id1-3-2-31-14" text:style-name="table">
            <text:p text:style-name="table_top"/>
            <table:table table:style-name="tgroup">
              <table:table-column table:style-name="id1-3-2-31-14-1-1"/>
              <table:table-column table:style-name="id1-3-2-31-14-1-2"/>
              <table:table-column table:style-name="id1-3-2-31-14-1-3"/>
              <table:table-column table:style-name="id1-3-2-31-14-1-4"/>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Van</text:span>
                  </text:p>
                </table:table-cell>
                <table:table-cell table:style-name="entry" table:number-rows-spanned="1" table:number-columns-spanned="1">
                  <text:p text:style-name="table_al">
                    <text:span text:style-name="nadrukvet">Aan</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milieubeheer en bij of krachtens uitvoeringsregelingen voor zover</text:p>
                  <text:p text:style-name="table_al">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text:p>
                  <text:p text:style-name="table_al">bodembescherming en bij of krachtens uitvoeringsregelingen</text:p>
                  <text:p text:style-name="table_al">(b.v. het Besluit bodemkwaliteit) en Besluit financiële bepalingen Bodemsanering</text:p>
                  <text:p text:style-name="table_al">voor zover opgedragen aan genoemde bestuursorgan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geluidhinder</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algemene bepalingen omgevingsrecht en bij of krachtens uitvoeringsregelingen voor zover opgedragen aan het college en voor zover het betreft ‘enkelvoudige aanvragen’ die betrekking hebben op de component milieu.</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text:p>
                  <text:p text:style-name="table_al">alsmede toezicht en handhaving in het kader van de Wet luchtvaart</text:p>
                  <text:p text:style-name="table_al">en bij of krachtens uitvoeringsregelingen voor zover opgedragen a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Alle besluiten, voorbereidings- en uitvoeringshandelingen op basis van de Algemene wet bestuursrecht, uitgezonderd besluiten op bezwaren (onder meer aanwijzing toezichthouders en vaststelling en invordering bestuursrechtelijke geldschulden) en de Gemeentewet/Provinciewet.</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et openbaarheid van bestuur</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row table:style-name="row">
                <table:table-cell table:style-name="entry" table:number-rows-spanned="1" table:number-columns-spanned="1">
                  <text:p text:style-name="table_al">Besluiten op bezwaarschriften, voor zover in overeenstemming met het advies van de bezwarencommissie, inclusief inzet premediatio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Vertegenwoordiging in rechte bij bezwaar- beroep en hoger beroepszaken en voorlopige voorzieningen alsmede het voeren van verweer namens het bevoegd gezag. Voorbereidings- en uitvoeringshandelingen met betrekking tot procesbesluiten.</text:p>
                </table:table-cell>
                <table:table-cell table:style-name="entry" table:number-rows-spanned="1" table:number-columns-spanned="1">
                  <text:p text:style-name="table_al">BW, 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 mandaatlijst genoemde bevoegdheden</text:p>
                </table:table-cell>
              </table:table-row>
              <table:table-row table:style-name="row">
                <table:table-cell table:style-name="entry" table:number-rows-spanned="1" table:number-columns-spanned="1">
                  <text:p text:style-name="table_al">Besluiten tot verrichten van privaatrechtelijke rechtshandelingen waaronder het aangaan van privaatrechtelijke overeenkomsten.</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Ondertekenen van overeenkomsten ter uitvoering van besluiten tot het aangaan van privaatrechtelijke rechtshandelingen.</text:p>
                </table:table-cell>
                <table:table-cell table:style-name="entry" table:number-rows-spanned="1" table:number-columns-spanned="1">
                  <text:p text:style-name="table_al">B</text:p>
                </table:table-cell>
                <table:table-cell table:style-name="entry" table:number-rows-spanned="1" table:number-columns-spanned="1">
                  <text:p text:style-name="table_al">Directeur</text:p>
                </table:table-cell>
                <table:table-cell table:style-name="entry" table:number-rows-spanned="1" table:number-columns-spanned="1">
                  <text:p text:style-name="table_al">In relatie tot de in deze mandaatlijst genoemde bevoegdheden.</text:p>
                </table:table-cell>
              </table:table-row>
              <table:table-row table:style-name="row">
                <table:table-cell table:style-name="entry" table:number-rows-spanned="1" table:number-columns-spanned="1">
                  <text:p text:style-name="table_al">Alle besluiten, voorbereidings- en uitvoeringshandelingen in het kader van de Woningwet, Asbestverwijderingsbesluit en Bouwbesluit en bij of krachtens uitvoeringsregelingen alsmede toezicht en handhaving, dit met betrekking tot asbest en asbestsloop en voor zover deze betrekking hebben op de bevoegdheden van het college.</text:p>
                </table:table-cell>
                <table:table-cell table:style-name="entry" table:number-rows-spanned="1" table:number-columns-spanned="1">
                  <text:p text:style-name="table_al">B&amp;W</text:p>
                </table:table-cell>
                <table:table-cell table:style-name="entry" table:number-rows-spanned="1" table:number-columns-spanned="1">
                  <text:p text:style-name="table_al">Directeur</text:p>
                </table:table-cell>
                <table:table-cell table:style-name="entry" table:number-rows-spanned="1" table:number-columns-spanned="1"/>
              </table:table-row>
            </table:table>
            <text:p text:style-name="table_bottom"/>
          </text:section>
          <text:p text:style-name="al"/>
        </text:section>
        <text:section text:name="bijlage_id1-3-2-32" text:style-name="bijlage">
          <text:p text:style-name="bijlage_top"/>
          <text:p text:style-name="hoofdstuk_kop"><text:span text:style-name="label"> LIJST 9 (Wethouders) Hoogeveen </text:span> <text:span text:style-name="nr"/> </text:p>
          <text:p text:style-name="al">
          <text:span text:style-name="nadrukvet"> LIJST 9 (Wethouders) behorende bij het Besluit mandaat, volmacht en machtiging Hoogeveen</text:span>
        </text:p>
          <text:p text:style-name="al"/>
          <text:p text:style-name="al">
          <text:span text:style-name="nadrukvet">De burgemeester van de gemeente Hoogeveen,</text:span>
        </text:p>
          <text:p text:style-name="al">heeft de volgende bevoegdheden verleend aan de wethouders van het college van B&amp;W van Hoogeveen</text:p>
          <text:section text:name="table_id1-3-2-32-6" text:style-name="table">
            <text:p text:style-name="table_top"/>
            <table:table table:style-name="tgroup">
              <table:table-column table:style-name="id1-3-2-32-6-1-1"/>
              <table:table-column table:style-name="id1-3-2-32-6-1-2"/>
              <table:table-column table:style-name="id1-3-2-32-6-1-3"/>
              <table:table-column table:style-name="id1-3-2-32-6-1-4"/>
              <table:table-column table:style-name="id1-3-2-32-6-1-5"/>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Orgaan</text:span>
                  </text:p>
                </table:table-cell>
                <table:table-cell table:style-name="entry" table:number-rows-spanned="1" table:number-columns-spanned="1">
                  <text:p text:style-name="table_al">
                    <text:span text:style-name="nadrukvet">Mandaat/ Volmacht/Machtiging</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De gemeente Hoogeveen vertegenwoordigen bij het ondertekenen van overeenkomsten, voor zover:</text:p>
                  <text:list text:style-name="id1-3-2-32-6-1-6-2-2-2">
                    <text:list-item text:style-override="id1-3-2-32-6-1-6-2-2-2-1">
                      <text:number>a.</text:number>
                      <text:p text:style-name="table_al">het college van burgemeester en wethouders reeds heeft beslist tot het aangaan van de overeenkomst;</text:p>
                    </text:list-item>
                    <text:list-item text:style-override="id1-3-2-32-6-1-6-2-2-2-2">
                      <text:number>b.</text:number>
                      <text:p text:style-name="table_al">het onderwerp van de overeenkomst betrekking heeft op de aan de wethouder op basis van het collegeprogramma/coalitieakkoord toegewezen taakgebieden.</text:p>
                    </text:list-item>
                  </text:list>
                </table:table-cell>
                <table:table-cell table:style-name="entry" table:number-rows-spanned="1" table:number-columns-spanned="1">
                  <text:p text:style-name="table_al">Gemeentewet, art. 171 lid 2</text:p>
                </table:table-cell>
                <table:table-cell table:style-name="entry" table:number-rows-spanned="1" table:number-columns-spanned="1">
                  <text:p text:style-name="table_al">B</text:p>
                </table:table-cell>
                <table:table-cell table:style-name="entry" table:number-rows-spanned="1" table:number-columns-spanned="1">
                  <text:p text:style-name="table_al">Volmacht, machtig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354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4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e Wolden</meta:user-defined>
    <meta:user-defined meta:name="OVERHEIDop.Rubriek/DC.type">delegatie- of mandaatbesluit</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afdeling 10.1.1 van de Algemene wet bestuursrecht]|[1.0:c:BWBR0005537&amp;afdeling=10.1.1&amp;g=2023-01-01</meta:user-defined>
    <dc:language>nl</dc:language>
    <meta:user-defined meta:name="OVERHEIDop.locatietype/OVERHEIDop.gebiedsmarkering">Gemeente</meta:user-defined>
    <meta:user-defined meta:name="DC.title">Besluit mandaat, volmacht en machtiging SWO</meta:user-defined>
    <meta:user-defined meta:name="DCTERMS.W3CDTF/DCTERMS.available">2023-01-18</meta:user-defined>
    <meta:user-defined meta:name="DCTERMS.W3CDTF/OVERHEIDop.jaargang">2023</meta:user-defined>
    <meta:user-defined meta:name="OVERHEIDop.publicationIssue">23542</meta:user-defined>
    <meta:user-defined meta:name="OVERHEIDop.betreftRegeling">CVDR691208_1</meta:user-defined>
    <meta:user-defined meta:name="OVERHEIDop.GmbID/DC.identifier">gmb-2023-23542</meta:user-defined>
    <meta:user-defined meta:name="xs:date/OVERHEIDop.startdatum">2023-01-19</meta:user-defined>
    <meta:user-defined meta:name="OVERHEIDop.versieInformatie"/>
  </office:meta>
</office:document-meta>
</file>