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8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8 Alkmaar</text:span>: Exploitatievergunning Seksbedrijf Achterdam 18 Alkmaar Datum ontvangst: 26 april 2023.</text:p>
            <text:p text:style-name="common-al">Zaaknummer: 000051482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 0000514825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18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16</meta:user-defined>
    <meta:user-defined meta:name="OVERHEIDop.GmbID/DC.identifier">gmb-2023-235416</meta:user-defined>
    <meta:user-defined meta:name="OVERHEIDop.versieInformatie"/>
  </office:meta>
</office:document-meta>
</file>