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872 Koningin Julianastraat 11 te Berkel-Enschot, legalisatie uitbreiden van een carport, verzonden 26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72 - B - Koningin Juliana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1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872 Koningin Julianastraat 11 te Berkel-Enschot, legalisatie uitbreiden van een carport, verzonden 26 mei 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13</meta:user-defined>
    <meta:user-defined meta:name="OVERHEIDop.GmbID/DC.identifier">gmb-2023-235413</meta:user-defined>
    <meta:user-defined meta:name="OVERHEIDop.versieInformatie"/>
  </office:meta>
</office:document-meta>
</file>