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text:list-style style:name="id1-3-2-6-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6-4-2-2">
      <text:list-level-style-bullet text:bullet-char="-" text:level="1">
        <style:list-level-properties text:min-label-width="10mm"/>
      </text:list-level-style-bullet>
    </text:list-style>
    <text:list-style style:name="id1-3-2-6-8-1-6-4-2-2-1">
      <text:list-level-style-bullet text:bullet-char="-" text:level="1">
        <style:list-level-properties text:min-label-width="10mm"/>
      </text:list-level-style-bullet>
    </text:list-style>
    <text:list-style style:name="id1-3-2-6-8-1-6-4-2-2-2">
      <text:list-level-style-bullet text:bullet-char="-" text:level="1">
        <style:list-level-properties text:min-label-width="10mm"/>
      </text:list-level-style-bullet>
    </text:list-style>
    <text:list-style style:name="id1-3-2-6-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6-7-2-2">
      <text:list-level-style-bullet text:bullet-char="-" text:level="1">
        <style:list-level-properties text:min-label-width="10mm"/>
      </text:list-level-style-bullet>
    </text:list-style>
    <text:list-style style:name="id1-3-2-6-8-1-6-7-2-2-1">
      <text:list-level-style-bullet text:bullet-char="-" text:level="1">
        <style:list-level-properties text:min-label-width="10mm"/>
      </text:list-level-style-bullet>
    </text:list-style>
    <text:list-style style:name="id1-3-2-6-8-1-6-7-2-2-2">
      <text:list-level-style-bullet text:bullet-char="-" text:level="1">
        <style:list-level-properties text:min-label-width="10mm"/>
      </text:list-level-style-bullet>
    </text:list-style>
    <text:list-style style:name="id1-3-2-6-8-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8-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8-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8-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text:list-style style:name="id1-3-2-7-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8-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8-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8-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8-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8-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8-1-6-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8-1-6-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8-1-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8-1-6-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8-1-6-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8-1-6-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8-1-6-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8-1-6-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8-1-6-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8-1-6-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8-1-6-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8-1-6-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text:list-style style:name="id1-3-2-8-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1-7-9-2-3">
      <text:list-level-style-bullet text:bullet-char="-" text:level="1">
        <style:list-level-properties text:min-label-width="10mm"/>
      </text:list-level-style-bullet>
    </text:list-style>
    <text:list-style style:name="id1-3-2-8-7-1-7-9-2-3-1">
      <text:list-level-style-bullet text:bullet-char="-" text:level="1">
        <style:list-level-properties text:min-label-width="10mm"/>
      </text:list-level-style-bullet>
    </text:list-style>
    <text:list-style style:name="id1-3-2-8-7-1-7-9-2-3-2">
      <text:list-level-style-bullet text:bullet-char="-" text:level="1">
        <style:list-level-properties text:min-label-width="10mm"/>
      </text:list-level-style-bullet>
    </text:list-style>
    <text:list-style style:name="id1-3-2-8-7-1-7-9-2-3-3">
      <text:list-level-style-bullet text:bullet-char="-" text:level="1">
        <style:list-level-properties text:min-label-width="10mm"/>
      </text:list-level-style-bullet>
    </text:list-style>
    <text:list-style style:name="id1-3-2-8-7-1-7-9-2-5">
      <text:list-level-style-bullet text:bullet-char="-" text:level="1">
        <style:list-level-properties text:min-label-width="10mm"/>
      </text:list-level-style-bullet>
    </text:list-style>
    <text:list-style style:name="id1-3-2-8-7-1-7-9-2-5-1">
      <text:list-level-style-bullet text:bullet-char="-" text:level="1">
        <style:list-level-properties text:min-label-width="10mm"/>
      </text:list-level-style-bullet>
    </text:list-style>
    <text:list-style style:name="id1-3-2-8-7-1-7-9-2-5-2">
      <text:list-level-style-bullet text:bullet-char="-" text:level="1">
        <style:list-level-properties text:min-label-width="10mm"/>
      </text:list-level-style-bullet>
    </text:list-style>
    <text:list-style style:name="id1-3-2-8-7-1-7-9-2-5-3">
      <text:list-level-style-bullet text:bullet-char="-" text:level="1">
        <style:list-level-properties text:min-label-width="10mm"/>
      </text:list-level-style-bullet>
    </text:list-style>
    <text:list-style style:name="id1-3-2-8-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1-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7-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7-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7-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7-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7-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1-7-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1-7-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1-7-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7-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1-7-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7-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7-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7-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7-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7-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7-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7-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7-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7-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7-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7-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7-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7-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7-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7-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7-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7-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7-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7-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7-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7-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7-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7-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7-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7-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7-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7-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text:list-style style:name="id1-3-2-9-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7-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7-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7-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7-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7-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7-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7-1-3">
      <style:table-column-properties/>
    </style:style>
    <style:style style:family="table-column" style:parent-style-name="colspec" style:name="id1-3-2-10-7-1-4">
      <style:table-column-properties/>
    </style:style>
    <style:style style:family="table-column" style:parent-style-name="colspec" style:name="id1-3-2-10-7-1-5">
      <style:table-column-properties/>
    </style:style>
    <text:list-style style:name="id1-3-2-10-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7-1-6-15-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0-7-1-6-15-1-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0-7-1-6-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7-1-6-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7-1-6-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7-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7-1-6-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7-1-6-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7-1-6-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7-1-6-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7-1-6-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7-1-6-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7-1-6-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7-1-6-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7-1-6-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7-1-6-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7-1-6-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7-1-6-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7-1-6-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7-1-6-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7-1-6-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7-1-6-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7-1-6-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7-1-6-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7-1-6-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7-1-6-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7-1-6-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7-1-6-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7-1-6-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7-1-6-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7-1-6-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7-1-6-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7-1-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7-1-6-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7-1-6-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0-7-1-6-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0-7-1-6-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7-1-6-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7-1-6-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7-1-6-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7-1-6-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7-1-6-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7-1-6-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7-1-6-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7-1-6-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0-7-1-6-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0-7-1-6-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0-7-1-6-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0-7-1-6-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0-7-1-6-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0-7-1-6-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0-7-1-6-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0-7-1-6-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0-7-1-6-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0-7-1-6-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0-7-1-6-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0-7-1-6-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7-1-6-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7-1-6-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7-1-6-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7-1-6-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0-7-1-6-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0-7-1-6-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0-7-1-6-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0-7-1-6-47-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10-7-1-6-47-1-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10-7-1-6-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0-7-1-6-4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0-7-1-6-4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0-7-1-6-4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0-7-1-6-5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0-7-1-6-5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0-7-1-6-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0-7-1-6-5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0-7-1-6-5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0-7-1-6-5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0-7-1-6-5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0-7-1-6-5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0-7-1-6-5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7-1-6-5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7-1-6-5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0-7-1-6-55-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0-7-1-6-5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0-7-1-6-5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0-7-1-6-5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0-7-1-6-57-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0-7-1-6-58-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0-7-1-6-58-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0-7-1-6-59-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0-7-1-6-59-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0-7-1-6-60-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0-7-1-6-6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0-7-1-6-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0-7-1-6-61-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0-7-1-6-6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0-7-1-6-6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0-7-1-6-6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0-7-1-6-6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0-7-1-6-6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0-7-1-6-6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0-7-1-6-6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0-7-1-6-6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0-7-1-6-66-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10-7-1-6-66-1-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10-7-1-6-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0-7-1-6-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0-7-1-6-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0-7-1-6-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0-7-1-6-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0-7-1-6-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0-7-1-6-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0-7-1-6-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0-7-1-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0-7-1-6-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0-7-1-6-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0-7-1-6-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0-7-1-6-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0-7-1-6-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0-7-1-6-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0-7-1-6-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0-7-1-6-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0-7-1-6-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0-7-1-6-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0-7-1-6-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0-7-1-6-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0-7-1-6-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0-7-1-6-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0-7-1-6-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0-7-1-6-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0-7-1-6-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0-7-1-6-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0-7-1-6-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0-7-1-6-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0-7-1-6-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0-7-1-6-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0-7-1-6-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0-7-1-6-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0-7-1-6-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0-7-1-6-8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0-7-1-6-8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0-7-1-6-8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0-7-1-6-8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0-7-1-6-8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0-7-1-6-86-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0-7-1-6-87-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0-7-1-6-87-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0-7-1-6-88-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0-7-1-6-88-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0-7-1-6-89-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0-7-1-6-89-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0-7-1-6-90-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0-7-1-6-90-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0-7-1-6-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0-7-1-6-91-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0-7-1-6-92-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0-7-1-6-92-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0-7-1-6-93-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0-7-1-6-93-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0-7-1-6-94-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10-7-1-6-94-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10-7-1-6-95-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0-7-1-6-95-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0-7-1-6-9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0-7-1-6-96-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0-7-1-6-97-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0-7-1-6-97-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0-7-1-6-98-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0-7-1-6-98-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0-7-1-6-99-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0-7-1-6-99-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0-7-1-6-100-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0-7-1-6-100-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0-7-1-6-10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0-7-1-6-10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0-7-1-6-102-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0-7-1-6-102-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0-7-1-6-103-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0-7-1-6-103-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0-7-1-6-104-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10-7-1-6-104-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10-7-1-6-105-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0-7-1-6-105-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0-7-1-6-106-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0-7-1-6-106-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0-7-1-6-107-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0-7-1-6-107-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0-7-1-6-108-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0-7-1-6-108-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0-7-1-6-109-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0-7-1-6-109-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0-7-1-6-110-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0-7-1-6-110-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0-7-1-6-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0-7-1-6-1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0-7-1-6-112-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0-7-1-6-112-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0-7-1-6-113-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10-7-1-6-113-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10-7-1-6-11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0-7-1-6-11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7-1-3">
      <style:table-column-properties/>
    </style:style>
    <style:style style:family="table-column" style:parent-style-name="colspec" style:name="id1-3-2-12-7-1-4">
      <style:table-column-properties/>
    </style:style>
    <style:style style:family="table-column" style:parent-style-name="colspec" style:name="id1-3-2-12-7-1-5">
      <style:table-column-properties/>
    </style:style>
    <text:list-style style:name="id1-3-2-12-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7-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7-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7-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7-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7-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7-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7-1-6-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7-1-6-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7-1-6-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7-1-6-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7-1-6-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7-1-6-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7-1-6-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7-1-6-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7-1-6-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7-1-6-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7-1-6-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7-1-6-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7-1-6-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7-1-6-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7-1-6-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2-7-1-6-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2-7-1-6-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2-7-1-6-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2-7-1-6-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2-7-1-6-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2-7-1-6-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2-7-1-6-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2-7-1-6-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2-7-1-6-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2-7-1-6-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2-7-1-6-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2-7-1-6-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2-7-1-6-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2-7-1-6-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2-7-1-6-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2-7-1-6-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2-7-1-6-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2-7-1-6-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2-7-1-6-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2-7-1-6-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2-7-1-6-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2-7-1-6-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2-7-1-6-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2-7-1-6-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2-7-1-6-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2-7-1-6-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2-7-1-6-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2-7-1-6-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2-7-1-6-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2-7-1-6-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2-7-1-6-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2-7-1-6-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2-7-1-6-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2-7-1-6-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2-7-1-6-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2-7-1-6-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2-7-1-6-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2-7-1-6-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2-7-1-6-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2-7-1-6-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2-7-1-6-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2-7-1-6-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2-7-1-6-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2-7-1-6-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2-7-1-6-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2-7-1-6-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2-7-1-6-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2-7-1-6-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2-7-1-6-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2-7-1-6-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2-7-1-6-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2-7-1-6-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2-7-1-6-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2-7-1-6-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2-7-1-6-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2-7-1-6-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2-7-1-6-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2-7-1-6-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2-7-1-6-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2-7-1-6-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2-7-1-6-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2-7-1-6-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2-7-1-6-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2-7-1-6-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2-7-1-6-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2-7-1-6-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2-7-1-6-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2-7-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2-7-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2-7-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2-7-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2-7-1-6-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2-7-1-6-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2-7-1-6-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2-7-1-6-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2-7-1-6-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2-7-1-6-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2-7-1-6-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2-7-1-6-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2-7-1-6-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2-7-1-6-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text:list-style style:name="id1-3-2-13-5-1-4-4-2-2">
      <text:list-level-style-bullet text:bullet-char="•" text:level="1">
        <style:list-level-properties text:min-label-width="10mm"/>
      </text:list-level-style-bullet>
    </text:list-style>
    <text:list-style style:name="id1-3-2-13-5-1-4-4-2-2-1">
      <text:list-level-style-bullet text:bullet-char="•" text:level="1">
        <style:list-level-properties text:min-label-width="10mm"/>
      </text:list-level-style-bullet>
    </text:list-style>
    <text:list-style style:name="id1-3-2-13-5-1-4-4-2-2-2">
      <text:list-level-style-bullet text:bullet-char="•" text:level="1">
        <style:list-level-properties text:min-label-width="10mm"/>
      </text:list-level-style-bullet>
    </text:list-style>
    <text:list-style style:name="id1-3-2-13-5-1-4-7-2-2">
      <text:list-level-style-bullet text:bullet-char="•" text:level="1">
        <style:list-level-properties text:min-label-width="10mm"/>
      </text:list-level-style-bullet>
    </text:list-style>
    <text:list-style style:name="id1-3-2-13-5-1-4-7-2-2-1">
      <text:list-level-style-bullet text:bullet-char="•" text:level="1">
        <style:list-level-properties text:min-label-width="10mm"/>
      </text:list-level-style-bullet>
    </text:list-style>
    <text:list-style style:name="id1-3-2-13-5-1-4-7-2-2-2">
      <text:list-level-style-bullet text:bullet-char="•" text:level="1">
        <style:list-level-properties text:min-label-width="10mm"/>
      </text:list-level-style-bullet>
    </text:list-style>
    <text:list-style style:name="id1-3-2-13-5-1-4-7-2-3">
      <text:list-level-style-bullet text:bullet-char="•" text:level="1">
        <style:list-level-properties text:min-label-width="10mm"/>
      </text:list-level-style-bullet>
    </text:list-style>
    <text:list-style style:name="id1-3-2-13-5-1-4-7-2-3-1">
      <text:list-level-style-bullet text:bullet-char="•" text:level="1">
        <style:list-level-properties text:min-label-width="10mm"/>
      </text:list-level-style-bullet>
    </text:list-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7-1-3">
      <style:table-column-properties/>
    </style:style>
    <style:style style:family="table-column" style:parent-style-name="colspec" style:name="id1-3-2-14-7-1-4">
      <style:table-column-properties/>
    </style:style>
    <style:style style:family="table-column" style:parent-style-name="colspec" style:name="id1-3-2-14-7-1-5">
      <style:table-column-properties/>
    </style:style>
    <style:style style:family="table-column" style:parent-style-name="colspec" style:name="id1-3-2-14-7-1-6">
      <style:table-column-properties/>
    </style:style>
    <style:style style:family="table-column" style:parent-style-name="colspec" style:name="id1-3-2-14-10-1-1">
      <style:table-column-properties/>
    </style:style>
    <style:style style:family="table-column" style:parent-style-name="colspec" style:name="id1-3-2-14-10-1-2">
      <style:table-column-properties/>
    </style:style>
    <style:style style:family="table-column" style:parent-style-name="colspec" style:name="id1-3-2-14-10-1-3">
      <style:table-column-properties/>
    </style:style>
    <style:style style:family="table-column" style:parent-style-name="colspec" style:name="id1-3-2-14-10-1-4">
      <style:table-column-properties/>
    </style:style>
    <style:style style:family="table-column" style:parent-style-name="colspec" style:name="id1-3-2-14-13-1-1">
      <style:table-column-properties/>
    </style:style>
    <style:style style:family="table-column" style:parent-style-name="colspec" style:name="id1-3-2-14-13-1-2">
      <style:table-column-properties/>
    </style:style>
    <style:style style:family="table-column" style:parent-style-name="colspec" style:name="id1-3-2-14-13-1-3">
      <style:table-column-properties/>
    </style:style>
    <style:style style:family="table-column" style:parent-style-name="colspec" style:name="id1-3-2-14-13-1-4">
      <style:table-column-properties/>
    </style:style>
    <style:style style:family="table-column" style:parent-style-name="colspec" style:name="id1-3-2-15-7-1-1">
      <style:table-column-properties/>
    </style:style>
    <style:style style:family="table-column" style:parent-style-name="colspec" style:name="id1-3-2-15-7-1-2">
      <style:table-column-properties/>
    </style:style>
    <style:style style:family="table-column" style:parent-style-name="colspec" style:name="id1-3-2-15-7-1-3">
      <style:table-column-properties/>
    </style:style>
    <style:style style:family="table-column" style:parent-style-name="colspec" style:name="id1-3-2-15-7-1-4">
      <style:table-column-properties/>
    </style:style>
    <style:style style:family="table-column" style:parent-style-name="colspec" style:name="id1-3-2-15-7-1-5">
      <style:table-column-properties/>
    </style:style>
    <text:list-style style:name="id1-3-2-15-7-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De Wolden</text:p>
      <text:section text:name="regeling_id1-3-2" text:style-name="regeling">
        <text:section text:name="aanhef_id1-3-2-1" text:style-name="aanhef">
          <text:section text:name="preambule_id1-3-2-1-1" text:style-name="preambule">
            <text:p text:style-name="al">Burgemeester en wethouders onderscheidenlijk de burgemeester van De Wolden;</text:p>
            <text:p text:style-name="al"/>
            <text:p text:style-name="al">ieder voor zover het zijn bevoegdheid betreft;</text:p>
            <text:p text:style-name="al"/>
            <text:p text:style-name="al">gelet op de Gemeentewet, artikel 5 gemeenschappelijke regeling Samenwerkingsorganisatie De Wolden Hoogeveen en afdeling 10.1.1 van de Algemene wet bestuursrecht;</text:p>
            <text:p text:style-name="al"/>
            <text:p text:style-name="al">besluiten:</text:p>
            <text:p text:style-name="al"/>
            <text:p text:style-name="al">vast te stellen het volgende: </text:p>
            <text:p text:style-name="al"/>
            <text:p text:style-name="al">
            <text:span text:style-name="nadrukvet">Besluit mandaat, volmacht en machtiging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dan wel de burgemeester;</text:p>
              </text:list-item>
              <text:list-item text:style-override="id1-3-2-2-1-3-2">
                <text:number>b.</text:number>
                <text:p text:style-name="al">bestuur: het bestuur van de Samenwerkingsorganisatie De Wolden Hoogeveen;</text:p>
              </text:list-item>
              <text:list-item text:style-override="id1-3-2-2-1-3-3">
                <text:number>c.</text:number>
                <text:p text:style-name="al">directie: de directie van de Samenwerkingsorganisatie De Wolden Hoogeveen;</text:p>
              </text:list-item>
              <text:list-item text:style-override="id1-3-2-2-1-3-4">
                <text:number>d.</text:number>
                <text:p text:style-name="al">externen: externen niet zijnde de Samenwerkingsorganisatie De Wolden Hoogeveen;</text:p>
              </text:list-item>
              <text:list-item text:style-override="id1-3-2-2-1-3-5">
                <text:number>e.</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 2. </text:span> Bevoegdheden</text:p>
            <text:list text:style-name="id1-3-2-2-2-2">
              <text:list-item text:style-override="id1-3-2-2-2-2-1">
                <text:number>1.</text:number>
                <text:p text:style-name="al">Bij dit besluit behoort een register waarin de bevoegdheden zijn omschreven die door het bestuursorgaan zijn opgedragen via mandaat.</text:p>
              </text:list-item>
              <text:list-item text:style-override="id1-3-2-2-2-2-2">
                <text:number>2.</text:number>
                <text:p text:style-name="al">De bevoegdheid tot het geven van een positief besluit, houdt tevens de bevoegdheid in tot het geven van een negatief besluit, tenzij expliciet anders is aangegeven.</text:p>
              </text:list-item>
            </text:list>
          </text:section>
          <text:section text:name="artikel_id1-3-2-2-3" text:style-name="artikel">
            <text:p text:style-name="artikel_kop_titel"><text:span text:style-name="artikel_kop_label">Artikel</text:span> <text:span text:style-name="artikel_kop_nr"> 3. </text:span> Beperkingen en voorwaarden</text:p>
            <text:list text:style-name="id1-3-2-2-3-2">
              <text:list-item text:style-override="id1-3-2-2-3-2">
                <text:number> 1. </text:number>
                <text:p text:style-name="al">Bevoegdheden die onder het bereik van dit besluit vallen worden niet in mandaat of ondermandaat uitgeoefend voor zover sprake is van:</text:p>
                <text:list text:style-name="id1-3-2-2-3-2-3">
                  <text:list-item text:style-override="id1-3-2-2-3-2-3-1">
                    <text:number>a.</text:number>
                    <text:p text:style-name="al">strijdigheid met een wettelijk voorschrift, beleidsregel, of richtlijn;</text:p>
                  </text:list-item>
                  <text:list-item text:style-override="id1-3-2-2-3-2-3-2">
                    <text:number>b.</text:number>
                    <text:p text:style-name="al">het instellen van beroep bij een bij de wet ingesteld orgaan dat is belast met rechtspraak;</text:p>
                  </text:list-item>
                  <text:list-item text:style-override="id1-3-2-2-3-2-3-3">
                    <text:number>c.</text:number>
                    <text:p text:style-name="al">tegenstrijdige adviezen;</text:p>
                  </text:list-item>
                  <text:list-item text:style-override="id1-3-2-2-3-2-3-4">
                    <text:number>d.</text:number>
                    <text:p text:style-name="al">overschrijding van de in de begroting vastgestelde budgetten.</text:p>
                  </text:list-item>
                </text:list>
              </text:list-item>
              <text:list-item text:style-override="id1-3-2-2-3-3">
                <text:number> 2. </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4" text:style-name="artikel">
            <text:p text:style-name="artikel_kop_titel"><text:span text:style-name="artikel_kop_label">Artikel</text:span> <text:span text:style-name="artikel_kop_nr"> 4. </text:span> Ondermandaat</text:p>
            <text:list text:style-name="id1-3-2-2-4-2">
              <text:list-item text:style-override="id1-3-2-2-4-2-1">
                <text:number>1.</text:number>
                <text:p text:style-name="al">Het bestuur is bevoegd de aan hem gemandateerde bevoegdheden aan de directie te ondermandateren en de directie toe te staan de bevoegdheden verder door te mandateren binnen de eigen organisatie, tenzij expliciet anders is aangegeven.</text:p>
              </text:list-item>
              <text:list-item text:style-override="id1-3-2-2-4-2-2">
                <text:number>2.</text:number>
                <text:p text:style-name="al">Externen zijn bevoegd de aan hen gemandateerde bevoegdheden te ondermandateren indien dit bij de mandaatverlening is bepaald.</text:p>
              </text:list-item>
              <text:list-item text:style-override="id1-3-2-2-4-2-3">
                <text:number>3.</text:number>
                <text:p text:style-name="al">Het verlenen van ondermandaat en het verder doormandateren geschiedt schriftelijk. </text:p>
              </text:list-item>
            </text:list>
          </text:section>
          <text:section text:name="artikel_id1-3-2-2-5" text:style-name="artikel">
            <text:p text:style-name="artikel_kop_titel"><text:span text:style-name="artikel_kop_label">Artikel</text:span> <text:span text:style-name="artikel_kop_nr"> 5. </text:span> Ondertekening</text:p>
            <text:list text:style-name="id1-3-2-2-5-2">
              <text:list-item text:style-override="id1-3-2-2-5-2">
                <text:number> 1. </text:number>
                <text:p text:style-name="al">De bevoegdheid om op grond van artikel 2 handelingen te verrichten impliceert de bevoegdheid tot ondertekening namens de verstrekker van het mandaat. </text:p>
              </text:list-item>
              <text:list-item text:style-override="id1-3-2-2-5-3">
                <text:number> 2. </text:number>
                <text:p text:style-name="al">In geval van uitoefening van de bevoegdheden als bedoeld in de bijlagen van dit besluit, worden uitgaande stukken als volgt ondertekend:</text:p>
                <text:p text:style-name="al">“<text:span text:style-name="nadrukcur">Namens burgemeester en wethouders,’’</text:span></text:p>
                <text:p text:style-name="al">
              <text:span text:style-name="nadrukcur">gevolgd door handtekening, naam en functie van de (onder)mandataris</text:span>
            </text:p>
                <text:p text:style-name="al">c.q.</text:p>
                <text:p text:style-name="al">“<text:span text:style-name="nadrukcur">Namens de burgemeester,”</text:span></text:p>
                <text:p text:style-name="al">
              <text:span text:style-name="nadrukcur">gevolgd door handtekening, naam en functie van de (onder)mandataris.</text:span>
            </text:p>
              </text:list-item>
              <text:list-item text:style-override="id1-3-2-2-5-4">
                <text:number> 3. </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6" text:style-name="artikel">
            <text:p text:style-name="artikel_kop_titel"><text:span text:style-name="artikel_kop_label">Artikel</text:span> <text:span text:style-name="artikel_kop_nr"> 6. </text:span> Slotbepaling</text:p>
            <text:list text:style-name="id1-3-2-2-6-2">
              <text:list-item text:style-override="id1-3-2-2-6-2-1">
                <text:number>1.</text:number>
                <text:p text:style-name="al">Dit besluit treedt in werking op de dag na bekendmaking.</text:p>
              </text:list-item>
              <text:list-item text:style-override="id1-3-2-2-6-2-2">
                <text:number>2.</text:number>
                <text:p text:style-name="al">Het Besluit mandaat, volmacht en machtiging, laatstelijk gewijzigd 26 januari 2021, wordt ingetrokken. </text:p>
              </text:list-item>
            </text:list>
          </text:section>
        </text:section>
        <text:section text:name="regeling-sluiting_id1-3-2-3" text:style-name="regeling-sluiting">
          <text:section text:name="slotformulering_id1-3-2-3-1" text:style-name="slotformulering">
            <text:p text:style-name="al"/>
            <text:p text:style-name="al">Burgemeester en wethouders onderscheidenlijk de burgemeester van De Wolden,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 bij het Besluit mandaat, volmacht en machtiging De Wolden </text:span> </text:p>
          <text:p text:style-name="al"/>
          <text:p text:style-name="al">
          <text:span text:style-name="nadrukvet">Algemeen </text:span>
        </text:p>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text:p>
          <text:p text:style-name="al"/>
          <text:p text:style-name="al">Als er geen besluiten worden genomen, is er volgens de terminologie geen sprake van mandaat maar van machtiging of volmacht. Onder <text:span text:style-name="nadrukvet">volmacht </text:span>wordt in dit verband verstaan: het verrichten van privaatrechtelijke rechtshandelingen namens het college dan wel de burgemeester.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het vervolg wordt onder mandaat tevens verstaan volmacht en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text:span text:style-name="nadrukcur">opdragen</text:spa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register. Het register geef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een koppeling gelegd tussen het besluit en het bijbehorende register. </text:p>
          <text:p text:style-name="al"/>
          <text:p text:style-name="al">Een belangrijk deel van de mandaten betreft bevoegdheden die de gemeentelijke bestuursorganen opdragen aan het bestuur van de Samenwerkingsorganisatie De Wolden Hoogeveen. Het bestuur kan vervolgens de bevoegdheden ondermandateren aan de directie. De directie heeft vervolgens de mogelijkheid om de bevoegdheden door te mandateren binnen de ambtelijke organisatie.</text:p>
          <text:p text:style-name="al"/>
          <text:p text:style-name="al">Aangezien het bestuur van de Samenwerkingsorganisatie niet onderschikt is aan de gemeentelijke bestuursorganen is instemming van het bestuur vereist (artikel 10:4 Awb). </text:p>
          <text:p text:style-name="al"/>
          <text:p text:style-name="al">Naast mandatering aan het bestuur van de Samenwerkingsorganisatie De Wolden Hoogeveen worden ook mandaten verstrekt aan andere externen. Ook hiervoor geldt het instemmingsvereiste als hiervoor genoemd. </text:p>
          <text:p text:style-name="al"/>
          <text:p text:style-name="al">Degene die het meerdere mag, mag ook het mindere. Dat is de strekking van het tweede lid van dit artikel. </text:p>
          <text:p text:style-name="al"/>
          <text:p text:style-name="al">
          <text:span text:style-name="nadrukvet">Artikel 3</text:span>
        </text:p>
          <text:p text:style-name="al">Op grond van artikel 10:6 Awb kan de mandaatgever per geval of in het algemeen instructies geven ter zake van de uitoefening van de gemandateerde bevoegdheid. De randvoorwaarden genoemd in dit artikel 3 zijn aan te merken als algemene instructies waarbinnen het mandaat mag worden uitgeoefend. Het tweede lid maakt duidelijk dat de mandaatgever ook nog andere instructies kan geven.</text:p>
          <text:p text:style-name="al"/>
          <text:p text:style-name="al">
          <text:span text:style-name="nadrukvet">Artikel 4</text:span>
        </text:p>
          <text:p text:style-name="al">In dit artikel is geregeld of de gemandateerden ondermandaat kunnen verlenen of niet.</text:p>
          <text:p text:style-name="al"/>
          <text:p text:style-name="al">Indien ondermandaat of verder doormandateren is toegestaan, dan geldt daarbij in ieder geval als voorwaarde dat dit schriftelijk wordt vastgelegd. Dit sluit aan bij artikel 10:5 Awb waarin is bepaald dat een algemeen mandaat schriftelijk wordt verleend. Dit is een besluit waarop in ieder geval de regels van hoofdstuk 3 Awb van toepassing zijn. Dit betekent onder meer dat het mandaatbesluit, om werking te kunnen verkrijgen moet worden bekendgemaakt overeenkomstig art. 3:42 Awb. </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section>
        <text:section text:name="bijlage_id1-3-2-5" text:style-name="bijlage">
          <text:p text:style-name="bijlage_top"/>
          <text:p text:style-name="artikel_kop_titel"><text:span text:style-name="label"> Register met mandaten, volmachten en machtigingen </text:span> </text:p>
          <text:p text:style-name="al"/>
        </text:section>
        <text:section text:name="bijlage_id1-3-2-6" text:style-name="bijlage">
          <text:p text:style-name="bijlage_top"/>
          <text:p text:style-name="artikel_kop_titel"><text:span text:style-name="label"> LIJST 0 (Concern algemeen) </text:span> </text:p>
          <text:p text:style-name="al">
          <text:span text:style-name="nadrukvet">LIJST 0 (Concern algemeen) behorende bij het Besluit mandaat, volmacht en machtiging</text:span>
        </text:p>
          <text:p text:style-name="al"> Aan het <text:span text:style-name="nadrukvet">bestuur van de Samenwerkingsorganisatie De Wolden Hoogeveen</text:span> worden de volgende bevoegdheden verleend:</text:p>
          <text:p text:style-name="al"/>
          <text:p text:style-name="al">
          <text:span text:style-name="nadrukvet">A Algemene bestuursbevoegdheden</text:span>
        </text:p>
          <text:p text:style-name="al">De hieronder genoemde bevoegdheden:</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6-8-1-6-2-1-1">
                    <text:list-item text:style-override="id1-3-2-6-8-1-6-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6-8-1-6-3-1-1">
                    <text:list-item text:style-override="id1-3-2-6-8-1-6-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6-8-1-6-4-1-1">
                    <text:list-item text:style-override="id1-3-2-6-8-1-6-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6-8-1-6-4-2-2">
                    <text:list-item text:style-override="id1-3-2-6-8-1-6-4-2-2-1">
                      <text:number>-</text:number>
                      <text:p text:style-name="table_al">weigeren van gemachtigde (art 2:2)</text:p>
                    </text:list-item>
                    <text:list-item text:style-override="id1-3-2-6-8-1-6-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6-8-1-6-5-1-1">
                    <text:list-item text:style-override="id1-3-2-6-8-1-6-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6-8-1-6-6-1-1">
                    <text:list-item text:style-override="id1-3-2-6-8-1-6-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6-8-1-6-7-1-1">
                    <text:list-item text:style-override="id1-3-2-6-8-1-6-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ext:list text:style-name="id1-3-2-6-8-1-6-7-2-2">
                    <text:list-item text:style-override="id1-3-2-6-8-1-6-7-2-2-1">
                      <text:number>-</text:number>
                      <text:p text:style-name="table_al">verlenen van uitstel van betaling (4:94)</text:p>
                    </text:list-item>
                    <text:list-item text:style-override="id1-3-2-6-8-1-6-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6-8-1-6-8-1-1">
                    <text:list-item text:style-override="id1-3-2-6-8-1-6-8-1-1-1">
                      <text:number>7.</text:number>
                      <text:p text:style-name="table_al"/>
                    </text:list-item>
                  </text:list>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6-8-1-6-9-1-1">
                    <text:list-item text:style-override="id1-3-2-6-8-1-6-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6-8-1-6-10-1-1">
                    <text:list-item text:style-override="id1-3-2-6-8-1-6-10-1-1-1">
                      <text:number>9.</text:number>
                      <text:p text:style-name="table_al"/>
                    </text:list-item>
                  </text:list>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6-8-1-6-11-1-1">
                    <text:list-item text:style-override="id1-3-2-6-8-1-6-11-1-1-1">
                      <text:number>10.</text:number>
                      <text:p text:style-name="table_al"/>
                    </text:list-item>
                  </text:list>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6-8-1-6-12-1-1">
                    <text:list-item text:style-override="id1-3-2-6-8-1-6-12-1-1-1">
                      <text:number>11.</text:number>
                      <text:p text:style-name="table_al"/>
                    </text:list-item>
                  </text:list>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6-8-1-6-13-1-1">
                    <text:list-item text:style-override="id1-3-2-6-8-1-6-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6-8-1-6-14-1-1">
                    <text:list-item text:style-override="id1-3-2-6-8-1-6-14-1-1-1">
                      <text:number>13.</text:number>
                      <text:p text:style-name="table_al"/>
                    </text:list-item>
                  </text:list>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6-8-1-6-15-1-1">
                    <text:list-item text:style-override="id1-3-2-6-8-1-6-15-1-1-1">
                      <text:number>14.</text:number>
                      <text:p text:style-name="table_al"/>
                    </text:list-item>
                  </text:list>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6-8-1-6-16-1-1">
                    <text:list-item text:style-override="id1-3-2-6-8-1-6-16-1-1-1">
                      <text:number>15.</text:number>
                      <text:p text:style-name="table_al"/>
                    </text:list-item>
                  </text:list>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6-8-1-6-17-1-1">
                    <text:list-item text:style-override="id1-3-2-6-8-1-6-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6-8-1-6-18-1-1">
                    <text:list-item text:style-override="id1-3-2-6-8-1-6-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6-8-1-6-19-1-1">
                    <text:list-item text:style-override="id1-3-2-6-8-1-6-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6-8-1-6-20-1-1">
                    <text:list-item text:style-override="id1-3-2-6-8-1-6-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6-8-1-6-21-1-1">
                    <text:list-item text:style-override="id1-3-2-6-8-1-6-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6-8-1-6-22-1-1">
                    <text:list-item text:style-override="id1-3-2-6-8-1-6-22-1-1-1">
                      <text:number>21.</text:number>
                      <text:p text:style-name="table_al"/>
                    </text:list-item>
                  </text:list>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6-8-1-6-23-1-1">
                    <text:list-item text:style-override="id1-3-2-6-8-1-6-23-1-1-1">
                      <text:number>22.</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ext:p text:style-name="table_al">art. 160 en art. 17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list text:style-name="id1-3-2-6-8-1-6-24-1-1">
                    <text:list-item text:style-override="id1-3-2-6-8-1-6-24-1-1-1">
                      <text:number>23.</text:number>
                      <text:p text:style-name="table_al"/>
                    </text:list-item>
                  </text:list>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ext:p text:style-name="table_al">Artikel 26, eerste lid, van de Invorderingswet 1990, </text:p>
                  <text:p text:style-name="table_al">Artikel 7, eerste lid, artikel 24 en artikel 25 eerste lid Uitvoeringsregeling Invorderingswet 199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6-8-1-6-25-1-1">
                    <text:list-item text:style-override="id1-3-2-6-8-1-6-25-1-1-1">
                      <text:number>24.</text:number>
                      <text:p text:style-name="table_al"/>
                    </text:list-item>
                  </text:list>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7" text:style-name="bijlage">
          <text:p text:style-name="bijlage_top"/>
          <text:p text:style-name="artikel_kop_titel"><text:span text:style-name="label"> LIJST 1 (Advies &amp; Control)</text:span> </text:p>
          <text:p text:style-name="al">
          <text:span text:style-name="nadrukvet">LIJST 1 (Advies &amp; Control) behorende bij het Besluit mandaat, volmacht en machtiging</text:span>
        </text:p>
          <text:p text:style-name="al">Aan het <text:span text:style-name="nadrukvet">bestuur van de Samenwerkingsorganisatie De Wolden Hoogeveen</text:span> worden de bevoegdheden in het onderstaande onderdeel A verleend. </text:p>
          <text:p text:style-name="al"/>
          <text:p text:style-name="al">
          <text:span text:style-name="nadrukvet">A. Bijzondere bestuursbevoegdheden</text:span>
        </text:p>
          <text:p text:style-name="al">Aan het <text:span text:style-name="nadrukvet">bestuur van de Samenwerkingsorganisatie De Wolden Hoogeveen</text:span> worden de bevoegdheden in de onderstaande tabel verleend.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7-8-1-6-2-1-1">
                    <text:list-item text:style-override="id1-3-2-7-8-1-6-2-1-1-1">
                      <text:number>1.</text:number>
                      <text:p text:style-name="table_al"/>
                    </text:list-item>
                  </text:list>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7-8-1-6-3-1-1">
                    <text:list-item text:style-override="id1-3-2-7-8-1-6-3-1-1-1">
                      <text:number>2.</text:number>
                      <text:p text:style-name="table_al"/>
                    </text:list-item>
                  </text:list>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7-8-1-6-4-1-1">
                    <text:list-item text:style-override="id1-3-2-7-8-1-6-4-1-1-1">
                      <text:number>3.</text:number>
                      <text:p text:style-name="table_al"/>
                    </text:list-item>
                  </text:list>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7-8-1-6-5-1-1">
                    <text:list-item text:style-override="id1-3-2-7-8-1-6-5-1-1-1">
                      <text:number>4.</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6-1-1">
                    <text:list-item text:style-override="id1-3-2-7-8-1-6-6-1-1-1">
                      <text:number>5.</text:number>
                      <text:p text:style-name="table_al"/>
                    </text:list-item>
                  </text:list>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7-1-1">
                    <text:list-item text:style-override="id1-3-2-7-8-1-6-7-1-1-1">
                      <text:number>6.</text:number>
                      <text:p text:style-name="table_al"/>
                    </text:list-item>
                  </text:list>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8-1-1">
                    <text:list-item text:style-override="id1-3-2-7-8-1-6-8-1-1-1">
                      <text:number>7.</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9-1-1">
                    <text:list-item text:style-override="id1-3-2-7-8-1-6-9-1-1-1">
                      <text:number>8.</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10-1-1">
                    <text:list-item text:style-override="id1-3-2-7-8-1-6-10-1-1-1">
                      <text:number>9.</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7-8-1-6-11-1-1">
                    <text:list-item text:style-override="id1-3-2-7-8-1-6-11-1-1-1">
                      <text:number>10.</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7-8-1-6-12-1-1">
                    <text:list-item text:style-override="id1-3-2-7-8-1-6-12-1-1-1">
                      <text:number>11.</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13-1-1">
                    <text:list-item text:style-override="id1-3-2-7-8-1-6-13-1-1-1">
                      <text:number>12.</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14-1-1">
                    <text:list-item text:style-override="id1-3-2-7-8-1-6-14-1-1-1">
                      <text:number>13.</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15-1-1">
                    <text:list-item text:style-override="id1-3-2-7-8-1-6-15-1-1-1">
                      <text:number>14.</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7-8-1-6-16-1-1">
                    <text:list-item text:style-override="id1-3-2-7-8-1-6-16-1-1-1">
                      <text:number>15.</text:number>
                      <text:p text:style-name="table_al"/>
                    </text:list-item>
                  </text:list>
                </table:table-cell>
                <table:table-cell table:style-name="entry" table:number-rows-spanned="1" table:number-columns-spanned="1">
                  <text:p text:style-name="table_al">Doen van een schriftelijke mededeling van het verdagen van de afhandeling van een klacht in het geval de advisering hiervan is neergelegd bij de gemeentelijke ombudsman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7-8-1-6-17-1-1">
                    <text:list-item text:style-override="id1-3-2-7-8-1-6-17-1-1-1">
                      <text:number>16.</text:number>
                      <text:p text:style-name="table_al"/>
                    </text:list-item>
                  </text:list>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7-8-1-6-18-1-1">
                    <text:list-item text:style-override="id1-3-2-7-8-1-6-18-1-1-1">
                      <text:number>17.</text:number>
                      <text:p text:style-name="table_al"/>
                    </text:list-item>
                  </text:list>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7-8-1-6-19-1-1">
                    <text:list-item text:style-override="id1-3-2-7-8-1-6-19-1-1-1">
                      <text:number>18.</text:number>
                      <text:p text:style-name="table_al"/>
                    </text:list-item>
                  </text:list>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20-1-1">
                    <text:list-item text:style-override="id1-3-2-7-8-1-6-20-1-1-1">
                      <text:number>20.</text:number>
                      <text:p text:style-name="table_al"/>
                    </text:list-item>
                  </text:list>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ext:p text:style-name="table_al">Beleidsregels 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21-1-1">
                    <text:list-item text:style-override="id1-3-2-7-8-1-6-21-1-1-1">
                      <text:number>21.</text:number>
                      <text:p text:style-name="table_al"/>
                    </text:list-item>
                  </text:list>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22-1-1">
                    <text:list-item text:style-override="id1-3-2-7-8-1-6-22-1-1-1">
                      <text:number>22.</text:number>
                      <text:p text:style-name="table_al"/>
                    </text:list-item>
                  </text:list>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23-1-1">
                    <text:list-item text:style-override="id1-3-2-7-8-1-6-23-1-1-1">
                      <text:number>23.</text:number>
                      <text:p text:style-name="table_al"/>
                    </text:list-item>
                  </text:list>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7-8-1-6-24-1-1">
                    <text:list-item text:style-override="id1-3-2-7-8-1-6-24-1-1-1">
                      <text:number>24.</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7-8-1-6-25-1-1">
                    <text:list-item text:style-override="id1-3-2-7-8-1-6-25-1-1-1">
                      <text:number>25.</text:number>
                      <text:p text:style-name="table_al"/>
                    </text:list-item>
                  </text:list>
                </table:table-cell>
                <table:table-cell table:style-name="entry" table:number-rows-spanned="1" table:number-columns-spanned="1">
                  <text:p text:style-name="table_al">Lijst Dienstverlening &amp; Activering</text:p>
                  <text:p text:style-name="table_al">Nr. 1</text:p>
                  <text:p text:style-name="table_al">Nr. 8 t/m 22</text:p>
                  <text:p text:style-name="table_al">Nr. 34 t/m 55</text:p>
                </table:table-cell>
                <table:table-cell table:style-name="entry" table:number-rows-spanned="1" table:number-columns-spanned="1"/>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8" text:style-name="bijlage">
          <text:p text:style-name="bijlage_top"/>
          <text:p text:style-name="artikel_kop_titel"><text:span text:style-name="label"> LIJST 2 (Advies &amp; Services)</text:span> </text:p>
          <text:p text:style-name="al">
          <text:span text:style-name="nadrukvet">LIJST 2 (Advies &amp; Services) behorende bij het Besluit mandaat, volmacht en machtiging</text:span>
        </text:p>
          <text:p text:style-name="al"/>
          <text:p text:style-name="al">
          <text:span text:style-name="nadrukvet">A Bijzondere bestuursbevoegdheden</text:span>
        </text:p>
          <text:p text:style-name="al">Aan het <text:span text:style-name="nadrukvet">bestuur van de Samenwerkingsorganisatie De Wolden Hoogeveen</text:span> worden de bevoegdheden in de onderstaande tabel verleend.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8-7-1-7-2-1-1">
                    <text:list-item text:style-override="id1-3-2-8-7-1-7-2-1-1-1">
                      <text:number>1.</text:number>
                      <text:p text:style-name="table_al"/>
                    </text:list-item>
                  </text:list>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2">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3-1-1">
                    <text:list-item text:style-override="id1-3-2-8-7-1-7-3-1-1-1">
                      <text:number>2.</text:number>
                      <text:p text:style-name="table_al"/>
                    </text:list-item>
                  </text:list>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7-1-7-4-1-1">
                    <text:list-item text:style-override="id1-3-2-8-7-1-7-4-1-1-1">
                      <text:number>3.</text:number>
                      <text:p text:style-name="table_al"/>
                    </text:list-item>
                  </text:list>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7-1-7-5-1-1">
                    <text:list-item text:style-override="id1-3-2-8-7-1-7-5-1-1-1">
                      <text:number>4.</text:number>
                      <text:p text:style-name="table_al"/>
                    </text:list-item>
                  </text:list>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7-1-7-6-1-1">
                    <text:list-item text:style-override="id1-3-2-8-7-1-7-6-1-1-1">
                      <text:number>5.</text:number>
                      <text:p text:style-name="table_al"/>
                    </text:list-item>
                  </text:list>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7-1-7-7-1-1">
                    <text:list-item text:style-override="id1-3-2-8-7-1-7-7-1-1-1">
                      <text:number>6.</text:number>
                      <text:p text:style-name="table_al"/>
                    </text:list-item>
                  </text:list>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2">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8-1-1">
                    <text:list-item text:style-override="id1-3-2-8-7-1-7-8-1-1-1">
                      <text:number>7.</text:number>
                      <text:p text:style-name="table_al"/>
                    </text:list-item>
                  </text:list>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2">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9-1-1">
                    <text:list-item text:style-override="id1-3-2-8-7-1-7-9-1-1-1">
                      <text:number>8.</text:number>
                      <text:p text:style-name="table_al"/>
                    </text:list-item>
                  </text:list>
                </table:table-cell>
                <table:table-cell table:style-name="entry" table:number-rows-spanned="1" table:number-columns-spanned="1">
                  <text:p text:style-name="table_al">Uitvoeren van de Archiefwet </text:p>
                  <text:p text:style-name="table_al">Waaronder wordt verstaan het</text:p>
                  <text:list text:style-name="id1-3-2-8-7-1-7-9-2-3">
                    <text:list-item text:style-override="id1-3-2-8-7-1-7-9-2-3-1">
                      <text:number>-</text:number>
                      <text:p text:style-name="table_al"> Uitvoeren vervanging archiefdocumenten </text:p>
                    </text:list-item>
                    <text:list-item text:style-override="id1-3-2-8-7-1-7-9-2-3-2">
                      <text:number>-</text:number>
                      <text:p text:style-name="table_al">Afgeven verklaring van vervanging </text:p>
                    </text:list-item>
                    <text:list-item text:style-override="id1-3-2-8-7-1-7-9-2-3-3">
                      <text:number>-</text:number>
                      <text:p text:style-name="table_al">Beheer en toezicht archiefruimte en archiefbewaarplaatsen </text:p>
                    </text:list-item>
                  </text:list>
                  <text:p text:style-name="table_al">Met uitzondering van:</text:p>
                  <text:list text:style-name="id1-3-2-8-7-1-7-9-2-5">
                    <text:list-item text:style-override="id1-3-2-8-7-1-7-9-2-5-1">
                      <text:number>-</text:number>
                      <text:p text:style-name="table_al">Uitvoering vernietiging archiefbescheiden </text:p>
                    </text:list-item>
                    <text:list-item text:style-override="id1-3-2-8-7-1-7-9-2-5-2">
                      <text:number>-</text:number>
                      <text:p text:style-name="table_al">Overbrenging archiefbescheiden</text:p>
                    </text:list-item>
                    <text:list-item text:style-override="id1-3-2-8-7-1-7-9-2-5-3">
                      <text:number>-</text:number>
                      <text:p text:style-name="table_al">Acquisitie archieven </text:p>
                    </text:list-item>
                  </text:list>
                </table:table-cell>
                <table:table-cell table:style-name="entry" table:number-rows-spanned="1" table:number-columns-spanned="2">
                  <text:p text:style-name="table_al">Archiefwet, </text:p>
                  <text:p text:style-name="table_al">Archief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10-1-1">
                    <text:list-item text:style-override="id1-3-2-8-7-1-7-10-1-1-1">
                      <text:number>9.</text:number>
                      <text:p text:style-name="table_al"/>
                    </text:list-item>
                  </text:list>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7-1-7-11-1-1">
                    <text:list-item text:style-override="id1-3-2-8-7-1-7-11-1-1-1">
                      <text:number>10.</text:number>
                      <text:p text:style-name="table_al"/>
                    </text:list-item>
                  </text:list>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2">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7-1-7-12-1-1">
                    <text:list-item text:style-override="id1-3-2-8-7-1-7-12-1-1-1">
                      <text:number>11.</text:number>
                      <text:p text:style-name="table_al"/>
                    </text:list-item>
                  </text:list>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2">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13-1-1">
                    <text:list-item text:style-override="id1-3-2-8-7-1-7-13-1-1-1">
                      <text:number>12.</text:number>
                      <text:p text:style-name="table_al"/>
                    </text:list-item>
                  </text:list>
                </table:table-cell>
                <table:table-cell table:style-name="entry" table:number-rows-spanned="1" table:number-columns-spanned="2">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14-1-1">
                    <text:list-item text:style-override="id1-3-2-8-7-1-7-14-1-1-1">
                      <text:number>13.</text:number>
                      <text:p text:style-name="table_al"/>
                    </text:list-item>
                  </text:list>
                </table:table-cell>
                <table:table-cell table:style-name="entry" table:number-rows-spanned="1" table:number-columns-spanned="2">
                  <text:list text:style-name="id1-3-2-8-7-1-7-14-2-1">
                    <text:list-item text:style-override="id1-3-2-8-7-1-7-14-2-1-1">
                      <text:number>a.</text:number>
                      <text:p text:style-name="table_al">het toetsen van brondocumenten aan vereisten voor inschrijving</text:p>
                    </text:list-item>
                    <text:list-item text:style-override="id1-3-2-8-7-1-7-14-2-1-2">
                      <text:number>b.</text:number>
                      <text:p text:style-name="table_al">het uitgeven van inschrijfnummers en identificatienummers</text:p>
                    </text:list-item>
                    <text:list-item text:style-override="id1-3-2-8-7-1-7-14-2-1-3">
                      <text:number>c.</text:number>
                      <text:p text:style-name="table_al">het inschrijven van documenten in het register en het opnemen van gegevens daarover in de registratie</text:p>
                    </text:list-item>
                    <text:list-item text:style-override="id1-3-2-8-7-1-7-14-2-1-4">
                      <text:number>d.</text:number>
                      <text:p text:style-name="table_al">het plaatsen van aantekeningen op het brondocument </text:p>
                    </text:list-item>
                    <text:list-item text:style-override="id1-3-2-8-7-1-7-14-2-1-5">
                      <text:number>e.</text:number>
                      <text:p text:style-name="table_al">het verwerken van kadastrale mutaties in de administratie</text:p>
                    </text:list-item>
                    <text:list-item text:style-override="id1-3-2-8-7-1-7-14-2-1-6">
                      <text:number>f.</text:number>
                      <text:p text:style-name="table_al">het verstrekken van een bewijs van inschrijving</text:p>
                    </text:list-item>
                    <text:list-item text:style-override="id1-3-2-8-7-1-7-14-2-1-7">
                      <text:number>g.</text:number>
                      <text:p text:style-name="table_al">het waarmerken van afschriften van brondocumenten, waarbij publiekrechtelijke beperkingen zijn opgelegd</text:p>
                    </text:list-item>
                    <text:list-item text:style-override="id1-3-2-8-7-1-7-14-2-1-8">
                      <text:number>h.</text:number>
                      <text:p text:style-name="table_al">het op verzoek verstrekken van afschriften of uittreksels uit het register en registratie</text:p>
                    </text:list-item>
                    <text:list-item text:style-override="id1-3-2-8-7-1-7-14-2-1-9">
                      <text:number>i.</text:number>
                      <text:p text:style-name="table_al">het verstrekken van verklaringen, dat uit het register blijkt, dat op het betreffende aangevraagde perceel geen gemeentelijke publiekrechtelijke beperkingen van toepassing zijn</text:p>
                    </text:list-item>
                    <text:list-item text:style-override="id1-3-2-8-7-1-7-14-2-1-10">
                      <text:number>j.</text:number>
                      <text:p text:style-name="table_al">het herstellen van fouten en doorvoeren van correcties</text:p>
                    </text:list-item>
                    <text:list-item text:style-override="id1-3-2-8-7-1-7-14-2-1-11">
                      <text:number>k.</text:number>
                      <text:p text:style-name="table_al">het (doen) verstrekken van berichten aan het Kadaster</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7-1-7-15-1-1">
                    <text:list-item text:style-override="id1-3-2-8-7-1-7-15-1-1-1">
                      <text:number>14.</text:number>
                      <text:p text:style-name="table_al"/>
                    </text:list-item>
                  </text:list>
                </table:table-cell>
                <table:table-cell table:style-name="entry" table:number-rows-spanned="1" table:number-columns-spanned="2">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7-1-7-16-1-1">
                    <text:list-item text:style-override="id1-3-2-8-7-1-7-16-1-1-1">
                      <text:number>15.</text:number>
                      <text:p text:style-name="table_al"/>
                    </text:list-item>
                  </text:list>
                </table:table-cell>
                <table:table-cell table:style-name="entry" table:number-rows-spanned="1" table:number-columns-spanned="2">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17-1-1">
                    <text:list-item text:style-override="id1-3-2-8-7-1-7-17-1-1-1">
                      <text:number>16.</text:number>
                      <text:p text:style-name="table_al"/>
                    </text:list-item>
                  </text:list>
                </table:table-cell>
                <table:table-cell table:style-name="entry" table:number-rows-spanned="1" table:number-columns-spanned="2">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7-1-7-18-1-1">
                    <text:list-item text:style-override="id1-3-2-8-7-1-7-18-1-1-1">
                      <text:number>17.</text:number>
                      <text:p text:style-name="table_al"/>
                    </text:list-item>
                  </text:list>
                </table:table-cell>
                <table:table-cell table:style-name="entry" table:number-rows-spanned="1" table:number-columns-spanned="2">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7-1-7-19-1-1">
                    <text:list-item text:style-override="id1-3-2-8-7-1-7-19-1-1-1">
                      <text:number>18.</text:number>
                      <text:p text:style-name="table_al"/>
                    </text:list-item>
                  </text:list>
                </table:table-cell>
                <table:table-cell table:style-name="entry" table:number-rows-spanned="1" table:number-columns-spanned="2">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0-1-1">
                    <text:list-item text:style-override="id1-3-2-8-7-1-7-20-1-1-1">
                      <text:number>19.</text:number>
                      <text:p text:style-name="table_al"/>
                    </text:list-item>
                  </text:list>
                </table:table-cell>
                <table:table-cell table:style-name="entry" table:number-rows-spanned="1" table:number-columns-spanned="2">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1-1-1">
                    <text:list-item text:style-override="id1-3-2-8-7-1-7-21-1-1-1">
                      <text:number>20.</text:number>
                      <text:p text:style-name="table_al"/>
                    </text:list-item>
                  </text:list>
                </table:table-cell>
                <table:table-cell table:style-name="entry" table:number-rows-spanned="1" table:number-columns-spanned="2">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2-1-1">
                    <text:list-item text:style-override="id1-3-2-8-7-1-7-22-1-1-1">
                      <text:number>21.</text:number>
                      <text:p text:style-name="table_al"/>
                    </text:list-item>
                  </text:list>
                </table:table-cell>
                <table:table-cell table:style-name="entry" table:number-rows-spanned="1" table:number-columns-spanned="2">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3-1-1">
                    <text:list-item text:style-override="id1-3-2-8-7-1-7-23-1-1-1">
                      <text:number>22.</text:number>
                      <text:p text:style-name="table_al"/>
                    </text:list-item>
                  </text:list>
                </table:table-cell>
                <table:table-cell table:style-name="entry" table:number-rows-spanned="1" table:number-columns-spanned="2">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4-1-1">
                    <text:list-item text:style-override="id1-3-2-8-7-1-7-24-1-1-1">
                      <text:number>23.</text:number>
                      <text:p text:style-name="table_al"/>
                    </text:list-item>
                  </text:list>
                </table:table-cell>
                <table:table-cell table:style-name="entry" table:number-rows-spanned="1" table:number-columns-spanned="2">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5-1-1">
                    <text:list-item text:style-override="id1-3-2-8-7-1-7-25-1-1-1">
                      <text:number>24.</text:number>
                      <text:p text:style-name="table_al"/>
                    </text:list-item>
                  </text:list>
                </table:table-cell>
                <table:table-cell table:style-name="entry" table:number-rows-spanned="1" table:number-columns-spanned="2">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6-1-1">
                    <text:list-item text:style-override="id1-3-2-8-7-1-7-26-1-1-1">
                      <text:number>25.</text:number>
                      <text:p text:style-name="table_al"/>
                    </text:list-item>
                  </text:list>
                </table:table-cell>
                <table:table-cell table:style-name="entry" table:number-rows-spanned="1" table:number-columns-spanned="2">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7-1-1">
                    <text:list-item text:style-override="id1-3-2-8-7-1-7-27-1-1-1">
                      <text:number>26.</text:number>
                      <text:p text:style-name="table_al"/>
                    </text:list-item>
                  </text:list>
                </table:table-cell>
                <table:table-cell table:style-name="entry" table:number-rows-spanned="1" table:number-columns-spanned="2">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7-1-7-28-1-1">
                    <text:list-item text:style-override="id1-3-2-8-7-1-7-28-1-1-1">
                      <text:number>27.</text:number>
                      <text:p text:style-name="table_al"/>
                    </text:list-item>
                  </text:list>
                </table:table-cell>
                <table:table-cell table:style-name="entry" table:number-rows-spanned="1" table:number-columns-spanned="2">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9" text:style-name="bijlage">
          <text:p text:style-name="bijlage_top"/>
          <text:p text:style-name="artikel_kop_titel"><text:span text:style-name="label">LIJST 3 (SBC)</text:span> </text:p>
          <text:p text:style-name="al">
          <text:span text:style-name="nadrukvet">LIJST 3 (SBC) behorende bij het Besluit mandaat, volmacht en machtiging</text:span>
        </text:p>
          <text:p text:style-name="al"/>
          <text:p text:style-name="al">
          <text:span text:style-name="nadrukvet">A Bijzondere bestuursbevoegdheden</text:span>
        </text:p>
          <text:p text:style-name="al">Aan <text:span text:style-name="nadrukvet">bestuur van de Samenwerkingsorganisatie De Wolden Hoogeveen</text:span> worden de bevoegdheden in de onderstaande tabel verleend.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9-7-1-6-2-1-1">
                    <text:list-item text:style-override="id1-3-2-9-7-1-6-2-1-1-1">
                      <text:number>1.</text:number>
                      <text:p text:style-name="table_al"/>
                    </text:list-item>
                  </text:list>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7-1-6-3-1-1">
                    <text:list-item text:style-override="id1-3-2-9-7-1-6-3-1-1-1">
                      <text:number>2.</text:number>
                      <text:p text:style-name="table_al"/>
                    </text:list-item>
                  </text:list>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4-1-1">
                    <text:list-item text:style-override="id1-3-2-9-7-1-6-4-1-1-1">
                      <text:number>3.</text:number>
                      <text:p text:style-name="table_al"/>
                    </text:list-item>
                  </text:list>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5-1-1">
                    <text:list-item text:style-override="id1-3-2-9-7-1-6-5-1-1-1">
                      <text:number>4.</text:number>
                      <text:p text:style-name="table_al"/>
                    </text:list-item>
                  </text:list>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7-1-6-6-1-1">
                    <text:list-item text:style-override="id1-3-2-9-7-1-6-6-1-1-1">
                      <text:number>5.</text:number>
                      <text:p text:style-name="table_al"/>
                    </text:list-item>
                  </text:list>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7-1-6-7-1-1">
                    <text:list-item text:style-override="id1-3-2-9-7-1-6-7-1-1-1">
                      <text:number>6.</text:number>
                      <text:p text:style-name="table_al"/>
                    </text:list-item>
                  </text:list>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7-1-6-8-1-1">
                    <text:list-item text:style-override="id1-3-2-9-7-1-6-8-1-1-1">
                      <text:number>7.</text:number>
                      <text:p text:style-name="table_al"/>
                    </text:list-item>
                  </text:list>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9-1-1">
                    <text:list-item text:style-override="id1-3-2-9-7-1-6-9-1-1-1">
                      <text:number>8.</text:number>
                      <text:p text:style-name="table_al"/>
                    </text:list-item>
                  </text:list>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10-1-1">
                    <text:list-item text:style-override="id1-3-2-9-7-1-6-10-1-1-1">
                      <text:number>9.</text:number>
                      <text:p text:style-name="table_al"/>
                    </text:list-item>
                  </text:list>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11-1-1">
                    <text:list-item text:style-override="id1-3-2-9-7-1-6-11-1-1-1">
                      <text:number>10.</text:number>
                      <text:p text:style-name="table_al"/>
                    </text:list-item>
                  </text:list>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12-1-1">
                    <text:list-item text:style-override="id1-3-2-9-7-1-6-12-1-1-1">
                      <text:number>11.</text:number>
                      <text:p text:style-name="table_al"/>
                    </text:list-item>
                  </text:list>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7-1-6-13-1-1">
                    <text:list-item text:style-override="id1-3-2-9-7-1-6-13-1-1-1">
                      <text:number>12.</text:number>
                      <text:p text:style-name="table_al"/>
                    </text:list-item>
                  </text:list>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7-1-6-14-1-1">
                    <text:list-item text:style-override="id1-3-2-9-7-1-6-14-1-1-1">
                      <text:number>13.</text:number>
                      <text:p text:style-name="table_al"/>
                    </text:list-item>
                  </text:list>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7-1-6-15-1-1">
                    <text:list-item text:style-override="id1-3-2-9-7-1-6-15-1-1-1">
                      <text:number>14.</text:number>
                      <text:p text:style-name="table_al"/>
                    </text:list-item>
                  </text:list>
                </table:table-cell>
                <table:table-cell table:style-name="entry" table:number-rows-spanned="1" table:number-columns-spanned="1">
                  <text:p text:style-name="table_al">Verlenen en vaststellen van subsidies op het gebied van sport, recreatie, cultuur, onderwijs, participatie en zorg en welzijn binnen de door de begroting gestelde kaders </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16-1-1">
                    <text:list-item text:style-override="id1-3-2-9-7-1-6-16-1-1-1">
                      <text:number>15.</text:number>
                      <text:p text:style-name="table_al"/>
                    </text:list-item>
                  </text:list>
                </table:table-cell>
                <table:table-cell table:style-name="entry" table:number-rows-spanned="1" table:number-columns-spanned="1">
                  <text:p text:style-name="table_al">Afwijzen van subsidies op het gebied van cultuur, onderwijs, participatie en zorg en welzijn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17-1-1">
                    <text:list-item text:style-override="id1-3-2-9-7-1-6-17-1-1-1">
                      <text:number>16.</text:number>
                      <text:p text:style-name="table_al"/>
                    </text:list-item>
                  </text:list>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18-1-1">
                    <text:list-item text:style-override="id1-3-2-9-7-1-6-18-1-1-1">
                      <text:number>17.</text:number>
                      <text:p text:style-name="table_al"/>
                    </text:list-item>
                  </text:list>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9-7-1-6-19-1-1">
                    <text:list-item text:style-override="id1-3-2-9-7-1-6-19-1-1-1">
                      <text:number>18.</text:number>
                      <text:p text:style-name="table_al"/>
                    </text:list-item>
                  </text:list>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20-1-1">
                    <text:list-item text:style-override="id1-3-2-9-7-1-6-20-1-1-1">
                      <text:number>19.</text:number>
                      <text:p text:style-name="table_al"/>
                    </text:list-item>
                  </text:list>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7-1-6-21-1-1">
                    <text:list-item text:style-override="id1-3-2-9-7-1-6-21-1-1-1">
                      <text:number>20.</text:number>
                      <text:p text:style-name="table_al"/>
                    </text:list-item>
                  </text:list>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22-1-1">
                    <text:list-item text:style-override="id1-3-2-9-7-1-6-22-1-1-1">
                      <text:number>21.</text:number>
                      <text:p text:style-name="table_al"/>
                    </text:list-item>
                  </text:list>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23-1-1">
                    <text:list-item text:style-override="id1-3-2-9-7-1-6-23-1-1-1">
                      <text:number>22.</text:number>
                      <text:p text:style-name="table_al"/>
                    </text:list-item>
                  </text:list>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24-1-1">
                    <text:list-item text:style-override="id1-3-2-9-7-1-6-24-1-1-1">
                      <text:number>23.</text:number>
                      <text:p text:style-name="table_al"/>
                    </text:list-item>
                  </text:list>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25-1-1">
                    <text:list-item text:style-override="id1-3-2-9-7-1-6-25-1-1-1">
                      <text:number>24.</text:number>
                      <text:p text:style-name="table_al"/>
                    </text:list-item>
                  </text:list>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26-1-1">
                    <text:list-item text:style-override="id1-3-2-9-7-1-6-26-1-1-1">
                      <text:number>25.</text:number>
                      <text:p text:style-name="table_al"/>
                    </text:list-item>
                  </text:list>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27-1-1">
                    <text:list-item text:style-override="id1-3-2-9-7-1-6-27-1-1-1">
                      <text:number>26.</text:number>
                      <text:p text:style-name="table_al"/>
                    </text:list-item>
                  </text:list>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7-1-6-28-1-1">
                    <text:list-item text:style-override="id1-3-2-9-7-1-6-28-1-1-1">
                      <text:number>27.</text:number>
                      <text:p text:style-name="table_al"/>
                    </text:list-item>
                  </text:list>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0" text:style-name="bijlage">
          <text:p text:style-name="bijlage_top"/>
          <text:p text:style-name="artikel_kop_titel"><text:span text:style-name="label"> LIJST 4 (Dienstverlening) </text:span> </text:p>
          <text:p text:style-name="al">
          <text:span text:style-name="nadrukvet">LIJST 4 (Dienstverlening) behorende bij het Besluit mandaat, volmacht en machtiging</text:span>
        </text:p>
          <text:p text:style-name="al">
          <text:span text:style-name="nadrukvet"/>
        </text:p>
          <text:p text:style-name="al">
          <text:span text:style-name="nadrukvet">A Bijzondere bestuursbevoegdheden</text:span>
        </text:p>
          <text:p text:style-name="al">Aan het <text:span text:style-name="nadrukvet">bestuur van de Samenwerkingsorganisatie De Wolden Hoogeveen</text:span> worden de bevoegdheden in de onderstaande tabel verleend. </text:p>
          <text:p text:style-name="al"/>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0-7-1-6-2-1-1">
                    <text:list-item text:style-override="id1-3-2-10-7-1-6-2-1-1-1">
                      <text:number>1.</text:number>
                      <text:p text:style-name="table_al"/>
                    </text:list-item>
                  </text:list>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1-1">
                    <text:list-item text:style-override="id1-3-2-10-7-1-6-3-1-1-1">
                      <text:number>2.</text:number>
                      <text:p text:style-name="table_al"/>
                    </text:list-item>
                  </text:list>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1-1">
                    <text:list-item text:style-override="id1-3-2-10-7-1-6-4-1-1-1">
                      <text:number>3.</text:number>
                      <text:p text:style-name="table_al"/>
                    </text:list-item>
                  </text:list>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1-1">
                    <text:list-item text:style-override="id1-3-2-10-7-1-6-5-1-1-1">
                      <text:number>4.</text:number>
                      <text:p text:style-name="table_al"/>
                    </text:list-item>
                  </text:list>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1-1">
                    <text:list-item text:style-override="id1-3-2-10-7-1-6-6-1-1-1">
                      <text:number>5.</text:number>
                      <text:p text:style-name="table_al"/>
                    </text:list-item>
                  </text:list>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1-1">
                    <text:list-item text:style-override="id1-3-2-10-7-1-6-7-1-1-1">
                      <text:number>6.</text:number>
                      <text:p text:style-name="table_al"/>
                    </text:list-item>
                  </text:list>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1-1">
                    <text:list-item text:style-override="id1-3-2-10-7-1-6-8-1-1-1">
                      <text:number>7.</text:number>
                      <text:p text:style-name="table_al"/>
                    </text:list-item>
                  </text:list>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1-1">
                    <text:list-item text:style-override="id1-3-2-10-7-1-6-9-1-1-1">
                      <text:number>8.</text:number>
                      <text:p text:style-name="table_al"/>
                    </text:list-item>
                  </text:list>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0-1-1">
                    <text:list-item text:style-override="id1-3-2-10-7-1-6-10-1-1-1">
                      <text:number>9.</text:number>
                      <text:p text:style-name="table_al"/>
                    </text:list-item>
                  </text:list>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1-1-1">
                    <text:list-item text:style-override="id1-3-2-10-7-1-6-11-1-1-1">
                      <text:number>10.</text:number>
                      <text:p text:style-name="table_al"/>
                    </text:list-item>
                  </text:list>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2-1-1">
                    <text:list-item text:style-override="id1-3-2-10-7-1-6-12-1-1-1">
                      <text:number>11.</text:number>
                      <text:p text:style-name="table_al"/>
                    </text:list-item>
                  </text:list>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3-1-1">
                    <text:list-item text:style-override="id1-3-2-10-7-1-6-13-1-1-1">
                      <text:number>12.</text:number>
                      <text:p text:style-name="table_al"/>
                    </text:list-item>
                  </text:list>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4-1-1">
                    <text:list-item text:style-override="id1-3-2-10-7-1-6-14-1-1-1">
                      <text:number>13.</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5-1-1">
                    <text:list-item text:style-override="id1-3-2-10-7-1-6-15-1-1-1">
                      <text:number>13a.</text:number>
                      <text:p text:style-name="table_al"/>
                    </text:list-item>
                  </text:list>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6-1-1">
                    <text:list-item text:style-override="id1-3-2-10-7-1-6-16-1-1-1">
                      <text:number>14.</text:number>
                      <text:p text:style-name="table_al"/>
                    </text:list-item>
                  </text:list>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0-7-1-6-17-1-1">
                    <text:list-item text:style-override="id1-3-2-10-7-1-6-17-1-1-1">
                      <text:number>15.</text:number>
                      <text:p text:style-name="table_al"/>
                    </text:list-item>
                  </text:list>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0-7-1-6-18-1-1">
                    <text:list-item text:style-override="id1-3-2-10-7-1-6-18-1-1-1">
                      <text:number>16.</text:number>
                      <text:p text:style-name="table_al"/>
                    </text:list-item>
                  </text:list>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0-7-1-6-19-1-1">
                    <text:list-item text:style-override="id1-3-2-10-7-1-6-19-1-1-1">
                      <text:number>17.</text:number>
                      <text:p text:style-name="table_al"/>
                    </text:list-item>
                  </text:list>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0-7-1-6-20-1-1">
                    <text:list-item text:style-override="id1-3-2-10-7-1-6-20-1-1-1">
                      <text:number>18.</text:number>
                      <text:p text:style-name="table_al"/>
                    </text:list-item>
                  </text:list>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1-1-1">
                    <text:list-item text:style-override="id1-3-2-10-7-1-6-21-1-1-1">
                      <text:number>19.</text:number>
                      <text:p text:style-name="table_al"/>
                    </text:list-item>
                  </text:list>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2-1-1">
                    <text:list-item text:style-override="id1-3-2-10-7-1-6-22-1-1-1">
                      <text:number>20.</text:number>
                      <text:p text:style-name="table_al"/>
                    </text:list-item>
                  </text:list>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3-1-1">
                    <text:list-item text:style-override="id1-3-2-10-7-1-6-23-1-1-1">
                      <text:number>21.</text:number>
                      <text:p text:style-name="table_al"/>
                    </text:list-item>
                  </text:list>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4-1-1">
                    <text:list-item text:style-override="id1-3-2-10-7-1-6-24-1-1-1">
                      <text:number>22.</text:number>
                      <text:p text:style-name="table_al"/>
                    </text:list-item>
                  </text:list>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5-1-1">
                    <text:list-item text:style-override="id1-3-2-10-7-1-6-25-1-1-1">
                      <text:number>23.</text:number>
                      <text:p text:style-name="table_al"/>
                    </text:list-item>
                  </text:list>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6-1-1">
                    <text:list-item text:style-override="id1-3-2-10-7-1-6-26-1-1-1">
                      <text:number>24.</text:number>
                      <text:p text:style-name="table_al"/>
                    </text:list-item>
                  </text:list>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7-1-1">
                    <text:list-item text:style-override="id1-3-2-10-7-1-6-27-1-1-1">
                      <text:number>25.</text:number>
                      <text:p text:style-name="table_al"/>
                    </text:list-item>
                  </text:list>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8-1-1">
                    <text:list-item text:style-override="id1-3-2-10-7-1-6-28-1-1-1">
                      <text:number>26.</text:number>
                      <text:p text:style-name="table_al"/>
                    </text:list-item>
                  </text:list>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29-1-1">
                    <text:list-item text:style-override="id1-3-2-10-7-1-6-29-1-1-1">
                      <text:number>27.</text:number>
                      <text:p text:style-name="table_al"/>
                    </text:list-item>
                  </text:list>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0-1-1">
                    <text:list-item text:style-override="id1-3-2-10-7-1-6-30-1-1-1">
                      <text:number>28.</text:number>
                      <text:p text:style-name="table_al"/>
                    </text:list-item>
                  </text:list>
                </table:table-cell>
                <table:table-cell table:style-name="entry" table:number-rows-spanned="1" table:number-columns-spanned="1">
                  <text:p text:style-name="table_al">Verlenen van ontheffing voor het schieten van carbid</text:p>
                </table:table-cell>
                <table:table-cell table:style-name="entry" table:number-rows-spanned="1" table:number-columns-spanned="1">
                  <text:p text:style-name="table_al">Art. 2:74 APV</text:p>
                  <text:p text:style-name="table_al">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1-1-1">
                    <text:list-item text:style-override="id1-3-2-10-7-1-6-31-1-1-1">
                      <text:number>29.</text:number>
                      <text:p text:style-name="table_al"/>
                    </text:list-item>
                  </text:list>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2-1-1">
                    <text:list-item text:style-override="id1-3-2-10-7-1-6-32-1-1-1">
                      <text:number>30.</text:number>
                      <text:p text:style-name="table_al"/>
                    </text:list-item>
                  </text:list>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3-1-1">
                    <text:list-item text:style-override="id1-3-2-10-7-1-6-33-1-1-1">
                      <text:number>31.</text:number>
                      <text:p text:style-name="table_al"/>
                    </text:list-item>
                  </text:list>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4-1-1">
                    <text:list-item text:style-override="id1-3-2-10-7-1-6-34-1-1-1">
                      <text:number>32.</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5-1-1">
                    <text:list-item text:style-override="id1-3-2-10-7-1-6-35-1-1-1">
                      <text:number>33.</text:number>
                      <text:p text:style-name="table_al"/>
                    </text:list-item>
                  </text:list>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6-1-1">
                    <text:list-item text:style-override="id1-3-2-10-7-1-6-36-1-1-1">
                      <text:number>34.</text:number>
                      <text:p text:style-name="table_al"/>
                    </text:list-item>
                  </text:list>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7-1-1">
                    <text:list-item text:style-override="id1-3-2-10-7-1-6-37-1-1-1">
                      <text:number>35.</text:number>
                      <text:p text:style-name="table_al"/>
                    </text:list-item>
                  </text:list>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8-1-1">
                    <text:list-item text:style-override="id1-3-2-10-7-1-6-38-1-1-1">
                      <text:number>36.</text:number>
                      <text:p text:style-name="table_al"/>
                    </text:list-item>
                  </text:list>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39-1-1">
                    <text:list-item text:style-override="id1-3-2-10-7-1-6-39-1-1-1">
                      <text:number>37.</text:number>
                      <text:p text:style-name="table_al"/>
                    </text:list-item>
                  </text:list>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0-1-1">
                    <text:list-item text:style-override="id1-3-2-10-7-1-6-40-1-1-1">
                      <text:number>38.</text:number>
                      <text:p text:style-name="table_al"/>
                    </text:list-item>
                  </text:list>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1-1-1">
                    <text:list-item text:style-override="id1-3-2-10-7-1-6-41-1-1-1">
                      <text:number>39.</text:number>
                      <text:p text:style-name="table_al"/>
                    </text:list-item>
                  </text:list>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2-1-1">
                    <text:list-item text:style-override="id1-3-2-10-7-1-6-42-1-1-1">
                      <text:number>4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3-1-1">
                    <text:list-item text:style-override="id1-3-2-10-7-1-6-43-1-1-1">
                      <text:number>4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4-1-1">
                    <text:list-item text:style-override="id1-3-2-10-7-1-6-44-1-1-1">
                      <text:number>42.</text:number>
                      <text:p text:style-name="table_al">  </text:p>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5-1-1">
                    <text:list-item text:style-override="id1-3-2-10-7-1-6-45-1-1-1">
                      <text:number>4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6-1-1">
                    <text:list-item text:style-override="id1-3-2-10-7-1-6-46-1-1-1">
                      <text:number>4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7-1-1">
                    <text:list-item text:style-override="id1-3-2-10-7-1-6-47-1-1-1">
                      <text:number>44a.</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8-1-1">
                    <text:list-item text:style-override="id1-3-2-10-7-1-6-48-1-1-1">
                      <text:number>4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49-1-1">
                    <text:list-item text:style-override="id1-3-2-10-7-1-6-49-1-1-1">
                      <text:number>46.</text:number>
                      <text:p text:style-name="table_al"/>
                    </text:list-item>
                  </text:list>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0-1-1">
                    <text:list-item text:style-override="id1-3-2-10-7-1-6-50-1-1-1">
                      <text:number>47.</text:number>
                      <text:p text:style-name="table_al"/>
                    </text:list-item>
                  </text:list>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1-1-1">
                    <text:list-item text:style-override="id1-3-2-10-7-1-6-51-1-1-1">
                      <text:number>48.</text:number>
                      <text:p text:style-name="table_al"/>
                    </text:list-item>
                  </text:list>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2-1-1">
                    <text:list-item text:style-override="id1-3-2-10-7-1-6-52-1-1-1">
                      <text:number>49.</text:number>
                      <text:p text:style-name="table_al"/>
                    </text:list-item>
                  </text:list>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3-1-1">
                    <text:list-item text:style-override="id1-3-2-10-7-1-6-53-1-1-1">
                      <text:number>50.</text:number>
                      <text:p text:style-name="table_al"/>
                    </text:list-item>
                  </text:list>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4-1-1">
                    <text:list-item text:style-override="id1-3-2-10-7-1-6-54-1-1-1">
                      <text:number>51.</text:number>
                      <text:p text:style-name="table_al"/>
                    </text:list-item>
                  </text:list>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5-1-1">
                    <text:list-item text:style-override="id1-3-2-10-7-1-6-55-1-1-1">
                      <text:number>52.</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6-1-1">
                    <text:list-item text:style-override="id1-3-2-10-7-1-6-56-1-1-1">
                      <text:number>53.</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7-1-1">
                    <text:list-item text:style-override="id1-3-2-10-7-1-6-57-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8-1-1">
                    <text:list-item text:style-override="id1-3-2-10-7-1-6-58-1-1-1">
                      <text:number>55.</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59-1-1">
                    <text:list-item text:style-override="id1-3-2-10-7-1-6-59-1-1-1">
                      <text:number>56.</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0-1-1">
                    <text:list-item text:style-override="id1-3-2-10-7-1-6-60-1-1-1">
                      <text:number>57.</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1-1-1">
                    <text:list-item text:style-override="id1-3-2-10-7-1-6-61-1-1-1">
                      <text:number>58.</text:number>
                      <text:p text:style-name="table_al"/>
                    </text:list-item>
                  </text:list>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2-1-1">
                    <text:list-item text:style-override="id1-3-2-10-7-1-6-62-1-1-1">
                      <text:number>59.</text:number>
                      <text:p text:style-name="table_al"/>
                    </text:list-item>
                  </text:list>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3-1-1">
                    <text:list-item text:style-override="id1-3-2-10-7-1-6-63-1-1-1">
                      <text:number>60.</text:number>
                      <text:p text:style-name="table_al"/>
                    </text:list-item>
                  </text:list>
                </table:table-cell>
                <table:table-cell table:style-name="entry" table:number-rows-spanned="1" table:number-columns-spanned="1">
                  <text:p text:style-name="table_al">Besluiten tot toepassing van bestuursdwang of oplegging van een last onder dwangsom als bedoeld in artikel 5.17 van de Wabo,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4-1-1">
                    <text:list-item text:style-override="id1-3-2-10-7-1-6-64-1-1-1">
                      <text:number>61.</text:number>
                      <text:p text:style-name="table_al"/>
                    </text:list-item>
                  </text:list>
                </table:table-cell>
                <table:table-cell table:style-name="entry" table:number-rows-spanned="1" table:number-columns-spanned="1">
                  <text:p text:style-name="table_al">Heffen van gemeentelijke belast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5-1-1">
                    <text:list-item text:style-override="id1-3-2-10-7-1-6-65-1-1-1">
                      <text:number>62.</text:number>
                      <text:p text:style-name="table_al"/>
                    </text:list-item>
                  </text:list>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6-1-1">
                    <text:list-item text:style-override="id1-3-2-10-7-1-6-66-1-1-1">
                      <text:number>62a.</text:number>
                      <text:p text:style-name="table_al"/>
                    </text:list-item>
                  </text:list>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7-1-1">
                    <text:list-item text:style-override="id1-3-2-10-7-1-6-67-1-1-1">
                      <text:number>63.</text:number>
                      <text:p text:style-name="table_al"/>
                    </text:list-item>
                  </text:list>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8-1-1">
                    <text:list-item text:style-override="id1-3-2-10-7-1-6-68-1-1-1">
                      <text:number>64.</text:number>
                      <text:p text:style-name="table_al"/>
                    </text:list-item>
                  </text:list>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69-1-1">
                    <text:list-item text:style-override="id1-3-2-10-7-1-6-69-1-1-1">
                      <text:number>65.</text:number>
                      <text:p text:style-name="table_al"/>
                    </text:list-item>
                  </text:list>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0-1-1">
                    <text:list-item text:style-override="id1-3-2-10-7-1-6-70-1-1-1">
                      <text:number>66.</text:number>
                      <text:p text:style-name="table_al"/>
                    </text:list-item>
                  </text:list>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1-1-1">
                    <text:list-item text:style-override="id1-3-2-10-7-1-6-71-1-1-1">
                      <text:number>67.</text:number>
                      <text:p text:style-name="table_al"/>
                    </text:list-item>
                  </text:list>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10.63 Wet Milieubeheer, Art. 5:34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2-1-1">
                    <text:list-item text:style-override="id1-3-2-10-7-1-6-72-1-1-1">
                      <text:number>68.</text:number>
                      <text:p text:style-name="table_al"/>
                    </text:list-item>
                  </text:list>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0-7-1-6-73-1-1">
                    <text:list-item text:style-override="id1-3-2-10-7-1-6-73-1-1-1">
                      <text:number>69.</text:number>
                      <text:p text:style-name="table_al"/>
                    </text:list-item>
                  </text:list>
                </table:table-cell>
                <table:table-cell table:style-name="entry" table:number-rows-spanned="1" table:number-columns-spanned="1">
                  <text:p text:style-name="table_al">Ondertekening van schriftelijke principe-uitspraken op het gebied van de ruimtelijke ordening, nadat daarover door het college is beslist</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4-1-1">
                    <text:list-item text:style-override="id1-3-2-10-7-1-6-74-1-1-1">
                      <text:number>70.</text:number>
                      <text:p text:style-name="table_al"/>
                    </text:list-item>
                  </text:list>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 omgevingsrecht (Mor) en de Bouwverordening gemeente De Wolden</text:p>
                </table:table-cell>
                <table:table-cell table:style-name="entry" table:number-rows-spanned="1" table:number-columns-spanned="1">
                  <text:p text:style-name="table_al">Mor,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5-1-1">
                    <text:list-item text:style-override="id1-3-2-10-7-1-6-75-1-1-1">
                      <text:number>71.</text:number>
                      <text:p text:style-name="table_al"/>
                    </text:list-item>
                  </text:list>
                </table:table-cell>
                <table:table-cell table:style-name="entry" table:number-rows-spanned="1" table:number-columns-spanned="1">
                  <text:p text:style-name="table_al">Positief besluiten op een aanvraag om een omgevingsvergunning als bedoeld in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6-1-1">
                    <text:list-item text:style-override="id1-3-2-10-7-1-6-76-1-1-1">
                      <text:number>72.</text:number>
                      <text:p text:style-name="table_al"/>
                    </text:list-item>
                  </text:list>
                </table:table-cell>
                <table:table-cell table:style-name="entry" table:number-rows-spanned="1" table:number-columns-spanned="1">
                  <text:p text:style-name="table_al">Nemen van een besluit om een omgevingsvergunning als bedoeld in de Wabo te weigere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7-1-1">
                    <text:list-item text:style-override="id1-3-2-10-7-1-6-77-1-1-1">
                      <text:number>73.</text:number>
                      <text:p text:style-name="table_al"/>
                    </text:list-item>
                  </text:list>
                </table:table-cell>
                <table:table-cell table:style-name="entry" table:number-rows-spanned="1" table:number-columns-spanned="1">
                  <text:p text:style-name="table_al">Nemen van een besluit tot intrekking van de omgevingsvergunning </text:p>
                </table:table-cell>
                <table:table-cell table:style-name="entry" table:number-rows-spanned="1" table:number-columns-spanned="1">
                  <text:p text:style-name="table_al">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8-1-1">
                    <text:list-item text:style-override="id1-3-2-10-7-1-6-78-1-1-1">
                      <text:number>74.</text:number>
                      <text:p text:style-name="table_al"/>
                    </text:list-item>
                  </text:list>
                </table:table-cell>
                <table:table-cell table:style-name="entry" table:number-rows-spanned="1" table:number-columns-spanned="1">
                  <text:p text:style-name="table_al">Afdoen van een van rechtswege verleende omgevingsvergunning o.g.v.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79-1-1">
                    <text:list-item text:style-override="id1-3-2-10-7-1-6-79-1-1-1">
                      <text:number>75.</text:number>
                      <text:p text:style-name="table_al"/>
                    </text:list-item>
                  </text:list>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0-1-1">
                    <text:list-item text:style-override="id1-3-2-10-7-1-6-80-1-1-1">
                      <text:number>76.</text:number>
                      <text:p text:style-name="table_al"/>
                    </text:list-item>
                  </text:list>
                </table:table-cell>
                <table:table-cell table:style-name="entry" table:number-rows-spanned="1" table:number-columns-spanned="1">
                  <text:p text:style-name="table_al">Beslissen op een aanvraag om vergunning voor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1-1-1">
                    <text:list-item text:style-override="id1-3-2-10-7-1-6-81-1-1-1">
                      <text:number>77.</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2-1-1">
                    <text:list-item text:style-override="id1-3-2-10-7-1-6-82-1-1-1">
                      <text:number>78.</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3-1-1">
                    <text:list-item text:style-override="id1-3-2-10-7-1-6-83-1-1-1">
                      <text:number>79.</text:number>
                      <text:p text:style-name="table_al"/>
                    </text:list-item>
                  </text:list>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4-1-1">
                    <text:list-item text:style-override="id1-3-2-10-7-1-6-84-1-1-1">
                      <text:number>80.</text:number>
                      <text:p text:style-name="table_al"/>
                    </text:list-item>
                  </text:list>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5-1-1">
                    <text:list-item text:style-override="id1-3-2-10-7-1-6-85-1-1-1">
                      <text:number>81.</text:number>
                      <text:p text:style-name="table_al"/>
                    </text:list-item>
                  </text:list>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6-1-1">
                    <text:list-item text:style-override="id1-3-2-10-7-1-6-86-1-1-1">
                      <text:number>82.</text:number>
                      <text:p text:style-name="table_al"/>
                    </text:list-item>
                  </text:list>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7-1-1">
                    <text:list-item text:style-override="id1-3-2-10-7-1-6-87-1-1-1">
                      <text:number>83.</text:number>
                      <text:p text:style-name="table_al"/>
                    </text:list-item>
                  </text:list>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text:p>
                  <text:p text:style-name="table_al">Gemeentewet art. 171</text:p>
                  <text:p text:style-name="table_al">Beleidsregels uitwegen</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ext:p text:style-name="table_al">mandaat</text:p>
                </table:table-cell>
              </table:table-row>
              <table:table-row table:style-name="row">
                <table:table-cell table:style-name="entry" table:number-rows-spanned="1" table:number-columns-spanned="1">
                  <text:list text:style-name="id1-3-2-10-7-1-6-88-1-1">
                    <text:list-item text:style-override="id1-3-2-10-7-1-6-88-1-1-1">
                      <text:number>84.</text:number>
                      <text:p text:style-name="table_al"/>
                    </text:list-item>
                  </text:list>
                </table:table-cell>
                <table:table-cell table:style-name="entry" table:number-rows-spanned="1" table:number-columns-spanned="1">
                  <text:p text:style-name="table_al">Het besluiten op aanvragen om een standplaats vergunning s</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89-1-1">
                    <text:list-item text:style-override="id1-3-2-10-7-1-6-89-1-1-1">
                      <text:number>85.</text:number>
                      <text:p text:style-name="table_al"/>
                    </text:list-item>
                  </text:list>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0-1-1">
                    <text:list-item text:style-override="id1-3-2-10-7-1-6-90-1-1-1">
                      <text:number>86.</text:number>
                      <text:p text:style-name="table_al"/>
                    </text:list-item>
                  </text:list>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1-1-1">
                    <text:list-item text:style-override="id1-3-2-10-7-1-6-91-1-1-1">
                      <text:number>87.</text:number>
                      <text:p text:style-name="table_al"/>
                    </text:list-item>
                  </text:list>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2-1-1">
                    <text:list-item text:style-override="id1-3-2-10-7-1-6-92-1-1-1">
                      <text:number>88.</text:number>
                      <text:p text:style-name="table_al"/>
                    </text:list-item>
                  </text:list>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3-1-1">
                    <text:list-item text:style-override="id1-3-2-10-7-1-6-93-1-1-1">
                      <text:number>89.</text:number>
                      <text:p text:style-name="table_al"/>
                    </text:list-item>
                  </text:list>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4-1-1">
                    <text:list-item text:style-override="id1-3-2-10-7-1-6-94-1-1-1">
                      <text:number>90.</text:number>
                      <text:p text:style-name="table_al"/>
                    </text:list-item>
                  </text:list>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5-1-1">
                    <text:list-item text:style-override="id1-3-2-10-7-1-6-95-1-1-1">
                      <text:number>91.</text:number>
                      <text:p text:style-name="table_al"/>
                    </text:list-item>
                  </text:list>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6-1-1">
                    <text:list-item text:style-override="id1-3-2-10-7-1-6-96-1-1-1">
                      <text:number>92.</text:number>
                      <text:p text:style-name="table_al"/>
                    </text:list-item>
                  </text:list>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7-1-1">
                    <text:list-item text:style-override="id1-3-2-10-7-1-6-97-1-1-1">
                      <text:number>93.</text:number>
                      <text:p text:style-name="table_al"/>
                    </text:list-item>
                  </text:list>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2.2., lid 1 onder h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8-1-1">
                    <text:list-item text:style-override="id1-3-2-10-7-1-6-98-1-1-1">
                      <text:number>94.</text:number>
                      <text:p text:style-name="table_al"/>
                    </text:list-item>
                  </text:list>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artikel 1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99-1-1">
                    <text:list-item text:style-override="id1-3-2-10-7-1-6-99-1-1-1">
                      <text:number>95.</text:number>
                      <text:p text:style-name="table_al"/>
                    </text:list-item>
                  </text:list>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00-1-1">
                    <text:list-item text:style-override="id1-3-2-10-7-1-6-100-1-1-1">
                      <text:number>96.</text:number>
                      <text:p text:style-name="table_al"/>
                    </text:list-item>
                  </text:list>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01-1-1">
                    <text:list-item text:style-override="id1-3-2-10-7-1-6-101-1-1-1">
                      <text:number>97.</text:number>
                      <text:p text:style-name="table_al"/>
                    </text:list-item>
                  </text:list>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Wabo, Mo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0-7-1-6-102-1-1">
                    <text:list-item text:style-override="id1-3-2-10-7-1-6-102-1-1-1">
                      <text:number>98.</text:number>
                      <text:p text:style-name="table_al"/>
                    </text:list-item>
                  </text:list>
                </table:table-cell>
                <table:table-cell table:style-name="entry" table:number-rows-spanned="1" table:number-columns-spanned="1">
                  <text:p text:style-name="table_al">Geven van toestemming voor aansluiting</text:p>
                  <text:p text:style-name="table_al">huisriolering op gemeentelijk 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03-1-1">
                    <text:list-item text:style-override="id1-3-2-10-7-1-6-103-1-1-1">
                      <text:number>99.</text:number>
                      <text:p text:style-name="table_al"/>
                    </text:list-item>
                  </text:list>
                </table:table-cell>
                <table:table-cell table:style-name="entry" table:number-rows-spanned="1" table:number-columns-spanned="1">
                  <text:p text:style-name="table_al">Behandelen van sloopmelding, opleggen nadere voorwaarden etc.</text:p>
                </table:table-cell>
                <table:table-cell table:style-name="entry" table:number-rows-spanned="1" table:number-columns-spanned="1">
                  <text:p text:style-name="table_al">Bouwbesluit paragraaf 1.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04-1-1">
                    <text:list-item text:style-override="id1-3-2-10-7-1-6-104-1-1-1">
                      <text:number>100.</text:number>
                      <text:p text:style-name="table_al"/>
                    </text:list-item>
                  </text:list>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2.25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05-1-1">
                    <text:list-item text:style-override="id1-3-2-10-7-1-6-105-1-1-1">
                      <text:number>101.</text:number>
                      <text:p text:style-name="table_al"/>
                    </text:list-item>
                  </text:list>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06-1-1">
                    <text:list-item text:style-override="id1-3-2-10-7-1-6-106-1-1-1">
                      <text:number>102.</text:number>
                      <text:p text:style-name="table_al"/>
                    </text:list-item>
                  </text:list>
                </table:table-cell>
                <table:table-cell table:style-name="entry" table:number-rows-spanned="1" table:number-columns-spanned="1">
                  <text:p text:style-name="table_al">Alle voorbereidingshandelingen ten behoeve van een Wabo beschikking</text:p>
                </table:table-cell>
                <table:table-cell table:style-name="entry" table:number-rows-spanned="1" table:number-columns-spanned="1">
                  <text:p text:style-name="table_al">Wabo, Bor, Mor,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07-1-1">
                    <text:list-item text:style-override="id1-3-2-10-7-1-6-107-1-1-1">
                      <text:number>103.</text:number>
                      <text:p text:style-name="table_al"/>
                    </text:list-item>
                  </text:list>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0-7-1-6-108-1-1">
                    <text:list-item text:style-override="id1-3-2-10-7-1-6-108-1-1-1">
                      <text:number>104.</text:number>
                      <text:p text:style-name="table_al"/>
                    </text:list-item>
                  </text:list>
                </table:table-cell>
                <table:table-cell table:style-name="entry" table:number-rows-spanned="1" table:number-columns-spanned="1">
                  <text:p text:style-name="table_al">Bestuursrechtelijke handhaving van voorschriften gesteld bij of krachtens de Wabo, Wet milieubeheer, Woningwet, Wet ruimtelijke ordening, Wet bodembescherming, Wet geluidhinder, Monumentenwet, Waterwet, Afvalstoffenverordening, Bouwverordening, APV, Marktverordening, Wet op de Kansspelen, Kansspelen- en speelautomatenhallenverordening, Verordening op de prostitutiebedrijven, Alcoholwet</text:p>
                </table:table-cell>
                <table:table-cell table:style-name="entry" table:number-rows-spanned="1" table:number-columns-spanned="1">
                  <text:p text:style-name="table_al">Wabo, Wet milieubeheer, Woningwet, Wet</text:p>
                  <text:p text:style-name="table_al">ruimtelijke ordening, Wet bodembescherming, Wet geluidhinder, Monumentenwet, Waterwet, Afvalstoffen-verordening, Bouwverordening, 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ext:p text:style-name="table_al">machtiging</text:p>
                </table:table-cell>
              </table:table-row>
              <table:table-row table:style-name="row">
                <table:table-cell table:style-name="entry" table:number-rows-spanned="1" table:number-columns-spanned="1">
                  <text:list text:style-name="id1-3-2-10-7-1-6-109-1-1">
                    <text:list-item text:style-override="id1-3-2-10-7-1-6-109-1-1-1">
                      <text:number>105.</text:number>
                      <text:p text:style-name="table_al"/>
                    </text:list-item>
                  </text:list>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text:p>
                  <text:p text:style-name="table_al">Wabo, Alcoholwet, Wet op de kansspelen, gemeentelijke verorden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10-1-1">
                    <text:list-item text:style-override="id1-3-2-10-7-1-6-110-1-1-1">
                      <text:number>106.</text:number>
                      <text:p text:style-name="table_al"/>
                    </text:list-item>
                  </text:list>
                </table:table-cell>
                <table:table-cell table:style-name="entry" table:number-rows-spanned="1" table:number-columns-spanned="1">
                  <text:p text:style-name="table_al">Afgeven en ondertekenen van</text:p>
                  <text:p text:style-name="table_al">legitimatiebewijzen voor toezichthoudende</text:p>
                  <text:p text:style-name="table_al">ambtenare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0-7-1-6-111-1-1">
                    <text:list-item text:style-override="id1-3-2-10-7-1-6-111-1-1-1">
                      <text:number>107.</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0-7-1-6-112-1-1">
                    <text:list-item text:style-override="id1-3-2-10-7-1-6-112-1-1-1">
                      <text:number>108.</text:number>
                      <text:p text:style-name="table_al"/>
                    </text:list-item>
                  </text:list>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13-1-1">
                    <text:list-item text:style-override="id1-3-2-10-7-1-6-113-1-1-1">
                      <text:number>109.</text:number>
                      <text:p text:style-name="table_al"/>
                    </text:list-item>
                  </text:list>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0-7-1-6-114-1-1">
                    <text:list-item text:style-override="id1-3-2-10-7-1-6-114-1-1-1">
                      <text:number>110.</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11" text:style-name="bijlage">
          <text:p text:style-name="bijlage_top"/>
          <text:p text:style-name="artikel_kop_titel"><text:span text:style-name="label"> LIJST 5 (Dienstverlening &amp; Activering) </text:span> </text:p>
          <text:p text:style-name="al">
          <text:span text:style-name="nadrukvet">LIJST 5 (Dienstverlening &amp; Activering) behorende bij het Besluit mandaat, volmacht en machtiging</text:span>
        </text:p>
          <text:p text:style-name="al">
          <text:span text:style-name="nadrukvet"/>
        </text:p>
          <text:p text:style-name="al">
          <text:span text:style-name="nadrukvet">A. Bijzondere bestuursbevoegdheden</text:span>
        </text:p>
          <text:p text:style-name="al">Aan het <text:span text:style-name="nadrukvet">bestuur van de Samenwerkingsorganisatie De Wolden Hoogeveen</text:span> worden de bevoegdheden in de onderstaande tabel verleend. </text:p>
          <text:p text:style-name="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Gr</text:span>
                    <text:span text:style-name="nadrukvet">o</text:span>
                    <text:span text:style-name="nadrukvet">ndslag</text:span>
                  </text:p>
                </table:table-cell>
                <table:table-cell table:style-name="entry" table:number-rows-spanned="1" table:number-columns-spanned="1">
                  <text:p text:style-name="table_al">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M</text:span>
                    <text:span text:style-name="nadrukvet">a</text:span>
                    <text:span text:style-name="nadrukvet">ndaat/</text:span>
                  </text:p>
                  <text:p text:style-name="table_al">
                    <text:span text:style-name="nadrukvet">V</text:span>
                    <text:span text:style-name="nadrukvet">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 en voorschotten in overige situ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ext:p text:style-name="table_al">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ext:p text:style-name="table_al">Zek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ext:p text:style-name="table_al">de Participatiewet, Wet inkomensvoorziening oudere en gedeeltelijk arbeidsongeschikte werkloze werknemers (IOAW), Wet</text:p>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Participatie wet,IOAW,</text:p>
                  <text:p text:style-name="table_al">IOAZ,</text:p>
                  <text:p text:style-name="table_al">Bbz, Wmo, Wsw, Wetinburgering</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ext:p text:style-name="table_al">uitkeringsgerechtig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ext:p text:style-name="table_al">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 conform beleid</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 t.b.v. de uitvoering van opgedragen wet- en regelgeving</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 uitvoering van opgedragen wet- e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 Uitvoering Werk en Inkomen (Wet Suwi)</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 inzake re-integratie</text:p>
                </table:table-cell>
                <table:table-cell table:style-name="entry" table:number-rows-spanned="1" table:number-columns-spanned="1">
                  <text:p text:style-name="table_al">Art. 9 lid 1 en art. 44 lid 4 Participatiewet</text:p>
                  <text:p text:style-name="table_al">Art. 37 en 37a IOAW</text:p>
                  <text:p text:style-name="table_al">Art. 37 en 37a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 inzake leningen en krediethypotheken</text:p>
                </table:table-cell>
                <table:table-cell table:style-name="entry" table:number-rows-spanned="1" table:number-columns-spanned="1">
                  <text:p text:style-name="table_al">Burgerlijk Wetboek</text:p>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ext:p text:style-name="table_al">wat betreft:</text:p>
                  <text:p text:style-name="table_al">- toekenning, weigering en</text:p>
                  <text:p text:style-name="table_al">wijziging deelname aan vervoer</text:p>
                  <text:p text:style-name="table_al">- verstrekken, weigeren en aanpassen vergoedingen</text:p>
                  <text:p text:style-name="table_al">- vaststellen eigen bijdrag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ext:p text:style-name="table_al">t.b.v. het afgeven van vereiste</text:p>
                  <text:p text:style-name="table_al">verkla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ext:p text:style-name="table_al">uitvoering van de Algemene subsidieverordening</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ext:p text:style-name="table_al">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de RMC</text:p>
                  <text:p text:style-name="table_al">effectrapportage naar Ministerie</text:p>
                </table:table-cell>
                <table:table-cell table:style-name="entry" table:number-rows-spanned="1" table:number-columns-spanned="1">
                  <text:p text:style-name="table_al">WVO art 118h, zevende lid; WEB</text:p>
                  <text:p text:style-name="table_al">art 8.3.2, WEC</text:p>
                  <text:p text:style-name="table_al">art 162c,</text:p>
                  <text:p text:style-name="table_al">Uitvoeringsregelin g</text:p>
                  <text:p text:style-name="table_al">RMC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Participatiewet, Ioaw, Ioaz en Bbz, TOZO regeling</text:p>
                  <text:p text:style-name="table_al">(incl. de hierop gebaseerde</text:p>
                  <text:p text:style-name="table_al">verordeningen)</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ext:p text:style-name="table_al">Activiteitenfonds)</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ext:p text:style-name="table_al">sancti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een uitkering</text:p>
                  <text:p text:style-name="table_al">het daadwerkelijk terugvorderen van</text:p>
                  <text:p text:style-name="table_al">bedragen</text:p>
                </table:table-cell>
                <table:table-cell table:style-name="entry" table:number-rows-spanned="1" table:number-columns-spanned="1">
                  <text:p text:style-name="table_al">Participatie wet, Ioaw, Ioaz, Bbz, Wet</text:p>
                  <text:p text:style-name="table_al">aanscherping handhaving en sanctiebeleid,</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ext:p text:style-name="table_al">verhaal in recht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ext:p text:style-name="table_al">geldlenings- en borgtochtovereenkomsten en pandrechtvestiginge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een</text:p>
                  <text:p text:style-name="table_al">persoonsgebonden budget</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ext:p text:style-name="table_al">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ext:p text:style-name="table_al">jeugdzorg (vrijwillig kader)</text:p>
                </table:table-cell>
                <table:table-cell table:style-name="entry" table:number-rows-spanned="1" table:number-columns-spanned="1">
                  <text:p text:style-name="table_al">Art. 6.1.2. jo. Art.</text:p>
                  <text:p text:style-name="table_al">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ext:p text:style-name="table_al">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ext:p text:style-name="table_al">voorziening of een pgb</text:p>
                </table:table-cell>
                <table:table-cell table:style-name="entry" table:number-rows-spanned="1" table:number-columns-spanned="1">
                  <text:p text:style-name="table_al">Art. 8.1.4</text:p>
                  <text:p text:style-name="table_al">Jeugdwet jo. Art.</text:p>
                  <text:p text:style-name="table_al">7 Verordening</text:p>
                  <text:p text:style-name="table_al">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geldswaarde van de ten onrechte</text:p>
                  <text:p text:style-name="table_al">genoten individuele voorziening of het</text:p>
                  <text:p text:style-name="table_al">ten onrechte genoten pgb</text:p>
                </table:table-cell>
                <table:table-cell table:style-name="entry" table:number-rows-spanned="1" table:number-columns-spanned="1">
                  <text:p text:style-name="table_al">Art. 8.1.4</text:p>
                  <text:p text:style-name="table_al">Jeugdwet jo. Art.</text:p>
                  <text:p text:style-name="table_al">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ext:p text:style-name="table_al">individuele voorziening</text:p>
                </table:table-cell>
                <table:table-cell table:style-name="entry" table:number-rows-spanned="1" table:number-columns-spanned="1">
                  <text:p text:style-name="table_al">Jeugdwet en onderliggende</text:p>
                  <text:p text:style-name="table_al">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ext:p text:style-name="table_al">6.1.4 lid 3 van de Jeugdwet en art.1:265b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ext:p text:style-name="table_al">SVB</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ext:p text:style-name="table_al">nader uitgewerkt in de Verordening</text:p>
                  <text:p text:style-name="table_al">voorzieningen maatschappelijke ondersteuning</text:p>
                </table:table-cell>
                <table:table-cell table:style-name="entry" table:number-rows-spanned="1" table:number-columns-spanned="1">
                  <text:p text:style-name="table_al">WMO</text:p>
                  <text:p text:style-name="table_al">Verordening 2020 en 2017, Nadere regels</text:p>
                  <text:p text:style-name="table_al">Wmo 2019</text:p>
                  <text:p text:style-name="table_al">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ext:p text:style-name="table_al">23 van de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ext:p text:style-name="table_al">tegemoetkoming in de kosten van kinderopvang</text:p>
                </table:table-cell>
                <table:table-cell table:style-name="entry" table:number-rows-spanned="1" table:number-columns-spanned="1">
                  <text:p text:style-name="table_al">1.13 WKO</text:p>
                  <text:p text:style-name="table_al">Beleidsregels tegemoetkomin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op verzoeken tot tegemoetkoming in de kosten van</text:p>
                  <text:p text:style-name="table_al">kinderopvang bij sociaal medische</text:p>
                  <text:p text:style-name="table_al">indicatie en beslissen tot het vaststellen van de hoogte van de tegemoetkoming</text:p>
                </table:table-cell>
                <table:table-cell table:style-name="entry" table:number-rows-spanned="1" table:number-columns-spanned="1">
                  <text:p text:style-name="table_al">Algemene subsidie-</text:p>
                  <text:p text:style-name="table_al">verordening</text:p>
                  <text:p text:style-name="table_al">Beleidsregels</text:p>
                  <text:p text:style-name="table_al">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ext:p text:style-name="table_al">en hoofdstuk 5</text:p>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ext:p text:style-name="table_al">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 6 lid 1 onderdelen b en e, 7, 8, 10, 11, 12, 13 en 14 van de Regeling opvang ontheemden Oekraïne</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
            <text:p text:style-name="table_bottom"/>
          </text:section>
          <text:p text:style-name="al"/>
          <text:p text:style-name="al"/>
        </text:section>
        <text:section text:name="bijlage_id1-3-2-12" text:style-name="bijlage">
          <text:p text:style-name="bijlage_top"/>
          <text:p text:style-name="artikel_kop_titel"><text:span text:style-name="label"> LIJST 6 (Fysieke Leefomgeving)</text:span> </text:p>
          <text:p text:style-name="al">
          <text:span text:style-name="nadrukvet">LIJST 6 (Fysieke Leefomgeving) behorende bij het Besluit mandaat, volmacht en machtiging</text:span>
        </text:p>
          <text:p text:style-name="al">
          <text:span text:style-name="nadrukvet"/>
        </text:p>
          <text:p text:style-name="al">
          <text:span text:style-name="nadrukvet">A Bijzondere bestuursbevoegdheden</text:span>
        </text:p>
          <text:p text:style-name="al">Aan het <text:span text:style-name="nadrukvet">bestuur van de Samenwerkingsorganisatie De Wolden Hoogeveen</text:span> worden de bevoegdheden in de onderstaande tabel verleend. </text:p>
          <text:p text:style-name="al"/>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2-7-1-6-2-1-1">
                    <text:list-item text:style-override="id1-3-2-12-7-1-6-2-1-1-1">
                      <text:number>1.</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3-1-1">
                    <text:list-item text:style-override="id1-3-2-12-7-1-6-3-1-1-1">
                      <text:number>2.</text:number>
                      <text:p text:style-name="table_al"/>
                    </text:list-item>
                  </text:list>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12-7-1-6-4-1-1">
                    <text:list-item text:style-override="id1-3-2-12-7-1-6-4-1-1-1">
                      <text:number>3.</text:number>
                      <text:p text:style-name="table_al"/>
                    </text:list-item>
                  </text:list>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1-1">
                    <text:list-item text:style-override="id1-3-2-12-7-1-6-5-1-1-1">
                      <text:number>4.</text:number>
                      <text:p text:style-name="table_al"/>
                    </text:list-item>
                  </text:list>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6-1-1">
                    <text:list-item text:style-override="id1-3-2-12-7-1-6-6-1-1-1">
                      <text:number>5.</text:number>
                      <text:p text:style-name="table_al"/>
                    </text:list-item>
                  </text:list>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7-1-1">
                    <text:list-item text:style-override="id1-3-2-12-7-1-6-7-1-1-1">
                      <text:number>6.</text:number>
                      <text:p text:style-name="table_al"/>
                    </text:list-item>
                  </text:list>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8-1-1">
                    <text:list-item text:style-override="id1-3-2-12-7-1-6-8-1-1-1">
                      <text:number>7.</text:number>
                      <text:p text:style-name="table_al"/>
                    </text:list-item>
                  </text:list>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9-1-1">
                    <text:list-item text:style-override="id1-3-2-12-7-1-6-9-1-1-1">
                      <text:number>8.</text:number>
                      <text:p text:style-name="table_al"/>
                    </text:list-item>
                  </text:list>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10-1-1">
                    <text:list-item text:style-override="id1-3-2-12-7-1-6-10-1-1-1">
                      <text:number>9.</text:number>
                      <text:p text:style-name="table_al"/>
                    </text:list-item>
                  </text:list>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11-1-1">
                    <text:list-item text:style-override="id1-3-2-12-7-1-6-11-1-1-1">
                      <text:number>10.</text:number>
                      <text:p text:style-name="table_al"/>
                    </text:list-item>
                  </text:list>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12-1-1">
                    <text:list-item text:style-override="id1-3-2-12-7-1-6-12-1-1-1">
                      <text:number>11.</text:number>
                      <text:p text:style-name="table_al"/>
                    </text:list-item>
                  </text:list>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12-7-1-6-13-1-1">
                    <text:list-item text:style-override="id1-3-2-12-7-1-6-13-1-1-1">
                      <text:number>12.</text:number>
                      <text:p text:style-name="table_al"/>
                    </text:list-item>
                  </text:list>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14-1-1">
                    <text:list-item text:style-override="id1-3-2-12-7-1-6-14-1-1-1">
                      <text:number>13.</text:number>
                      <text:p text:style-name="table_al"/>
                    </text:list-item>
                  </text:list>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12-7-1-6-15-1-1">
                    <text:list-item text:style-override="id1-3-2-12-7-1-6-15-1-1-1">
                      <text:number>14.</text:number>
                      <text:p text:style-name="table_al"/>
                    </text:list-item>
                  </text:list>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16-1-1">
                    <text:list-item text:style-override="id1-3-2-12-7-1-6-16-1-1-1">
                      <text:number>15.</text:number>
                      <text:p text:style-name="table_al"/>
                    </text:list-item>
                  </text:list>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17-1-1">
                    <text:list-item text:style-override="id1-3-2-12-7-1-6-17-1-1-1">
                      <text:number>16.</text:number>
                      <text:p text:style-name="table_al"/>
                    </text:list-item>
                  </text:list>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18-1-1">
                    <text:list-item text:style-override="id1-3-2-12-7-1-6-18-1-1-1">
                      <text:number>17.</text:number>
                      <text:p text:style-name="table_al"/>
                    </text:list-item>
                  </text:list>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19-1-1">
                    <text:list-item text:style-override="id1-3-2-12-7-1-6-19-1-1-1">
                      <text:number>18.</text:number>
                      <text:p text:style-name="table_al"/>
                    </text:list-item>
                  </text:list>
                </table:table-cell>
                <table:table-cell table:style-name="entry" table:number-rows-spanned="1" table:number-columns-spanned="1">
                  <text:p text:style-name="table_al">Verhuren van het genot van jacht (34 Flora- en faunawet) op gemeente-eigendommen</text:p>
                </table:table-cell>
                <table:table-cell table:style-name="entry" table:number-rows-spanned="1" table:number-columns-spanned="1">
                  <text:p text:style-name="table_al">Art. 34 Flora- en faunawet, 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20-1-1">
                    <text:list-item text:style-override="id1-3-2-12-7-1-6-20-1-1-1">
                      <text:number>19.</text:number>
                      <text:p text:style-name="table_al"/>
                    </text:list-item>
                  </text:list>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21-1-1">
                    <text:list-item text:style-override="id1-3-2-12-7-1-6-21-1-1-1">
                      <text:number>20.</text:number>
                      <text:p text:style-name="table_al"/>
                    </text:list-item>
                  </text:list>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22-1-1">
                    <text:list-item text:style-override="id1-3-2-12-7-1-6-22-1-1-1">
                      <text:number>21.</text:number>
                      <text:p text:style-name="table_al"/>
                    </text:list-item>
                  </text:list>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23-1-1">
                    <text:list-item text:style-override="id1-3-2-12-7-1-6-23-1-1-1">
                      <text:number>22.</text:number>
                      <text:p text:style-name="table_al"/>
                    </text:list-item>
                  </text:list>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24-1-1">
                    <text:list-item text:style-override="id1-3-2-12-7-1-6-24-1-1-1">
                      <text:number>23.</text:number>
                      <text:p text:style-name="table_al"/>
                    </text:list-item>
                  </text:list>
                </table:table-cell>
                <table:table-cell table:style-name="entry" table:number-rows-spanned="1" table:number-columns-spanned="1">
                  <text:p text:style-name="table_al">Vertegenwoordigingsbevoegdheid tijdens gesprekken m.b.t. transacties (aan- en verkoop, ruiling, etc, de</text:p>
                  <text:p text:style-name="table_al">ondertekeningsbevoegheid ligt bij Leidinggevende van de afdeling)</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25-1-1">
                    <text:list-item text:style-override="id1-3-2-12-7-1-6-25-1-1-1">
                      <text:number>24.</text:number>
                      <text:p text:style-name="table_al"/>
                    </text:list-item>
                  </text:list>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26-1-1">
                    <text:list-item text:style-override="id1-3-2-12-7-1-6-26-1-1-1">
                      <text:number>25.</text:number>
                      <text:p text:style-name="table_al"/>
                    </text:list-item>
                  </text:list>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27-1-1">
                    <text:list-item text:style-override="id1-3-2-12-7-1-6-27-1-1-1">
                      <text:number>26.</text:number>
                      <text:p text:style-name="table_al"/>
                    </text:list-item>
                  </text:list>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28-1-1">
                    <text:list-item text:style-override="id1-3-2-12-7-1-6-28-1-1-1">
                      <text:number>27.</text:number>
                      <text:p text:style-name="table_al"/>
                    </text:list-item>
                  </text:list>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12-7-1-6-29-1-1">
                    <text:list-item text:style-override="id1-3-2-12-7-1-6-29-1-1-1">
                      <text:number>28.</text:number>
                      <text:p text:style-name="table_al"/>
                    </text:list-item>
                  </text:list>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30-1-1">
                    <text:list-item text:style-override="id1-3-2-12-7-1-6-30-1-1-1">
                      <text:number>29.</text:number>
                      <text:p text:style-name="table_al"/>
                    </text:list-item>
                  </text:list>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31-1-1">
                    <text:list-item text:style-override="id1-3-2-12-7-1-6-31-1-1-1">
                      <text:number>30.</text:number>
                      <text:p text:style-name="table_al"/>
                    </text:list-item>
                  </text:list>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32-1-1">
                    <text:list-item text:style-override="id1-3-2-12-7-1-6-32-1-1-1">
                      <text:number>31.</text:number>
                      <text:p text:style-name="table_al"/>
                    </text:list-item>
                  </text:list>
                </table:table-cell>
                <table:table-cell table:style-name="entry" table:number-rows-spanned="1" table:number-columns-spanned="1">
                  <text:p text:style-name="table_al">Heffen van een recht ten bedrage van € 300,- van de aanvrager van een plan-schadevergoeding ex artikel 6.4 Wro en het wijzen van de aanvrager op de verschuldigdheid van het recht</text:p>
                </table:table-cell>
                <table:table-cell table:style-name="entry" table:number-rows-spanned="1" table:number-columns-spanned="1">
                  <text:p text:style-name="table_al">Wro art 6.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33-1-1">
                    <text:list-item text:style-override="id1-3-2-12-7-1-6-33-1-1-1">
                      <text:number>32.</text:number>
                      <text:p text:style-name="table_al"/>
                    </text:list-item>
                  </text:list>
                </table:table-cell>
                <table:table-cell table:style-name="entry" table:number-rows-spanned="1" table:number-columns-spanned="1">
                  <text:p text:style-name="table_al">Opdracht verlenen aan extern deskundige tot het beoordelen van een verzoek als bedoeld in artikel 6.1 Wro</text:p>
                </table:table-cell>
                <table:table-cell table:style-name="entry" table:number-rows-spanned="1" table:number-columns-spanned="1">
                  <text:p text:style-name="table_al">Wro art 6.1;</text:p>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34-1-1">
                    <text:list-item text:style-override="id1-3-2-12-7-1-6-34-1-1-1">
                      <text:number>33.</text:number>
                      <text:p text:style-name="table_al"/>
                    </text:list-item>
                  </text:list>
                </table:table-cell>
                <table:table-cell table:style-name="entry" table:number-rows-spanned="1" table:number-columns-spanned="1">
                  <text:p text:style-name="table_al">Sluiten en ondertekenen van planschadeovereenkomsten</text:p>
                </table:table-cell>
                <table:table-cell table:style-name="entry" table:number-rows-spanned="1" table:number-columns-spanned="1">
                  <text:p text:style-name="table_al">Gemeentewet art 160;</text:p>
                  <text:p text:style-name="table_al">Wro art 6.4a</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12-7-1-6-35-1-1">
                    <text:list-item text:style-override="id1-3-2-12-7-1-6-35-1-1-1">
                      <text:number>34.</text:number>
                      <text:p text:style-name="table_al"/>
                    </text:list-item>
                  </text:list>
                </table:table-cell>
                <table:table-cell table:style-name="entry" table:number-rows-spanned="1" table:number-columns-spanned="1">
                  <text:p text:style-name="table_al">Besluit tot wijzigen of uitwerken van een bestemming (geen mandaat voor besluit tot wijziging of uitwerking indien een zienswijze is ingediend)</text:p>
                </table:table-cell>
                <table:table-cell table:style-name="entry" table:number-rows-spanned="1" table:number-columns-spanned="1">
                  <text:p text:style-name="table_al">Wro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36-1-1">
                    <text:list-item text:style-override="id1-3-2-12-7-1-6-36-1-1-1">
                      <text:number>35.</text:number>
                      <text:p text:style-name="table_al"/>
                    </text:list-item>
                  </text:list>
                </table:table-cell>
                <table:table-cell table:style-name="entry" table:number-rows-spanned="1" table:number-columns-spanned="1">
                  <text:p text:style-name="table_al">Besluit tot het ter inzage leggen van een ontwerpbestemmingsplan in die situaties waarin er reeds een positief principebesluit ligt van het college van B&amp;W om medewerking te verlenen aan een bestemmingsplanherziening, waarbij het ingediende plan 1 op 1 overeenkomt met het goedgekeurde principeverzoek</text:p>
                </table:table-cell>
                <table:table-cell table:style-name="entry" table:number-rows-spanned="1" table:number-columns-spanned="1">
                  <text:p text:style-name="table_al">Wr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37-1-1">
                    <text:list-item text:style-override="id1-3-2-12-7-1-6-37-1-1-1">
                      <text:number>36.</text:number>
                      <text:p text:style-name="table_al"/>
                    </text:list-item>
                  </text:list>
                </table:table-cell>
                <table:table-cell table:style-name="entry" table:number-rows-spanned="1" table:number-columns-spanned="1">
                  <text:p text:style-name="table_al">Nemen van een besluit op een verzoek om schadevergoeding</text:p>
                </table:table-cell>
                <table:table-cell table:style-name="entry" table:number-rows-spanned="1" table:number-columns-spanned="1">
                  <text:p text:style-name="table_al">Wro art 6.1 – 6.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38-1-1">
                    <text:list-item text:style-override="id1-3-2-12-7-1-6-38-1-1-1">
                      <text:number>37.</text:number>
                      <text:p text:style-name="table_al"/>
                    </text:list-item>
                  </text:list>
                </table:table-cell>
                <table:table-cell table:style-name="entry" table:number-rows-spanned="1" table:number-columns-spanned="1">
                  <text:p text:style-name="table_al">Opgeven gevallen van verontreiniging aan Provincie</text:p>
                </table:table-cell>
                <table:table-cell table:style-name="entry" table:number-rows-spanned="1" table:number-columns-spanned="1">
                  <text:p text:style-name="table_al">Wet bodembescherming</text:p>
                  <text:p text:style-name="table_al">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39-1-1">
                    <text:list-item text:style-override="id1-3-2-12-7-1-6-39-1-1-1">
                      <text:number>38.</text:number>
                      <text:p text:style-name="table_al"/>
                    </text:list-item>
                  </text:list>
                </table:table-cell>
                <table:table-cell table:style-name="entry" table:number-rows-spanned="1" table:number-columns-spanned="1">
                  <text:p text:style-name="table_al">Nemen van een instemmingsbesluit</text:p>
                </table:table-cell>
                <table:table-cell table:style-name="entry" table:number-rows-spanned="1" table:number-columns-spanned="1">
                  <text:p text:style-name="table_al">Telecommunicatiewet art 5.2; APV art 14 t/m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40-1-1">
                    <text:list-item text:style-override="id1-3-2-12-7-1-6-40-1-1-1">
                      <text:number>39.</text:number>
                      <text:p text:style-name="table_al"/>
                    </text:list-item>
                  </text:list>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41-1-1">
                    <text:list-item text:style-override="id1-3-2-12-7-1-6-41-1-1-1">
                      <text:number>40.</text:number>
                      <text:p text:style-name="table_al"/>
                    </text:list-item>
                  </text:list>
                </table:table-cell>
                <table:table-cell table:style-name="entry" table:number-rows-spanned="1" table:number-columns-spanned="1">
                  <text:p text:style-name="table_al">Ondertekening van alle correspondentie ter uitvoering van genomen besluiten in het kader van de voorbereiding en de procedure tot vaststelling van bestemmingsplannen en beheersverordeningen, alsmede de kennisgeving en de terinzagelegging na vaststelling van het bestemmingsplan.</text:p>
                </table:table-cell>
                <table:table-cell table:style-name="entry" table:number-rows-spanned="1" table:number-columns-spanned="1">
                  <text:p text:style-name="table_al">Artikel 3.1, art. 3.8, art. 3.38 Wro, Afdeling 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42-1-1">
                    <text:list-item text:style-override="id1-3-2-12-7-1-6-42-1-1-1">
                      <text:number>41.</text:number>
                      <text:p text:style-name="table_al"/>
                    </text:list-item>
                  </text:list>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43-1-1">
                    <text:list-item text:style-override="id1-3-2-12-7-1-6-43-1-1-1">
                      <text:number>42.</text:number>
                      <text:p text:style-name="table_al"/>
                    </text:list-item>
                  </text:list>
                </table:table-cell>
                <table:table-cell table:style-name="entry" table:number-rows-spanned="1" table:number-columns-spanned="1">
                  <text:p text:style-name="table_al">Digitaal waarmerken van ruimtelijke visies, plannen, besluiten of verordeningen, die conform artikel 1.2.1 Besluit ruimtelijke ordening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44-1-1">
                    <text:list-item text:style-override="id1-3-2-12-7-1-6-44-1-1-1">
                      <text:number>43.</text:number>
                      <text:p text:style-name="table_al"/>
                    </text:list-item>
                  </text:list>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45-1-1">
                    <text:list-item text:style-override="id1-3-2-12-7-1-6-45-1-1-1">
                      <text:number>44.</text:number>
                      <text:p text:style-name="table_al"/>
                    </text:list-item>
                  </text:list>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46-1-1">
                    <text:list-item text:style-override="id1-3-2-12-7-1-6-46-1-1-1">
                      <text:number>45.</text:number>
                      <text:p text:style-name="table_al"/>
                    </text:list-item>
                  </text:list>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47-1-1">
                    <text:list-item text:style-override="id1-3-2-12-7-1-6-47-1-1-1">
                      <text:number>46.</text:number>
                      <text:p text:style-name="table_al"/>
                    </text:list-item>
                  </text:list>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48-1-1">
                    <text:list-item text:style-override="id1-3-2-12-7-1-6-48-1-1-1">
                      <text:number>47.</text:number>
                      <text:p text:style-name="table_al"/>
                    </text:list-item>
                  </text:list>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49-1-1">
                    <text:list-item text:style-override="id1-3-2-12-7-1-6-49-1-1-1">
                      <text:number>48.</text:number>
                      <text:p text:style-name="table_al"/>
                    </text:list-item>
                  </text:list>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50-1-1">
                    <text:list-item text:style-override="id1-3-2-12-7-1-6-50-1-1-1">
                      <text:number>49.</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1-1-1">
                    <text:list-item text:style-override="id1-3-2-12-7-1-6-51-1-1-1">
                      <text:number>50.</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2-1-1">
                    <text:list-item text:style-override="id1-3-2-12-7-1-6-52-1-1-1">
                      <text:number>51.</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3-1-1">
                    <text:list-item text:style-override="id1-3-2-12-7-1-6-53-1-1-1">
                      <text:number>52.</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4-1-1">
                    <text:list-item text:style-override="id1-3-2-12-7-1-6-54-1-1-1">
                      <text:number>53.</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5-1-1">
                    <text:list-item text:style-override="id1-3-2-12-7-1-6-55-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6-1-1">
                    <text:list-item text:style-override="id1-3-2-12-7-1-6-56-1-1-1">
                      <text:number>5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7-1-1">
                    <text:list-item text:style-override="id1-3-2-12-7-1-6-57-1-1-1">
                      <text:number>56.</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8-1-1">
                    <text:list-item text:style-override="id1-3-2-12-7-1-6-58-1-1-1">
                      <text:number>57.</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59-1-1">
                    <text:list-item text:style-override="id1-3-2-12-7-1-6-59-1-1-1">
                      <text:number>58.</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60-1-1">
                    <text:list-item text:style-override="id1-3-2-12-7-1-6-60-1-1-1">
                      <text:number>59.</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61-1-1">
                    <text:list-item text:style-override="id1-3-2-12-7-1-6-61-1-1-1">
                      <text:number>60.</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62-1-1">
                    <text:list-item text:style-override="id1-3-2-12-7-1-6-62-1-1-1">
                      <text:number>61.</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63-1-1">
                    <text:list-item text:style-override="id1-3-2-12-7-1-6-63-1-1-1">
                      <text:number>62.</text:number>
                      <text:p text:style-name="table_al"/>
                    </text:list-item>
                  </text:list>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ouwbesluit, milieuregelgeving,</text:p>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64-1-1">
                    <text:list-item text:style-override="id1-3-2-12-7-1-6-64-1-1-1">
                      <text:number>63.</text:number>
                      <text:p text:style-name="table_al"/>
                    </text:list-item>
                  </text:list>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65-1-1">
                    <text:list-item text:style-override="id1-3-2-12-7-1-6-65-1-1-1">
                      <text:number>64.</text:number>
                      <text:p text:style-name="table_al"/>
                    </text:list-item>
                  </text:list>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66-1-1">
                    <text:list-item text:style-override="id1-3-2-12-7-1-6-66-1-1-1">
                      <text:number>65.</text:number>
                      <text:p text:style-name="table_al"/>
                    </text:list-item>
                  </text:list>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67-1-1">
                    <text:list-item text:style-override="id1-3-2-12-7-1-6-67-1-1-1">
                      <text:number>66.</text:number>
                      <text:p text:style-name="table_al"/>
                    </text:list-item>
                  </text:list>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68-1-1">
                    <text:list-item text:style-override="id1-3-2-12-7-1-6-68-1-1-1">
                      <text:number>67.</text:number>
                      <text:p text:style-name="table_al"/>
                    </text:list-item>
                  </text:list>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7-1-6-69-1-1">
                    <text:list-item text:style-override="id1-3-2-12-7-1-6-69-1-1-1">
                      <text:number>68.</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70-1-1">
                    <text:list-item text:style-override="id1-3-2-12-7-1-6-70-1-1-1">
                      <text:number>69.</text:number>
                      <text:p text:style-name="table_al"/>
                    </text:list-item>
                  </text:list>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71-1-1">
                    <text:list-item text:style-override="id1-3-2-12-7-1-6-71-1-1-1">
                      <text:number>70.</text:number>
                      <text:p text:style-name="table_al"/>
                    </text:list-item>
                  </text:list>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72-1-1">
                    <text:list-item text:style-override="id1-3-2-12-7-1-6-72-1-1-1">
                      <text:number>71.</text:number>
                      <text:p text:style-name="table_al"/>
                    </text:list-item>
                  </text:list>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7-1-6-73-1-1">
                    <text:list-item text:style-override="id1-3-2-12-7-1-6-73-1-1-1">
                      <text:number>72.</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 </text:p>
                </table:table-cell>
                <table:table-cell table:style-name="entry" table:number-rows-spanned="1" table:number-columns-spanned="1">
                  <text:p text:style-name="table_al">Wabo, Wet milieubeheer,</text:p>
                  <text:p text:style-name="table_al">Woningwet, Wet</text:p>
                  <text:p text:style-name="table_al">Ruimtelijke 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list text:style-name="id1-3-2-12-7-1-6-74-1-1">
                    <text:list-item text:style-override="id1-3-2-12-7-1-6-74-1-1-1">
                      <text:number>73.</text:number>
                      <text:p text:style-name="table_al"/>
                    </text:list-item>
                  </text:list>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75-1-1">
                    <text:list-item text:style-override="id1-3-2-12-7-1-6-75-1-1-1">
                      <text:number>74.</text:number>
                      <text:p text:style-name="table_al"/>
                    </text:list-item>
                  </text:list>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7-1-6-76-1-1">
                    <text:list-item text:style-override="id1-3-2-12-7-1-6-76-1-1-1">
                      <text:number>75.</text:number>
                      <text:p text:style-name="table_al"/>
                    </text:list-item>
                  </text:list>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3" text:style-name="bijlage">
          <text:p text:style-name="bijlage_top"/>
          <text:p text:style-name="artikel_kop_titel"><text:span text:style-name="label"> LIJST 7 (Vertegenwoordiging in rechte)</text:span> </text:p>
          <text:p text:style-name="al">
          <text:span text:style-name="nadrukvet">LIJST 7 (Vertegenwoordiging in rechte) behorende bij het Besluit mandaat, volmacht en machtiging</text:span>
        </text:p>
          <text:p text:style-name="al"> De vertegenwoordiging in rechte wordt opgedragen aan het <text:span text:style-name="nadrukvet">bestuur van de SWO</text:span>:</text:p>
          <text:p text:style-name="al"/>
          <text:section text:name="table_id1-3-2-13-5" text:style-name="table">
            <text:p text:style-name="table_top"/>
            <table:table table:style-name="tgroup">
              <table:table-column table:style-name="id1-3-2-13-5-1-1"/>
              <table:table-column table:style-name="id1-3-2-13-5-1-2"/>
              <table:table-column table:style-name="id1-3-2-13-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 tot vertegenwoordiging B&amp;W dan wel de burgemeester in procedures op het gebied van personeel en organisatie: </text:p>
                  <text:list text:style-name="id1-3-2-13-5-1-4-4-2-2">
                    <text:list-item text:style-override="id1-3-2-13-5-1-4-4-2-2-1">
                      <text:number>•</text:number>
                      <text:p text:style-name="table_al">bestuursrechtelijke procedures, en;</text:p>
                    </text:list-item>
                    <text:list-item text:style-override="id1-3-2-13-5-1-4-4-2-2-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Strategisch Beleidscentru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Dienstverlening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 tot vertegenwoordiging B&amp;W dan wel de burgemeester in:</text:p>
                  <text:list text:style-name="id1-3-2-13-5-1-4-7-2-2">
                    <text:list-item text:style-override="id1-3-2-13-5-1-4-7-2-2-1">
                      <text:number>•</text:number>
                      <text:p text:style-name="table_al">bestuursrechtelijke procedures, en</text:p>
                    </text:list-item>
                    <text:list-item text:style-override="id1-3-2-13-5-1-4-7-2-2-2">
                      <text:number>•</text:number>
                      <text:p text:style-name="table_al">civielrechtelijke procedures in het kader van de Jeugdwet;</text:p>
                    </text:list-item>
                  </text:list>
                  <text:list text:style-name="id1-3-2-13-5-1-4-7-2-3">
                    <text:list-item text:style-override="id1-3-2-13-5-1-4-7-2-3-1">
                      <text:number>•</text:number>
                      <text:p text:style-name="table_al">civielrechtelijke procedures waarbij een verzoek tot vaststelling van een dwangakkoord is ingediend als bedoeld in artikel 287a, lid 1, Fw die betrekking hebben op het taakgebied van de eenheid Dienst verlening en activering</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ext:p text:style-name="table_al">51f van het Wetboek van Strafvordering</text:p>
                </table:table-cell>
                <table:table-cell table:style-name="entry" table:number-rows-spanned="1" table:number-columns-spanned="1"/>
              </table:table-row>
            </table:table>
            <text:p text:style-name="table_bottom"/>
          </text:section>
        </text:section>
        <text:section text:name="bijlage_id1-3-2-14" text:style-name="bijlage">
          <text:p text:style-name="bijlage_top"/>
          <text:p text:style-name="artikel_kop_titel"><text:span text:style-name="label">LIJST 8 (Externen) </text:span> </text:p>
          <text:p text:style-name="al">
          <text:span text:style-name="nadrukvet">LIJST 8 (Externen) behorende bij het Besluit mandaat, volmacht en machtiging</text:span>
        </text:p>
          <text:p text:style-name="al">
          <text:span text:style-name="nadrukvet"/>
        </text:p>
          <text:p text:style-name="al">
          <text:span text:style-name="nadrukvet">Het college dan wel de burgemeester van de gemeente De Wolden,</text:span>
        </text:p>
          <text:p text:style-name="al">heeft de volgende bevoegdheden verleend aan de hierna genoemde externen, niet werkzaam onder de verantwoordelijkheid van het college dan wel de burgemeester van De Wolden:</text:p>
          <text:p text:style-name="al"/>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column table:style-name="id1-3-2-14-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text:span>
                    <text:span text:style-name="nadrukvet">v</text:span>
                    <text:span text:style-name="nadrukvet">oe</text:span>
                    <text:span text:style-name="nadrukvet">g</text:span>
                    <text:span text:style-name="nadrukvet">dhe</text:span>
                    <text:span text:style-name="nadrukvet">i</text:span>
                    <text:span text:style-name="nadrukvet">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text:span>
                    <text:span text:style-name="nadrukvet">r</text:span>
                    <text:span text:style-name="nadrukvet">g</text:span>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Firma Meyra Retail Servic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Parkeerverord</text:p>
                  <text:p text:style-name="table_al">ening 200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ext:p text:style-name="table_al">Verrichten van feitelijke handelingen voor de uitvoering van de Regeling duurzaamheidssubsidie voor starters</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section text:name="table_id1-3-2-14-10" text:style-name="table">
            <text:p text:style-name="table_top"/>
            <table:table table:style-name="tgroup">
              <table:table-column table:style-name="id1-3-2-14-10-1-1"/>
              <table:table-column table:style-name="id1-3-2-14-10-1-2"/>
              <table:table-column table:style-name="id1-3-2-14-10-1-3"/>
              <table:table-column table:style-name="id1-3-2-14-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p>
          <text:p text:style-name="al">
          <text:span text:style-name="nadrukvet">Bijlage: Mandaatlijst RUD</text:span>
        </text:p>
          <text:section text:name="table_id1-3-2-14-13" text:style-name="table">
            <text:p text:style-name="table_top"/>
            <table:table table:style-name="tgroup">
              <table:table-column table:style-name="id1-3-2-14-13-1-1"/>
              <table:table-column table:style-name="id1-3-2-14-13-1-2"/>
              <table:table-column table:style-name="id1-3-2-14-13-1-3"/>
              <table:table-column table:style-name="id1-3-2-14-13-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section>
        <text:section text:name="bijlage_id1-3-2-15" text:style-name="bijlage">
          <text:p text:style-name="bijlage_top"/>
          <text:p text:style-name="artikel_kop_titel"><text:span text:style-name="label"> LIJST 9 (Wethouders) </text:span> </text:p>
          <text:p text:style-name="al">
          <text:span text:style-name="nadrukvet">LIJST 9 (Wethouders) behorende bij het Besluit mandaat, volmacht en machtiging</text:span>
        </text:p>
          <text:p text:style-name="al">
          <text:span text:style-name="nadrukvet"/>
        </text:p>
          <text:p text:style-name="al">
          <text:span text:style-name="nadrukvet">De burgemeester van de gemeente De Wolden,</text:span>
        </text:p>
          <text:p text:style-name="al">heeft de volgende bevoegdheden verleend aan de wethouders van het college van B&amp;W van De Wolden</text:p>
          <text:p text:style-name="al"/>
          <text:section text:name="table_id1-3-2-15-7" text:style-name="table">
            <text:p text:style-name="table_top"/>
            <table:table table:style-name="tgroup">
              <table:table-column table:style-name="id1-3-2-15-7-1-1"/>
              <table:table-column table:style-name="id1-3-2-15-7-1-2"/>
              <table:table-column table:style-name="id1-3-2-15-7-1-3"/>
              <table:table-column table:style-name="id1-3-2-15-7-1-4"/>
              <table:table-column table:style-name="id1-3-2-15-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ext:list text:style-name="id1-3-2-15-7-1-6-2-2-2">
                    <text:list-item text:style-override="id1-3-2-15-7-1-6-2-2-2-1">
                      <text:number>a.</text:number>
                      <text:p text:style-name="table_al">het college van burgemeester en wethouders reeds heeft beslist tot het aangaan van de overeenkomst; en</text:p>
                    </text:list-item>
                    <text:list-item text:style-override="id1-3-2-15-7-1-6-2-2-2-2">
                      <text:number>b.</text:number>
                      <text:p text:style-name="table_al">het onderwerp van de overeenkomst betrekking heeft op de aan de wethouder op basis van het collegeprogramma toegewezen taakgebieden.</text:p>
                    </text:list-item>
                  </text:list>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54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Gemeentewet]|[1.0:c:BWBR0005416&amp;g=2022-11-05</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Besluit mandaat, volmacht en machtiging De Wolden</meta:user-defined>
    <meta:user-defined meta:name="DCTERMS.W3CDTF/DCTERMS.available">2023-01-18</meta:user-defined>
    <meta:user-defined meta:name="DCTERMS.W3CDTF/OVERHEIDop.jaargang">2023</meta:user-defined>
    <meta:user-defined meta:name="OVERHEIDop.publicationIssue">23541</meta:user-defined>
    <meta:user-defined meta:name="OVERHEIDop.betreftRegeling">CVDR691207_1</meta:user-defined>
    <meta:user-defined meta:name="OVERHEIDop.GmbID/DC.identifier">gmb-2023-23541</meta:user-defined>
    <meta:user-defined meta:name="xs:date/OVERHEIDop.startdatum">2023-01-19</meta:user-defined>
    <meta:user-defined meta:name="OVERHEIDop.versieInformatie"/>
  </office:meta>
</office:document-meta>
</file>