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in Netterde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burgemeester een besluit genomen op de aanvraag voor het organiseren van het evenement Kermis op 3 juni 2023 van 19.00 uur tot 01.30, op 4 juni 2023 van 11.00 uur tot 22.30 uur en op 5 juni 2023 van 08.00 uur tot 01.30 uur op de locatie Woldenburgseweg 1 te Netterden.</text:p>
            <text:p text:style-name="common-al">Het besluit is verzonden op 26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40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0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0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in Netterden</meta:user-defined>
    <meta:user-defined meta:name="DCTERMS.W3CDTF/DCTERMS.available">2023-05-31</meta:user-defined>
    <meta:user-defined meta:name="DCTERMS.W3CDTF/OVERHEIDop.jaargang">2023</meta:user-defined>
    <meta:user-defined meta:name="OVERHEIDop.externeBijlage">Evenementenvergunning Kermis Netterden.pdf|exb-2023-26399</meta:user-defined>
    <meta:user-defined meta:name="OVERHEIDop.publicationIssue">235406</meta:user-defined>
    <meta:user-defined meta:name="OVERHEIDop.GmbID/DC.identifier">gmb-2023-235406</meta:user-defined>
    <meta:user-defined meta:name="OVERHEIDop.versieInformatie"/>
  </office:meta>
</office:document-meta>
</file>