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ofdijklaan 23 in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14 december 2022 een melding namens een zuivelboerderij (zaaknummer: 2022-015542). De melding is ingediend voor het veranderen van een zuivelboerderij. Het bedrijf is gelegen op de locatie Hofdijklaan 23 in Oud Ade. </text:p>
            <text:p text:style-name="common-al">De melding gaat over het uitbreiden van het aantal gehouden melk- en kalfkoeien en vrouwelijk jongvee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55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5542</meta:user-defined>
    <meta:user-defined meta:name="DCTERMS.abstract">het veranderen van een zuivelboerderij</meta:user-defined>
    <dc:language>nl</dc:language>
    <meta:user-defined meta:name="OVERHEIDop.locatietype/OVERHEIDop.gebiedsmarkering">Adres</meta:user-defined>
    <meta:user-defined meta:name="DC.title">Ingekomen melding Activiteitenbesluit milieubeheer – Hofdijklaan 23 in Oud A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2354</meta:user-defined>
    <meta:user-defined meta:name="OVERHEIDop.GmbID/DC.identifier">gmb-2023-2354</meta:user-defined>
    <meta:user-defined meta:name="OVERHEIDop.versieInformatie"/>
  </office:meta>
</office:document-meta>
</file>