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manstraat 51 5591M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64331</text:span>.</text:p>
            <text:p text:style-name="common-al">De zaak betreft locatie Bosmanstraat 51 5591MD Heeze en heeft de omschrijving "aanvraag dakkapel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01-06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539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9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9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4331</meta:user-defined>
    <meta:user-defined meta:name="DCTERMS.abstract">aanvraag dakkapel Bosmanstraat 51</meta:user-defined>
    <dc:language>nl</dc:language>
    <meta:user-defined meta:name="OVERHEIDop.locatietype/OVERHEIDop.gebiedsmarkering">Punt</meta:user-defined>
    <meta:user-defined meta:name="DC.title">Besluit aanvraag omgevingsvergunning Bosmanstraat 51 5591MD Heez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99</meta:user-defined>
    <meta:user-defined meta:name="OVERHEIDop.GmbID/DC.identifier">gmb-2023-235399</meta:user-defined>
    <meta:user-defined meta:name="OVERHEIDop.versieInformatie"/>
  </office:meta>
</office:document-meta>
</file>