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lengen van de kapschuur Prinsenweg 20 in Vriezenveen, Prinsenweg 20 7671E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02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rinsenweg 20 7671EC Vriezenveen</text:p>
            <text:p text:style-name="common-al">
            <text:span text:style-name="nadrukvet">Projectomschrijving:</text:span> verlengen van de kapschuur Prinsenweg 20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53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020</meta:user-defined>
    <meta:user-defined meta:name="DCTERMS.abstract">verlengen van de kapschuur Prinsenweg 20 in Vriezenveen</meta:user-defined>
    <dc:language>nl</dc:language>
    <meta:user-defined meta:name="OVERHEIDop.locatietype/OVERHEIDop.gebiedsmarkering">Punt</meta:user-defined>
    <meta:user-defined meta:name="DC.title">Wet milieubeheer melding, verlengen van de kapschuur Prinsenweg 20 in Vriezenveen, Prinsenweg 20 7671EC Vriezenve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5398</meta:user-defined>
    <meta:user-defined meta:name="OVERHEIDop.GmbID/DC.identifier">gmb-2023-235398</meta:user-defined>
    <meta:user-defined meta:name="OVERHEIDop.versieInformatie"/>
  </office:meta>
</office:document-meta>
</file>