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oofdweg Zuid 47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ei 2023 een aanvraag met zaaknummer <text:span text:style-name="nadrukvet">Z2023-00000350</text:span> hebben ontvangen voor het pleisteren van de buitengevel op de locatie <text:span text:style-name="nadrukvet">Hoofdweg Zuid 47 in Zuid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539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Hoofdweg Zuid 47 in Zuiddorpe</meta:user-defined>
    <dc:language>nl</dc:language>
    <meta:user-defined meta:name="OVERHEIDop.locatietype/OVERHEIDop.gebiedsmarkering">Punt</meta:user-defined>
    <meta:user-defined meta:name="DC.title">Ingekomen aanvraag - Hoofdweg Zuid 47 in Zuiddorp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94</meta:user-defined>
    <meta:user-defined meta:name="OVERHEIDop.GmbID/DC.identifier">gmb-2023-235394</meta:user-defined>
    <meta:user-defined meta:name="OVERHEIDop.versieInformatie"/>
  </office:meta>
</office:document-meta>
</file>