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spia359f7d3-328f-4bba-b09b-25eedc1fffe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Burmanstraat hoek Weesperzijde 62 wijzigen gehandicaptenparkeerplaats kenteken ZB-367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ZB-367-Z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Burmanstraat hoek Weesperzijde 62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8-PD-LX in (nieuw) ZB-367-Z, de bestaande gehandicaptenparkeerplaats ter hoogte van perceel Burmanstraat hoek Weesperzijde 62 (parkeervaknummer 122420485274) uitsluitend te bestemmen voor het door vergunninghouder in gebruik zijnde motorvoertuig met kentekennummer ZB-367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40.2mm" svg:height="118.80000000000001mm"><draw:image xlink:href="Pictures/wespia359f7d3-328f-4bba-b09b-25eedc1fffe3.png" xlink:type="simple"/></draw:frame></text:p>
            </text:section></draw:text-box></draw:frame>
          </text:p>
            <text:p text:style-name="common-al">Amsterdam, 31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38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8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8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urmanstraat hoek Weesperzijde 62 wijzigen gehandicaptenparkeerplaats kenteken ZB-367-Z - Burmanstraat hoek Weesperzijde 6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urmanstraat hoek Weesperzijde 62 wijzigen gehandicaptenparkeerplaats kenteken ZB-367-Z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Burmanstraat hoek Weesperzijde 62 wijzigen gehandicaptenparkeerplaats kenteken ZB-367-Z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382</meta:user-defined>
    <meta:user-defined meta:name="OVERHEIDop.GmbID/DC.identifier">gmb-2023-235382</meta:user-defined>
    <meta:user-defined meta:name="OVERHEIDop.versieInformatie"/>
  </office:meta>
</office:document-meta>
</file>