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Drogenapstoren Hanze Experience van 9 juni 2023 tot en met 9 juli 2023 onder de Drogenapstoren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24 mei 2023 is een evenementenvergunning aangevraagd voor Drogenapstoren Hanze Experience van 9 juni 2023 tot en met 9 juli 2023 onder de Drogenapstoren in Zutphen. De aanvraag ligt vanaf de dag na de publicatiedatum 1 week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1 mei 2023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5381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381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381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Zutphen, Drogenapstoren Hanze Experience van 9 juni 2023 tot en met 9 juli 2023 onder de Drogenapstoren in Zutphen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381</meta:user-defined>
    <meta:user-defined meta:name="OVERHEIDop.GmbID/DC.identifier">gmb-2023-235381</meta:user-defined>
    <meta:user-defined meta:name="OVERHEIDop.versieInformatie"/>
  </office:meta>
</office:document-meta>
</file>