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BM aanvraag, Emminkhuizerlaan 2 in Ren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omgevingsvergunning beperkte milieutoetsverleend op het adres Emminkhuizerlaan 2 in Renswoude met zaaknummer Z/22/204538. De gemeente geeft hiermee toestemming voor het wijzigen van het veebest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3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53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Renswoude, Postbus 8, 3927 ZL Renswoude.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53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353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OBM aanvraag, Emminkhuizerlaan 2 in Renswoude</meta:user-defined>
    <meta:user-defined meta:name="DCTERMS.W3CDTF/DCTERMS.available">2023-01-18</meta:user-defined>
    <meta:user-defined meta:name="DCTERMS.W3CDTF/OVERHEIDop.jaargang">2023</meta:user-defined>
    <meta:user-defined meta:name="OVERHEIDop.publicationIssue">23538</meta:user-defined>
    <meta:user-defined meta:name="OVERHEIDop.GmbID/DC.identifier">gmb-2023-23538</meta:user-defined>
    <meta:user-defined meta:name="OVERHEIDop.versieInformatie"/>
  </office:meta>
</office:document-meta>
</file>