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met picknick op 21 juli 2023 aan Park de oude kwekerij, Jan van Scorelkade 7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, Jan van Scorelkade 7b te Alkmaar</text:span>: Het organiseren van een buurtfeest met picknick op 21-07-2023  Datum ontvangst: 24 mei 2023.</text:p>
            <text:p text:style-name="common-al">Zaaknummer: 000052855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8555</meta:user-defined>
    <dc:language>nl</dc:language>
    <meta:user-defined meta:name="OVERHEIDop.locatietype/OVERHEIDop.gebiedsmarkering">Weg</meta:user-defined>
    <meta:user-defined meta:name="DC.title">Aanvraag vergunning voor het organiseren van een buurtfeest met picknick op 21 juli 2023 aan Park de oude kwekerij, Jan van Scorelkade 7b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76</meta:user-defined>
    <meta:user-defined meta:name="OVERHEIDop.GmbID/DC.identifier">gmb-2023-235376</meta:user-defined>
    <meta:user-defined meta:name="OVERHEIDop.versieInformatie"/>
  </office:meta>
</office:document-meta>
</file>