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Paraplu-omgevingsplan, 1e tranche,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9 mei 2023 het bestemmingsplan Paraplu-omgevingsplan, 1<text:span text:style-name="sup">e</text:span> tranche gewijzigd heeft vastgesteld NL.IMRO.0441.BPPARAPLU1-VA03.</text:p>
            <text:p text:style-name="common-al">Het bestemmingsplan voorziet in een aantal specifieke regels die gelden voor het hele grondgebied van de gemeente Schagen. Het bestemmingsplan bestaat uit regels, een verbeelding (plankaart) en een toelichting met bijlagen.</text:p>
            <text:p text:style-name="common-al">Gewijzigde vaststelling</text:p>
            <text:p text:style-name="common-al">Het bestemmingsplan is gewijzigd ten opzichte van het op 14 december 2021 vastgestelde bestemmingsplan nadat tegen dit vaststellingsbesluit beroep is ingesteld. De wijzigingen zijn opgenomen in het raadsvoorstel van 9 mei 2023. De wijziging (ten opzichte van de laatste vaststelling) ziet alleen op het toevoegen van een overgangsregeling waarmee de rechten van personen met een persoonsgebonden gedoogbeschikking tot het permanent bewonen van hun recreatiewoning op een goede manier wordt vastgelegd in het bestemmingsplan. </text:p>
            <text:p text:style-name="common-al">Ter inzage</text:p>
            <text:p text:style-name="common-al">Het raadsbesluit, het vastgestelde bestemmingsplan en de hierbij behorende stukken zijn met ingang van donderdag 1 juni 2023 gedurende zes weken digitaal in te zien via www.overheid.nl of via: <text:a xlink:href="https://www.ruimtelijkeplannen.nl/view?planidn=NL.IMRO.0441.BPPARAPLU1-VA03" xlink:type="simple">https://www.ruimtelijkeplannen.nl/view?planidn=NL.IMRO.0441.BPPARAPLU1-VA03</text:a></text:p>
            <text:p text:style-name="common-al">De bronbestanden zijn beschikbaar via: </text:p>
            <text:p text:style-name="common-al">
            <text:a xlink:href="https://digitaleplannen.nl/0441/1BA6467F-0673-44F9-A18C-A209B328A30A/" xlink:type="simple">https://digitaleplannen.nl/0441/1BA6467F-0673-44F9-A18C-A209B328A30A/</text:a>
          </text:p>
            <text:p text:style-name="common-al">
            <text:span text:style-name="nadrukcur">Beroep tegen het besluit tot vaststelling van het bestemmingsplan</text:span>
          </text:p>
            <text:p text:style-name="common-al">
            <text:span text:style-name="nadrukcur">Tegen het besluit tot vaststelling van het bestemmingsplan kan door een belanghebbende met ingang van de dag na die waarop het besluit ter inzage is gelegd gedurende zes weken beroep bij de Afdeling bestuursrechtspraak van de Raad van State worden ingesteld.</text:span>
          </text:p>
            <text:p text:style-name="common-al">
            <text:span text:style-name="nadrukcur">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text:span>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400.</text:p>
            <text:p text:style-name="common-al">Schagen, datum 31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537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7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7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PARAPLU1-VA03</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 vastgesteld bestemmingsplan Paraplu-omgevingsplan, 1e tranche, gemeente Schagen</meta:user-defined>
    <meta:user-defined meta:name="OVERHEIDop.datumEindeReactietermijn">2023-07-12</meta:user-defined>
    <meta:user-defined meta:name="OVERHEIDop.terinzageleggingBG">https://www.ruimtelijkeplannen.nl/view?planidn=NL.IMRO.0441.BPPARAPLU1-VA03</meta:user-defined>
    <meta:user-defined meta:name="DCTERMS.W3CDTF/DCTERMS.available">2023-05-31</meta:user-defined>
    <meta:user-defined meta:name="DCTERMS.W3CDTF/OVERHEIDop.jaargang">2023</meta:user-defined>
    <meta:user-defined meta:name="OVERHEIDop.publicationIssue">235371</meta:user-defined>
    <meta:user-defined meta:name="OVERHEIDop.GmbID/DC.identifier">gmb-2023-235371</meta:user-defined>
    <meta:user-defined meta:name="OVERHEIDop.versieInformatie"/>
  </office:meta>
</office:document-meta>
</file>