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ag van de Bouw” op 17 juni 2023 aan Polderweg / Rondehoep Oos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472, Polderweg / Rondehoep Oost, het aanvragen van een vergunning klein evenement voor “Dag van de Bouw” op 17 juni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3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04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“Dag van de Bouw” op 17 juni 2023 aan Polderweg / Rondehoep Oost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70</meta:user-defined>
    <meta:user-defined meta:name="OVERHEIDop.GmbID/DC.identifier">gmb-2023-235370</meta:user-defined>
    <meta:user-defined meta:name="OVERHEIDop.versieInformatie"/>
  </office:meta>
</office:document-meta>
</file>