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25 mei 2023 't Loug 1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UITGEBREIDE PROCEDURE het herinrichten van het rijksmonumentale kerkeiland Spijk aan de 't Loug 1 in Spijk.</text:p>
            <text:p text:style-name="common-al">
            <text:span text:style-name="nadrukvet">Inzage</text:span>
          </text:p>
            <text:p text:style-name="common-al">De aanvraag, het ontwerpbesluit en de bijbehorende stukken liggen vanaf 8 jun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53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5 mei 2023 Kennisgeving ontwerpbesluit Wet algemene bepalingen omgevingsrecht, uitgebreide voorbereidingsprocedure te verlenen voor UITGEBREIDE PROCEDURE het herinrichten van het rijksmonumentale kerkeiland Spijk aan de 't Loug 1 in Spijk.</meta:user-defined>
    <dc:language>nl</dc:language>
    <meta:user-defined meta:name="OVERHEIDop.locatietype/OVERHEIDop.gebiedsmarkering">Adres</meta:user-defined>
    <meta:user-defined meta:name="DC.title">Kennisgeving ontwerpbesluit Wet algemene bepalingen omgevingsrecht, uitgebreide voorbereidingsprocedure: 25 mei 2023 't Loug 1 in Spijk</meta:user-defined>
    <meta:user-defined meta:name="DCTERMS.W3CDTF/DCTERMS.available">2023-06-07</meta:user-defined>
    <meta:user-defined meta:name="DCTERMS.W3CDTF/OVERHEIDop.jaargang">2023</meta:user-defined>
    <meta:user-defined meta:name="OVERHEIDop.publicationIssue">235362</meta:user-defined>
    <meta:user-defined meta:name="OVERHEIDop.GmbID/DC.identifier">gmb-2023-235362</meta:user-defined>
    <meta:user-defined meta:name="OVERHEIDop.versieInformatie"/>
  </office:meta>
</office:document-meta>
</file>