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barbecue op 23 juli 2023 aan Schelpenban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chelpenbank te Alkmaar</text:span>: Het organiseren van een buurtbarbecue op 23-07-2023  Datum ontvangst: 24 mei 2023.</text:p>
            <text:p text:style-name="common-al">Zaaknummer: 0000529062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35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5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5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9062</meta:user-defined>
    <dc:language>nl</dc:language>
    <meta:user-defined meta:name="OVERHEIDop.locatietype/OVERHEIDop.gebiedsmarkering">Weg</meta:user-defined>
    <meta:user-defined meta:name="DC.title">Aanvraag vergunning voor het organiseren van een buurtbarbecue op 23 juli 2023 aan Schelpenbank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59</meta:user-defined>
    <meta:user-defined meta:name="OVERHEIDop.GmbID/DC.identifier">gmb-2023-235359</meta:user-defined>
    <meta:user-defined meta:name="OVERHEIDop.versieInformatie"/>
  </office:meta>
</office:document-meta>
</file>