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10 september 2023 aan Deltastraat en donk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eltastraat en donkstraat te Alkmaar</text:span>: Het organiseren van een buurtrommelmarkt 10-09-2023 Datum ontvangst: 24 mei 2023.</text:p>
            <text:p text:style-name="common-al">Zaaknummer: 0000529063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35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906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10 september 2023 aan Deltastraat en donkstraat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56</meta:user-defined>
    <meta:user-defined meta:name="OVERHEIDop.GmbID/DC.identifier">gmb-2023-235356</meta:user-defined>
    <meta:user-defined meta:name="OVERHEIDop.versieInformatie"/>
  </office:meta>
</office:document-meta>
</file>