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breiden van de woning aan de Thorbeckestraat 3 in Zaltbommel. Zaaknummer: ODR2301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5-2023 een omgevingsvergunning voor het uitbreiden van de woning op het adres Thorbeckestraat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3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1582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uitbreiden van de woning aan de Thorbeckestraat 3 in Zaltbommel. Zaaknummer: ODR2301582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354</meta:user-defined>
    <meta:user-defined meta:name="OVERHEIDop.GmbID/DC.identifier">gmb-2023-235354</meta:user-defined>
    <meta:user-defined meta:name="OVERHEIDop.versieInformatie"/>
  </office:meta>
</office:document-meta>
</file>