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geluidhinder voor werkzaamheden van 7 tot en met 12 juni 2023 aan N522 ter hoogte van de brug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34161, N522 ter hoogte van de brug bij Ouderkerk aan de Amstel, ontheffing geluidhinder voor werkzaamheden van 7 t/m 12 juni 2023 (verzonden 24-05-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534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34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34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34161</meta:user-defined>
    <dc:language>nl</dc:language>
    <meta:user-defined meta:name="OVERHEIDop.locatietype/OVERHEIDop.gebiedsmarkering">Weg</meta:user-defined>
    <meta:user-defined meta:name="DC.title">Ontheffing voor geluidhinder voor werkzaamheden van 7 tot en met 12 juni 2023 aan N522 ter hoogte van de brug te Ouderkerk aan de Amstel</meta:user-defined>
    <meta:user-defined meta:name="DCTERMS.W3CDTF/DCTERMS.available">2023-05-31</meta:user-defined>
    <meta:user-defined meta:name="DCTERMS.W3CDTF/OVERHEIDop.jaargang">2023</meta:user-defined>
    <meta:user-defined meta:name="OVERHEIDop.publicationIssue">235348</meta:user-defined>
    <meta:user-defined meta:name="OVERHEIDop.GmbID/DC.identifier">gmb-2023-235348</meta:user-defined>
    <meta:user-defined meta:name="OVERHEIDop.versieInformatie"/>
  </office:meta>
</office:document-meta>
</file>