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drie essen nabij Lindenstraat 62 en drie essen nabij Plantsoenstraat 24C in Abbekerk</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voor het kappen van drie essen nabij Lindenstraat 62 en drie essen nabij Plantsoenstraat 24C in Abbekerk. De aanvraag is geregistreerd onder zaaknummer Z2023-00000933.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534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4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4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abij Lindenstraat 62 en nabij Plantsoenstraat 24C in Abbekerk</meta:user-defined>
    <dc:language>nl</dc:language>
    <meta:user-defined meta:name="OVERHEIDop.locatietype/OVERHEIDop.gebiedsmarkering">Punt</meta:user-defined>
    <meta:user-defined meta:name="DC.title">Kennisgeving ontvangst aanvraag kappen van drie essen nabij Lindenstraat 62 en drie essen nabij Plantsoenstraat 24C in Abbekerk</meta:user-defined>
    <meta:user-defined meta:name="DCTERMS.W3CDTF/DCTERMS.available">2023-05-31</meta:user-defined>
    <meta:user-defined meta:name="DCTERMS.W3CDTF/OVERHEIDop.jaargang">2023</meta:user-defined>
    <meta:user-defined meta:name="OVERHEIDop.publicationIssue">235345</meta:user-defined>
    <meta:user-defined meta:name="OVERHEIDop.GmbID/DC.identifier">gmb-2023-235345</meta:user-defined>
    <meta:user-defined meta:name="OVERHEIDop.versieInformatie"/>
  </office:meta>
</office:document-meta>
</file>