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RUIS Rooftop op 28 juli 2023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Koelmalaan 350 Alkmaar</text:span>: het organiseren van het evenement RUIS Rooftop op 28-07-2023  Datum ontvangst: 23 mei 2023.</text:p>
            <text:p text:style-name="common-al">Zaaknummer: 000052828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8283</meta:user-defined>
    <dc:language>nl</dc:language>
    <meta:user-defined meta:name="OVERHEIDop.locatietype/OVERHEIDop.gebiedsmarkering">Adres</meta:user-defined>
    <meta:user-defined meta:name="DC.title">Aanvraag vergunning voor het organiseren van het evenement RUIS Rooftop op 28 juli 2023 aan Koelmalaan 350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44</meta:user-defined>
    <meta:user-defined meta:name="OVERHEIDop.GmbID/DC.identifier">gmb-2023-235344</meta:user-defined>
    <meta:user-defined meta:name="OVERHEIDop.versieInformatie"/>
  </office:meta>
</office:document-meta>
</file>